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September, 2014</text:p>
          </table:table-cell>
          <table:table-cell/>
        </table:table-row>
        <table:table-row table:style-name="ro1">
          <table:table-cell/>
          <table:table-cell office:value-type="float" office:value="249635" calcext:value-type="float">
            <text:p>249635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8503" calcext:value-type="float">
            <text:p>18503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19009" calcext:value-type="float">
            <text:p>19009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20748" calcext:value-type="float">
            <text:p>20748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20748" calcext:value-type="float">
            <text:p>20748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4043" calcext:value-type="float">
            <text:p>14043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14043" calcext:value-type="float">
            <text:p>14043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18295" calcext:value-type="float">
            <text:p>18295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16830" calcext:value-type="float">
            <text:p>16830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25245" calcext:value-type="float">
            <text:p>25245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2472" calcext:value-type="float">
            <text:p>2472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16074" calcext:value-type="float">
            <text:p>16074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4060" calcext:value-type="float">
            <text:p>406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4443" calcext:value-type="float">
            <text:p>4443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10811" calcext:value-type="float">
            <text:p>10811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2948" calcext:value-type="float">
            <text:p>2948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2183" calcext:value-type="float">
            <text:p>2183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2183" calcext:value-type="float">
            <text:p>2183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1663" calcext:value-type="float">
            <text:p>1663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2146" calcext:value-type="float">
            <text:p>2146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982" calcext:value-type="float">
            <text:p>982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980" calcext:value-type="float">
            <text:p>980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1848" calcext:value-type="float">
            <text:p>1848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2772" calcext:value-type="float">
            <text:p>2772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2464" calcext:value-type="float">
            <text:p>2464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2650" calcext:value-type="float">
            <text:p>2650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232" calcext:value-type="float">
            <text:p>1232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2150" calcext:value-type="float">
            <text:p>2150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1848" calcext:value-type="float">
            <text:p>1848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hushdeep Singh 50735</text:p>
          </table:table-cell>
          <table:table-cell office:value-type="float" office:value="4512" calcext:value-type="float">
            <text:p>4512</text:p>
          </table:table-cell>
        </table:table-row>
        <table:table-row table:style-name="ro2">
          <table:table-cell office:value-type="string" calcext:value-type="string">
            <text:p>Daljit Singh 20795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49635" calcext:value-type="float">
            <text:p>249635</text:p>
          </table:table-cell>
        </table:table-row>
        <table:table-row table:style-name="ro1" table:number-rows-repeated="104852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3.9615272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0:44:09.835979084</dc:date>
    <meta:printed-by>bhagwant </meta:printed-by>
    <meta:print-date>2014-09-30T14:22:09</meta:print-date>
    <meta:editing-cycles>221</meta:editing-cycles>
    <meta:editing-duration>P3DT15H14M11S</meta:editing-duration>
    <dc:creator>H.S.Rai </dc:creator>
    <meta:document-statistic meta:table-count="1" meta:cell-count="94" meta:object-count="0"/>
  </office:meta>
</office:document-meta>
</file>