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/>
        </table:table-row>
        <table:table-row table:style-name="ro2">
          <table:table-cell office:value-type="string" calcext:value-type="string">
            <text:p>Please distribute the following amount <text:s/>for the Month of <text:s/>April, 2014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table:formula="of:=SUM([.B7:.B44])" office:value-type="float" office:value="343654" calcext:value-type="float">
            <text:p>343654</text:p>
          </table:table-cell>
        </table:table-row>
        <table:table-row table:style-name="ro2">
          <table:table-cell office:value-type="string" calcext:value-type="string">
            <text:p>HPS</text:p>
          </table:table-cell>
          <table:table-cell office:value-type="float" office:value="23885" calcext:value-type="float">
            <text:p>23885</text:p>
          </table:table-cell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33793" calcext:value-type="float">
            <text:p>33793</text:p>
          </table:table-cell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33448" calcext:value-type="float">
            <text:p>33448</text:p>
          </table:table-cell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29648" calcext:value-type="float">
            <text:p>29648</text:p>
          </table:table-cell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12648" calcext:value-type="float">
            <text:p>12648</text:p>
          </table:table-cell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18236" calcext:value-type="float">
            <text:p>18236</text:p>
          </table:table-cell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23617" calcext:value-type="float">
            <text:p>23617</text:p>
          </table:table-cell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27503" calcext:value-type="float">
            <text:p>27503</text:p>
          </table:table-cell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35454" calcext:value-type="float">
            <text:p>35454</text:p>
          </table:table-cell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9840" calcext:value-type="float">
            <text:p>9840</text:p>
          </table:table-cell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16103" calcext:value-type="float">
            <text:p>16103</text:p>
          </table:table-cell>
        </table:table-row>
        <table:table-row table:style-name="ro1">
          <table:table-cell office:value-type="string" calcext:value-type="string">
            <text:p>Charanjit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6248" calcext:value-type="float">
            <text:p>6248</text:p>
          </table:table-cell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10047" calcext:value-type="float">
            <text:p>10047</text:p>
          </table:table-cell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3956" calcext:value-type="float">
            <text:p>13956</text:p>
          </table:table-cell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4610" calcext:value-type="float">
            <text:p>4610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3456" calcext:value-type="float">
            <text:p>3456</text:p>
          </table:table-cell>
        </table:table-row>
        <table:table-row table:style-name="ro1">
          <table:table-cell office:value-type="string" calcext:value-type="string">
            <text:p>Dhian</text:p>
          </table:table-cell>
          <table:table-cell office:value-type="float" office:value="3456" calcext:value-type="float">
            <text:p>3456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5112" calcext:value-type="float">
            <text:p>5112</text:p>
          </table:table-cell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3023" calcext:value-type="float">
            <text:p>3023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string" calcext:value-type="string">
            <text:p>Surjit S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2" table:number-rows-repeated="1048531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expression table:name="lessAS" table:base-cell-address="$Sheet2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00/00/0000</text:date>, <text:time style:data-style-name="N2" text:time-value="0000-00-00T00:00:02.2208449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5-03-14T11:41:57.918851612</dc:date>
    <meta:printed-by>bhagwant </meta:printed-by>
    <meta:print-date>2014-09-11T12:48:04</meta:print-date>
    <meta:editing-cycles>201</meta:editing-cycles>
    <meta:editing-duration>P3DT11H9M4S</meta:editing-duration>
    <meta:document-statistic meta:table-count="1" meta:cell-count="79" meta:object-count="0"/>
  </office:meta>
</office:document-meta>
</file>