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/>
        </table:table-row>
        <table:table-row table:style-name="ro2">
          <table:table-cell office:value-type="string" calcext:value-type="string">
            <text:p>Please distribute the following amount <text:s/>for the Month of <text:s/>March, 2014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2">
          <table:table-cell/>
          <table:table-cell office:value-type="float" office:value="405653" calcext:value-type="float">
            <text:p>405653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34587" calcext:value-type="float">
            <text:p>34587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42684" calcext:value-type="float">
            <text:p>42684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42045" calcext:value-type="float">
            <text:p>42045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8703" calcext:value-type="float">
            <text:p>18703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6132" calcext:value-type="float">
            <text:p>16132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32420" calcext:value-type="float">
            <text:p>32420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29540" calcext:value-type="float">
            <text:p>29540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41810" calcext:value-type="float">
            <text:p>41810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21816" calcext:value-type="float">
            <text:p>21816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22104" calcext:value-type="float">
            <text:p>22104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3512" calcext:value-type="float">
            <text:p>3512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5156" calcext:value-type="float">
            <text:p>5156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9521" calcext:value-type="float">
            <text:p>19521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4110" calcext:value-type="float">
            <text:p>4110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3131" calcext:value-type="float">
            <text:p>3131</text:p>
          </table:table-cell>
        </table:table-row>
        <table:table-row table:style-name="ro1">
          <table:table-cell office:value-type="string" calcext:value-type="string">
            <text:p>Dhian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4805" calcext:value-type="float">
            <text:p>4805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5724" calcext:value-type="float">
            <text:p>5724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111" calcext:value-type="float">
            <text:p>2111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Surjit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Te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405653" calcext:value-type="float">
            <text:p>405653</text:p>
          </table:table-cell>
        </table:table-row>
        <table:table-row table:style-name="ro2">
          <table:table-cell/>
          <table:table-cell office:value-type="float" office:value="405653" calcext:value-type="float">
            <text:p>405653</text:p>
          </table:table-cell>
        </table:table-row>
        <table:table-row table:style-name="ro2" table:number-rows-repeated="104852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0000-00-00T00:00:03.5346314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8-25T11:08:18.206692481</dc:date>
    <meta:printed-by>bhagwant </meta:printed-by>
    <meta:print-date>2014-05-01T12:50:14</meta:print-date>
    <meta:editing-cycles>198</meta:editing-cycles>
    <meta:editing-duration>P3DT6H48M43S</meta:editing-duration>
    <meta:document-statistic meta:table-count="1" meta:cell-count="82" meta:object-count="0"/>
  </office:meta>
</office:document-meta>
</file>