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F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/>
        </table:table-row>
        <table:table-row table:style-name="ro2">
          <table:table-cell office:value-type="string">
            <text:p>Please distribute the following amount <text:s/>for the Month of <text:span text:style-name="T1"><text:s/></text:span><text:span text:style-name="T2">FEBRUARY,2013</text:span>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222922">
            <text:p>222922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14840">
            <text:p>14840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18170">
            <text:p>18170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19589">
            <text:p>19589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17075">
            <text:p>17075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12339">
            <text:p>12339</text:p>
          </table:table-cell>
        </table:table-row>
        <table:table-row table:style-name="ro2">
          <table:table-cell office:value-type="string">
            <text:p>Gurdeepak</text:p>
          </table:table-cell>
          <table:table-cell office:value-type="float" office:value="10029">
            <text:p>10029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12272">
            <text:p>12272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21012">
            <text:p>21012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31018">
            <text:p>31018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12538">
            <text:p>12538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9704">
            <text:p>9704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4528">
            <text:p>4528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6510">
            <text:p>6510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5256">
            <text:p>5256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3144">
            <text:p>3144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3535">
            <text:p>3535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5027">
            <text:p>5027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2700">
            <text:p>2700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668">
            <text:p>668</text:p>
          </table:table-cell>
        </table:table-row>
        <table:table-row table:style-name="ro2">
          <table:table-cell office:value-type="string">
            <text:p>Jasbir SOM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Paramjit K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1314">
            <text:p>1314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2359">
            <text:p>2359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740">
            <text:p>740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1510">
            <text:p>1510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1510">
            <text:p>1510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870">
            <text:p>870</text:p>
          </table:table-cell>
        </table:table-row>
        <table:table-row table:style-name="ro2">
          <table:table-cell office:value-type="string">
            <text:p>Kuldeep S.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vdeep S</text:p>
          </table:table-cell>
          <table:table-cell office:value-type="float" office:value="1057">
            <text:p>1057</text:p>
          </table:table-cell>
        </table:table-row>
        <table:table-row table:style-name="ro2">
          <table:table-cell office:value-type="string">
            <text:p>Surjit S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222922">
            <text:p>222922</text:p>
          </table:table-cell>
        </table:table-row>
        <table:table-row table:style-name="ro1" table:number-rows-repeated="104853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1:58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7T12:01:02</dc:date>
    <meta:printed-by>bhagwant </meta:printed-by>
    <meta:print-date>2013-03-13T15:10:52</meta:print-date>
    <meta:editing-cycles>134</meta:editing-cycles>
    <meta:editing-duration>P2DT12H2M46S</meta:editing-duration>
    <meta:document-statistic meta:table-count="1" meta:cell-count="76" meta:object-count="0"/>
  </office:meta>
</office:document-meta>
</file>