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5957in"/>
    </style:style>
    <style:style style:name="co7" style:family="table-column">
      <style:table-column-properties fo:break-before="auto" style:column-width="2.50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ll" table:style-name="ta1" table:print-ranges="All.A1:All.AK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6"/>
        </table:table-row>
        <table:table-row table:style-name="ro1">
          <table:table-cell office:value-type="string">
            <text:p>Please distribute the following amount <text:s/>for the Month of <text:s/>October &amp; returned to office of Dean Testing &amp; Consultancy</text:p>
          </table:table-cell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float" office:value="612666">
            <text:p>612666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>
            <text:p>HPS</text:p>
          </table:table-cell>
          <table:table-cell/>
          <table:table-cell office:value-type="float" office:value="70400">
            <text:p>70400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/>
          <table:table-cell office:value-type="float" office:value="71600">
            <text:p>71600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/>
          <table:table-cell office:value-type="float" office:value="46704">
            <text:p>46704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/>
          <table:table-cell office:value-type="float" office:value="48758">
            <text:p>48758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/>
          <table:table-cell office:value-type="float" office:value="43460">
            <text:p>43460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/>
          <table:table-cell office:value-type="float" office:value="18119">
            <text:p>18119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/>
          <table:table-cell office:value-type="float" office:value="60296">
            <text:p>60296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28313">
            <text:p>28313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38468">
            <text:p>38468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/>
          <table:table-cell office:value-type="float" office:value="18822">
            <text:p>18822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/>
          <table:table-cell office:value-type="float" office:value="57640">
            <text:p>57640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/>
          <table:table-cell office:value-type="float" office:value="5580">
            <text:p>5580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office:value-type="float" office:value="6504">
            <text:p>6504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/>
          <table:table-cell office:value-type="float" office:value="30967">
            <text:p>30967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3516">
            <text:p>3516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2338">
            <text:p>2338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2393">
            <text:p>2393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/>
          <table:table-cell office:value-type="float" office:value="9093">
            <text:p>9093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/>
          <table:table-cell office:value-type="float" office:value="352">
            <text:p>352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/>
          <table:table-cell office:value-type="float" office:value="5225">
            <text:p>5225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/>
          <table:table-cell office:value-type="float" office:value="5172">
            <text:p>5172</text:p>
          </table:table-cell>
          <table:table-cell table:number-columns-repeated="4"/>
        </table:table-row>
        <table:table-row table:style-name="ro2">
          <table:table-cell office:value-type="string">
            <text:p>Jasbir SOM</text:p>
          </table:table-cell>
          <table:table-cell/>
          <table:table-cell office:value-type="float" office:value="2600">
            <text:p>2600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/>
          <table:table-cell office:value-type="float" office:value="1855">
            <text:p>1855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3167">
            <text:p>3167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/>
          <table:table-cell office:value-type="float" office:value="5234">
            <text:p>5234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/>
          <table:table-cell office:value-type="float" office:value="5034">
            <text:p>5034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/>
          <table:table-cell office:value-type="float" office:value="3370">
            <text:p>3370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Kuldeep S.</text:p>
          </table:table-cell>
          <table:table-cell/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/>
          <table:table-cell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Pardeep</text:p>
          </table:table-cell>
          <table:table-cell/>
          <table:table-cell office:value-type="float" office:value="7755">
            <text:p>7755</text:p>
          </table:table-cell>
          <table:table-cell table:number-columns-repeated="4"/>
        </table:table-row>
        <table:table-row table:style-name="ro2">
          <table:table-cell office:value-type="string">
            <text:p>Kulwinder</text:p>
          </table:table-cell>
          <table:table-cell/>
          <table:table-cell office:value-type="float" office:value="2755">
            <text:p>2755</text:p>
          </table:table-cell>
          <table:table-cell table:number-columns-repeated="4"/>
        </table:table-row>
        <table:table-row table:style-name="ro2">
          <table:table-cell office:value-type="string">
            <text:p>Khushdeep</text:p>
          </table:table-cell>
          <table:table-cell/>
          <table:table-cell office:value-type="float" office:value="900">
            <text:p>900</text:p>
          </table:table-cell>
          <table:table-cell table:number-columns-repeated="4"/>
        </table:table-row>
        <table:table-row table:style-name="ro2">
          <table:table-cell office:value-type="string">
            <text:p>Jaswinder</text:p>
          </table:table-cell>
          <table:table-cell/>
          <table:table-cell office:value-type="float" office:value="800">
            <text:p>800</text:p>
          </table:table-cell>
          <table:table-cell table:number-columns-repeated="4"/>
        </table:table-row>
        <table:table-row table:style-name="ro2">
          <table:table-cell office:value-type="string">
            <text:p>Harminder</text:p>
          </table:table-cell>
          <table:table-cell/>
          <table:table-cell office:value-type="float" office:value="276">
            <text:p>276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office:value-type="float" office:value="612666">
            <text:p>612666</text:p>
          </table:table-cell>
          <table:table-cell table:number-columns-repeated="4"/>
        </table:table-row>
        <table:table-row table:style-name="ro1" table:number-rows-repeated="104852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18:08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21:55:31</dc:date>
    <meta:printed-by>bhagwant </meta:printed-by>
    <meta:print-date>2013-01-11T17:25:54</meta:print-date>
    <meta:editing-cycles>124</meta:editing-cycles>
    <meta:editing-duration>P2DT13H32M11S</meta:editing-duration>
    <meta:document-statistic meta:table-count="1" meta:cell-count="86" meta:object-count="0"/>
  </office:meta>
</office:document-meta>
</file>