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Consultancy Remuneration for the month of March,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>
            <text:p>Total amount</text:p>
          </table:table-cell>
          <table:table-cell office:value-type="float" office:value="138165">
            <text:p>138165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6056">
            <text:p>6056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6756">
            <text:p>6756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11110">
            <text:p>11110</text:p>
          </table:table-cell>
        </table:table-row>
        <table:table-row table:style-name="ro2">
          <table:table-cell office:value-type="string">
            <text:p>Harjinder S.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11111">
            <text:p>11111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9248">
            <text:p>9248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10623">
            <text:p>10623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5234">
            <text:p>5234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13755">
            <text:p>13755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18632">
            <text:p>18632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4000">
            <text:p>4000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13233">
            <text:p>13233</text:p>
          </table:table-cell>
        </table:table-row>
        <table:table-row table:style-name="ro2">
          <table:table-cell office:value-type="string">
            <text:p>Harkamal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preet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1826">
            <text:p>1826</text:p>
          </table:table-cell>
        </table:table-row>
        <table:table-row table:style-name="ro2">
          <table:table-cell office:value-type="string">
            <text:p>Jitender Kapoor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2642">
            <text:p>2642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2422">
            <text:p>2422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2604">
            <text:p>2604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1547">
            <text:p>1547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1547">
            <text:p>1547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3881">
            <text:p>3881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aljinder</text:p>
          </table:table-cell>
          <table:table-cell office:value-type="float" office:value="3401">
            <text:p>3401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1116">
            <text:p>1116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740">
            <text:p>740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678">
            <text:p>678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275">
            <text:p>1275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053">
            <text:p>1053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1035">
            <text:p>1035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Baljit Sing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138165">
            <text:p>138165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>
            <text:p>HOD Elect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reparation </text:p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 office:value-type="string">
            <text:p>HOD IT, CS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++ Course</text:p>
          </table:table-cell>
          <table:table-cell/>
        </table:table-row>
        <table:table-row table:style-name="ro1" table:number-rows-repeated="104849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Sheet2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2:50:2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2:54:34</dc:date>
    <meta:printed-by>bhagwant </meta:printed-by>
    <meta:print-date>2012-06-07T16:24:01</meta:print-date>
    <meta:editing-cycles>99</meta:editing-cycles>
    <meta:editing-duration>P2DT55M36S</meta:editing-duration>
    <meta:document-statistic meta:table-count="1" meta:cell-count="85" meta:object-count="0"/>
  </office:meta>
</office:document-meta>
</file>