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Consultancy Remuneration for the month of November-December,2011 paid in April 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string">
            <text:p>HPS</text:p>
          </table:table-cell>
          <table:table-cell office:value-type="float" office:value="80334">
            <text:p>80334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86523">
            <text:p>86523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96148">
            <text:p>96148</text:p>
          </table:table-cell>
        </table:table-row>
        <table:table-row table:style-name="ro2">
          <table:table-cell office:value-type="string">
            <text:p>Harjinder S.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96048">
            <text:p>96048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82282">
            <text:p>82282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60167">
            <text:p>60167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42171">
            <text:p>42171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73756">
            <text:p>73756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31939">
            <text:p>31939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52900">
            <text:p>52900</text:p>
          </table:table-cell>
        </table:table-row>
        <table:table-row table:style-name="ro2">
          <table:table-cell office:value-type="string">
            <text:p>Harkamal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Manpreet</text:p>
          </table:table-cell>
          <table:table-cell office:value-type="float" office:value="1248">
            <text:p>1248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44828">
            <text:p>44828</text:p>
          </table:table-cell>
        </table:table-row>
        <table:table-row table:style-name="ro2">
          <table:table-cell office:value-type="string">
            <text:p>Jitender Kapoor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7756">
            <text:p>7756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31032">
            <text:p>31032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6052">
            <text:p>6052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4513">
            <text:p>4513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4422">
            <text:p>4422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12951">
            <text:p>12951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1217">
            <text:p>1217</text:p>
          </table:table-cell>
        </table:table-row>
        <table:table-row table:style-name="ro2">
          <table:table-cell office:value-type="string">
            <text:p>Baljinder</text:p>
          </table:table-cell>
          <table:table-cell office:value-type="float" office:value="9066">
            <text:p>9066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12325">
            <text:p>12325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3052">
            <text:p>3052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4443">
            <text:p>4443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5692">
            <text:p>5692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1888">
            <text:p>1888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6450">
            <text:p>6450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1750">
            <text:p>1750</text:p>
          </table:table-cell>
        </table:table-row>
        <table:table-row table:style-name="ro2">
          <table:table-cell office:value-type="string">
            <text:p>Baljit Singh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4964">
            <text:p>4964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2">
          <table:table-cell office:value-type="string">
            <text:p>HOD Mech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easurement of Dental Stone Dies</text:p>
          </table:table-cell>
          <table:table-cell/>
        </table:table-row>
        <table:table-row table:style-name="ro1" table:number-rows-repeated="22">
          <table:table-cell table:number-columns-repeated="2"/>
        </table:table-row>
        <table:table-row table:style-name="ro2">
          <table:table-cell office:value-type="string">
            <text:p>HOD Mech.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6/05/2012</text:date>, <text:time>13:5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 </meta:initial-creator>
    <meta:creation-date>2012-06-05T13:49:55</meta:creation-date>
    <dc:date>2012-06-05T13:50:42</dc:date>
    <dc:creator>tcc </dc:creator>
    <meta:editing-duration>PT47S</meta:editing-duration>
    <meta:editing-cycles>1</meta:editing-cycles>
    <meta:document-statistic meta:table-count="3" meta:cell-count="75" meta:object-count="0"/>
    <meta:generator>LibreOffice/3.4$Linux LibreOffice_project/340m1$Build-402</meta:generator>
  </office:meta>
</office:document-meta>
</file>