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Liberation Sans" style:font-name-asian="Droid Sans Fallback" style:font-name-complex="FreeSans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put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c</text:p>
          </table:table-cell>
          <table:table-cell table:style-name="Default" table:formula="of:=ROUND(5000*SQRT([.B1]);0)" office:value-type="float" office:value="22361" calcext:value-type="float">
            <text:p>22361</text:p>
          </table:table-cell>
          <table:table-cell office:value-type="string" calcext:value-type="string">
            <text:p>N/mm^2</text:p>
          </table:table-cell>
          <table:table-cell office:value-type="string" calcext:value-type="string">
            <text:p>Ec (Short Term Static MoE)</text:p>
          </table:table-cell>
        </table:table-row>
        <table:table-row table:style-name="ro1">
          <table:table-cell office:value-type="string" calcext:value-type="string">
            <text:p>fy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st</text:p>
          </table:table-cell>
          <table:table-cell table:style-name="Default" table:formula="of:=200*1000" office:value-type="float" office:value="200000" calcext:value-type="float">
            <text:p>200000</text:p>
          </table:table-cell>
          <table:table-cell office:value-type="string" calcext:value-type="string">
            <text:p>N/mm^2</text:p>
          </table:table-cell>
          <table:table-cell/>
        </table:table-row>
        <table:table-row table:style-name="ro1">
          <table:table-cell office:value-type="string" calcext:value-type="string">
            <text:p>gammaMc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factorSize</text:p>
          </table:table-cell>
          <table:table-cell table:style-name="Default"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maMst</text:p>
          </table:table-cell>
          <table:table-cell office:value-type="float" office:value="1.15" calcext:value-type="float">
            <text:p>1.15</text:p>
          </table:table-cell>
          <table:table-cell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IS456</text:p>
          </table:table-cell>
          <table:table-cell office:value-type="string" calcext:value-type="string">
            <text:p>.45fck</text:p>
          </table:table-cell>
          <table:table-cell table:style-name="Default" office:value-type="string" calcext:value-type="string">
            <text:p>fck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OUND(5000*SQRT([.A8]);0)" office:value-type="float" office:value="22361" calcext:value-type="float">
            <text:p>22361</text:p>
          </table:table-cell>
          <table:table-cell table:formula="of:=ROUND([.A8]*1000/gammaMc*factorSize;0)" office:value-type="float" office:value="8933" calcext:value-type="float">
            <text:p>8933</text:p>
          </table:table-cell>
          <table:table-cell table:formula="of:=ROUND([.A8]*1000;0)" office:value-type="float" office:value="20000" calcext:value-type="float">
            <text:p>2000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OUND(5000*SQRT([.A9]);0)" office:value-type="float" office:value="25000" calcext:value-type="float">
            <text:p>25000</text:p>
          </table:table-cell>
          <table:table-cell table:formula="of:=ROUND([.A9]*1000/gammaMc*factorSize;0)" office:value-type="float" office:value="11167" calcext:value-type="float">
            <text:p>11167</text:p>
          </table:table-cell>
          <table:table-cell table:formula="of:=ROUND([.A9]*1000;0)" office:value-type="float" office:value="25000" calcext:value-type="float">
            <text:p>2500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OUND(5000*SQRT([.A10]);0)" office:value-type="float" office:value="27386" calcext:value-type="float">
            <text:p>27386</text:p>
          </table:table-cell>
          <table:table-cell table:formula="of:=ROUND([.A10]*1000/gammaMc*factorSize;0)" office:value-type="float" office:value="13400" calcext:value-type="float">
            <text:p>13400</text:p>
          </table:table-cell>
          <table:table-cell table:formula="of:=ROUND([.A10]*1000;0)" office:value-type="float" office:value="30000" calcext:value-type="float">
            <text:p>300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ROUND(5000*SQRT([.A11]);0)" office:value-type="float" office:value="29580" calcext:value-type="float">
            <text:p>29580</text:p>
          </table:table-cell>
          <table:table-cell table:formula="of:=ROUND([.A11]*1000/gammaMc*factorSize;0)" office:value-type="float" office:value="15633" calcext:value-type="float">
            <text:p>15633</text:p>
          </table:table-cell>
          <table:table-cell table:formula="of:=ROUND([.A11]*1000;0)" office:value-type="float" office:value="35000" calcext:value-type="float">
            <text:p>3500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OUND(5000*SQRT([.A12]);0)" office:value-type="float" office:value="31623" calcext:value-type="float">
            <text:p>31623</text:p>
          </table:table-cell>
          <table:table-cell table:formula="of:=ROUND([.A12]*1000/gammaMc*factorSize;0)" office:value-type="float" office:value="17867" calcext:value-type="float">
            <text:p>17867</text:p>
          </table:table-cell>
          <table:table-cell table:formula="of:=ROUND([.A12]*1000;0)" office:value-type="float" office:value="40000" calcext:value-type="float">
            <text:p>4000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OUND(5000*SQRT([.A13]);0)" office:value-type="float" office:value="33541" calcext:value-type="float">
            <text:p>33541</text:p>
          </table:table-cell>
          <table:table-cell table:formula="of:=ROUND([.A13]*1000/gammaMc*factorSize;0)" office:value-type="float" office:value="20100" calcext:value-type="float">
            <text:p>20100</text:p>
          </table:table-cell>
          <table:table-cell table:formula="of:=ROUND([.A13]*1000;0)" office:value-type="float" office:value="45000" calcext:value-type="float">
            <text:p>4500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OUND(5000*SQRT([.A14]);0)" office:value-type="float" office:value="35355" calcext:value-type="float">
            <text:p>35355</text:p>
          </table:table-cell>
          <table:table-cell table:formula="of:=ROUND([.A14]*1000/gammaMc*factorSize;0)" office:value-type="float" office:value="22333" calcext:value-type="float">
            <text:p>22333</text:p>
          </table:table-cell>
          <table:table-cell table:formula="of:=ROUND([.A14]*1000;0)" office:value-type="float" office:value="50000" calcext:value-type="float">
            <text:p>500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OUND(5000*SQRT([.A15]);0)" office:value-type="float" office:value="37081" calcext:value-type="float">
            <text:p>37081</text:p>
          </table:table-cell>
          <table:table-cell table:formula="of:=ROUND([.A15]*1000/gammaMc*factorSize;0)" office:value-type="float" office:value="24567" calcext:value-type="float">
            <text:p>24567</text:p>
          </table:table-cell>
          <table:table-cell table:formula="of:=ROUND([.A15]*1000;0)" office:value-type="float" office:value="55000" calcext:value-type="float">
            <text:p>5500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OUND(5000*SQRT([.A16]);0)" office:value-type="float" office:value="38730" calcext:value-type="float">
            <text:p>38730</text:p>
          </table:table-cell>
          <table:table-cell table:formula="of:=ROUND([.A16]*1000/gammaMc*factorSize;0)" office:value-type="float" office:value="26800" calcext:value-type="float">
            <text:p>26800</text:p>
          </table:table-cell>
          <table:table-cell table:formula="of:=ROUND([.A16]*1000;0)" office:value-type="float" office:value="60000" calcext:value-type="float">
            <text:p>60000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ROUND(5000*SQRT([.A17]);0)" office:value-type="float" office:value="40311" calcext:value-type="float">
            <text:p>40311</text:p>
          </table:table-cell>
          <table:table-cell table:formula="of:=ROUND([.A17]*1000/gammaMc*factorSize;0)" office:value-type="float" office:value="29033" calcext:value-type="float">
            <text:p>29033</text:p>
          </table:table-cell>
          <table:table-cell table:formula="of:=ROUND([.A17]*1000;0)" office:value-type="float" office:value="65000" calcext:value-type="float">
            <text:p>65000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ROUND(5000*SQRT([.A18]);0)" office:value-type="float" office:value="41833" calcext:value-type="float">
            <text:p>41833</text:p>
          </table:table-cell>
          <table:table-cell table:formula="of:=ROUND([.A18]*1000/gammaMc*factorSize;0)" office:value-type="float" office:value="31267" calcext:value-type="float">
            <text:p>31267</text:p>
          </table:table-cell>
          <table:table-cell table:formula="of:=ROUND([.A18]*1000;0)" office:value-type="float" office:value="70000" calcext:value-type="float">
            <text:p>70000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OUND(5000*SQRT([.A19]);0)" office:value-type="float" office:value="43301" calcext:value-type="float">
            <text:p>43301</text:p>
          </table:table-cell>
          <table:table-cell table:formula="of:=ROUND([.A19]*1000/gammaMc*factorSize;0)" office:value-type="float" office:value="33500" calcext:value-type="float">
            <text:p>33500</text:p>
          </table:table-cell>
          <table:table-cell table:formula="of:=ROUND([.A19]*1000;0)" office:value-type="float" office:value="75000" calcext:value-type="float">
            <text:p>7500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ROUND(5000*SQRT([.A20]);0)" office:value-type="float" office:value="44721" calcext:value-type="float">
            <text:p>44721</text:p>
          </table:table-cell>
          <table:table-cell table:formula="of:=ROUND([.A20]*1000/gammaMc*factorSize;0)" office:value-type="float" office:value="35733" calcext:value-type="float">
            <text:p>35733</text:p>
          </table:table-cell>
          <table:table-cell table:formula="of:=ROUND([.A20]*1000;0)" office:value-type="float" office:value="80000" calcext:value-type="float">
            <text:p>80000</text:p>
          </table:table-cell>
          <table:table-cell table:number-columns-repeated="2"/>
        </table:table-row>
      </table:table>
      <table:table table:name="ConcreteStressStrain" table:style-name="ta1">
        <table:shapes>
          <draw:frame draw:z-index="0" draw:style-name="gr1" draw:text-style-name="P1" svg:width="159.96mm" svg:height="89.8mm" svg:x="92.24mm" svg:y="3.24mm">
            <loext:p draw:notify-on-update-of-ranges="ConcreteStressStrain.A3:ConcreteStressStrain.A24 ConcreteStressStrain.B25:ConcreteStressStrain.B25 ConcreteStressStrain.B3:ConcreteStressStrain.B24 ConcreteStressStrain.A3:ConcreteStressStrain.A24 ConcreteStressStrain.D25:ConcreteStressStrain.D25 ConcreteStressStrain.D3:ConcreteStressStrain.D24 ConcreteStressStrain.A3:ConcreteStressStrain.A24 ConcreteStressStrain.C25:ConcreteStressStrain.C25 ConcreteStressStrain.C3:ConcreteStressStrain.C24 ConcreteStressStrain.A27:ConcreteStressStrain.A28 ConcreteStressStrain.B26:ConcreteStressStrain.B26 ConcreteStressStrain.B27:ConcreteStressStrain.B2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ck</text:p>
          </table:table-cell>
          <table:table-cell table:formula="of:=fck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*fck*[.A3]-25*fck*[.A3]^2" office:value-type="float" office:value="0" calcext:value-type="float">
            <text:p>0</text:p>
          </table:table-cell>
          <table:table-cell table:formula="of:=[.B3]*factorSize" office:value-type="float" office:value="0" calcext:value-type="float">
            <text:p>0</text:p>
          </table:table-cell>
          <table:table-cell table:formula="of:=ROUND([.C3]/gammaMc;3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10*fck*[.A4]-25*fck*[.A4]^2" office:value-type="float" office:value="1.95" calcext:value-type="float">
            <text:p>1.95</text:p>
          </table:table-cell>
          <table:table-cell table:formula="of:=[.B4]*factorSize" office:value-type="float" office:value="1.3065" calcext:value-type="float">
            <text:p>1.3065</text:p>
          </table:table-cell>
          <table:table-cell table:formula="of:=ROUND([.C4]/gammaMc;3)" office:value-type="float" office:value="0.871" calcext:value-type="float">
            <text:p>0.871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10*fck*[.A5]-25*fck*[.A5]^2" office:value-type="float" office:value="3.8" calcext:value-type="float">
            <text:p>3.8</text:p>
          </table:table-cell>
          <table:table-cell table:formula="of:=[.B5]*factorSize" office:value-type="float" office:value="2.546" calcext:value-type="float">
            <text:p>2.546</text:p>
          </table:table-cell>
          <table:table-cell table:formula="of:=ROUND([.C5]/gammaMc;3)" office:value-type="float" office:value="1.697" calcext:value-type="float">
            <text:p>1.697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table:formula="of:=10*fck*[.A6]-25*fck*[.A6]^2" office:value-type="float" office:value="5.55" calcext:value-type="float">
            <text:p>5.55</text:p>
          </table:table-cell>
          <table:table-cell table:formula="of:=[.B6]*factorSize" office:value-type="float" office:value="3.7185" calcext:value-type="float">
            <text:p>3.7185</text:p>
          </table:table-cell>
          <table:table-cell table:formula="of:=ROUND([.C6]/gammaMc;3)" office:value-type="float" office:value="2.479" calcext:value-type="float">
            <text:p>2.479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10*fck*[.A7]-25*fck*[.A7]^2" office:value-type="float" office:value="7.2" calcext:value-type="float">
            <text:p>7.2</text:p>
          </table:table-cell>
          <table:table-cell table:formula="of:=[.B7]*factorSize" office:value-type="float" office:value="4.824" calcext:value-type="float">
            <text:p>4.824</text:p>
          </table:table-cell>
          <table:table-cell table:formula="of:=ROUND([.C7]/gammaMc;3)" office:value-type="float" office:value="3.216" calcext:value-type="float">
            <text:p>3.216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10*fck*[.A8]-25*fck*[.A8]^2" office:value-type="float" office:value="8.75" calcext:value-type="float">
            <text:p>8.75</text:p>
          </table:table-cell>
          <table:table-cell table:formula="of:=[.B8]*factorSize" office:value-type="float" office:value="5.8625" calcext:value-type="float">
            <text:p>5.8625</text:p>
          </table:table-cell>
          <table:table-cell table:formula="of:=ROUND([.C8]/gammaMc;3)" office:value-type="float" office:value="3.908" calcext:value-type="float">
            <text:p>3.908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table:formula="of:=10*fck*[.A9]-25*fck*[.A9]^2" office:value-type="float" office:value="10.2" calcext:value-type="float">
            <text:p>10.2</text:p>
          </table:table-cell>
          <table:table-cell table:formula="of:=[.B9]*factorSize" office:value-type="float" office:value="6.834" calcext:value-type="float">
            <text:p>6.834</text:p>
          </table:table-cell>
          <table:table-cell table:formula="of:=ROUND([.C9]/gammaMc;3)" office:value-type="float" office:value="4.556" calcext:value-type="float">
            <text:p>4.556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table:formula="of:=10*fck*[.A10]-25*fck*[.A10]^2" office:value-type="float" office:value="11.55" calcext:value-type="float">
            <text:p>11.55</text:p>
          </table:table-cell>
          <table:table-cell table:formula="of:=[.B10]*factorSize" office:value-type="float" office:value="7.7385" calcext:value-type="float">
            <text:p>7.7385</text:p>
          </table:table-cell>
          <table:table-cell table:formula="of:=ROUND([.C10]/gammaMc;3)" office:value-type="float" office:value="5.159" calcext:value-type="float">
            <text:p>5.159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10*fck*[.A11]-25*fck*[.A11]^2" office:value-type="float" office:value="12.8" calcext:value-type="float">
            <text:p>12.8</text:p>
          </table:table-cell>
          <table:table-cell table:formula="of:=[.B11]*factorSize" office:value-type="float" office:value="8.576" calcext:value-type="float">
            <text:p>8.576</text:p>
          </table:table-cell>
          <table:table-cell table:formula="of:=ROUND([.C11]/gammaMc;3)" office:value-type="float" office:value="5.717" calcext:value-type="float">
            <text:p>5.717</text:p>
          </table:table-cell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10*fck*[.A12]-25*fck*[.A12]^2" office:value-type="float" office:value="13.95" calcext:value-type="float">
            <text:p>13.95</text:p>
          </table:table-cell>
          <table:table-cell table:formula="of:=[.B12]*factorSize" office:value-type="float" office:value="9.3465" calcext:value-type="float">
            <text:p>9.3465</text:p>
          </table:table-cell>
          <table:table-cell table:formula="of:=ROUND([.C12]/gammaMc;3)" office:value-type="float" office:value="6.231" calcext:value-type="float">
            <text:p>6.231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10*fck*[.A13]-25*fck*[.A13]^2" office:value-type="float" office:value="15" calcext:value-type="float">
            <text:p>15</text:p>
          </table:table-cell>
          <table:table-cell table:formula="of:=[.B13]*factorSize" office:value-type="float" office:value="10.05" calcext:value-type="float">
            <text:p>10.05</text:p>
          </table:table-cell>
          <table:table-cell table:formula="of:=ROUND([.C13]/gammaMc;3)" office:value-type="float" office:value="6.7" calcext:value-type="float">
            <text:p>6.7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table:formula="of:=10*fck*[.A14]-25*fck*[.A14]^2" office:value-type="float" office:value="15.95" calcext:value-type="float">
            <text:p>15.95</text:p>
          </table:table-cell>
          <table:table-cell table:formula="of:=[.B14]*factorSize" office:value-type="float" office:value="10.6865" calcext:value-type="float">
            <text:p>10.6865</text:p>
          </table:table-cell>
          <table:table-cell table:formula="of:=ROUND([.C14]/gammaMc;3)" office:value-type="float" office:value="7.124" calcext:value-type="float">
            <text:p>7.124</text:p>
          </table:table-cell>
        </table:table-row>
        <table:table-row table:style-name="ro1">
          <table:table-cell office:value-type="float" office:value="0.12" calcext:value-type="float">
            <text:p>0.12</text:p>
          </table:table-cell>
          <table:table-cell table:formula="of:=10*fck*[.A15]-25*fck*[.A15]^2" office:value-type="float" office:value="16.8" calcext:value-type="float">
            <text:p>16.8</text:p>
          </table:table-cell>
          <table:table-cell table:formula="of:=[.B15]*factorSize" office:value-type="float" office:value="11.256" calcext:value-type="float">
            <text:p>11.256</text:p>
          </table:table-cell>
          <table:table-cell table:formula="of:=ROUND([.C15]/gammaMc;3)" office:value-type="float" office:value="7.504" calcext:value-type="float">
            <text:p>7.504</text:p>
          </table:table-cell>
        </table:table-row>
        <table:table-row table:style-name="ro1">
          <table:table-cell office:value-type="float" office:value="0.13" calcext:value-type="float">
            <text:p>0.13</text:p>
          </table:table-cell>
          <table:table-cell table:formula="of:=10*fck*[.A16]-25*fck*[.A16]^2" office:value-type="float" office:value="17.55" calcext:value-type="float">
            <text:p>17.55</text:p>
          </table:table-cell>
          <table:table-cell table:formula="of:=[.B16]*factorSize" office:value-type="float" office:value="11.7585" calcext:value-type="float">
            <text:p>11.7585</text:p>
          </table:table-cell>
          <table:table-cell table:formula="of:=ROUND([.C16]/gammaMc;3)" office:value-type="float" office:value="7.839" calcext:value-type="float">
            <text:p>7.839</text:p>
          </table:table-cell>
        </table:table-row>
        <table:table-row table:style-name="ro1">
          <table:table-cell office:value-type="float" office:value="0.14" calcext:value-type="float">
            <text:p>0.14</text:p>
          </table:table-cell>
          <table:table-cell table:formula="of:=10*fck*[.A17]-25*fck*[.A17]^2" office:value-type="float" office:value="18.2" calcext:value-type="float">
            <text:p>18.2</text:p>
          </table:table-cell>
          <table:table-cell table:formula="of:=[.B17]*factorSize" office:value-type="float" office:value="12.194" calcext:value-type="float">
            <text:p>12.194</text:p>
          </table:table-cell>
          <table:table-cell table:formula="of:=ROUND([.C17]/gammaMc;3)" office:value-type="float" office:value="8.129" calcext:value-type="float">
            <text:p>8.129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table:formula="of:=10*fck*[.A18]-25*fck*[.A18]^2" office:value-type="float" office:value="18.75" calcext:value-type="float">
            <text:p>18.75</text:p>
          </table:table-cell>
          <table:table-cell table:formula="of:=[.B18]*factorSize" office:value-type="float" office:value="12.5625" calcext:value-type="float">
            <text:p>12.5625</text:p>
          </table:table-cell>
          <table:table-cell table:formula="of:=ROUND([.C18]/gammaMc;3)" office:value-type="float" office:value="8.375" calcext:value-type="float">
            <text:p>8.375</text:p>
          </table:table-cell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10*fck*[.A19]-25*fck*[.A19]^2" office:value-type="float" office:value="19.2" calcext:value-type="float">
            <text:p>19.2</text:p>
          </table:table-cell>
          <table:table-cell table:formula="of:=[.B19]*factorSize" office:value-type="float" office:value="12.864" calcext:value-type="float">
            <text:p>12.864</text:p>
          </table:table-cell>
          <table:table-cell table:formula="of:=ROUND([.C19]/gammaMc;3)" office:value-type="float" office:value="8.576" calcext:value-type="float">
            <text:p>8.576</text:p>
          </table:table-cell>
        </table:table-row>
        <table:table-row table:style-name="ro1">
          <table:table-cell office:value-type="float" office:value="0.17" calcext:value-type="float">
            <text:p>0.17</text:p>
          </table:table-cell>
          <table:table-cell table:formula="of:=10*fck*[.A20]-25*fck*[.A20]^2" office:value-type="float" office:value="19.55" calcext:value-type="float">
            <text:p>19.55</text:p>
          </table:table-cell>
          <table:table-cell table:formula="of:=[.B20]*factorSize" office:value-type="float" office:value="13.0985" calcext:value-type="float">
            <text:p>13.0985</text:p>
          </table:table-cell>
          <table:table-cell table:formula="of:=ROUND([.C20]/gammaMc;3)" office:value-type="float" office:value="8.732" calcext:value-type="float">
            <text:p>8.732</text:p>
          </table:table-cell>
        </table:table-row>
        <table:table-row table:style-name="ro1">
          <table:table-cell office:value-type="float" office:value="0.18" calcext:value-type="float">
            <text:p>0.18</text:p>
          </table:table-cell>
          <table:table-cell table:formula="of:=10*fck*[.A21]-25*fck*[.A21]^2" office:value-type="float" office:value="19.8" calcext:value-type="float">
            <text:p>19.8</text:p>
          </table:table-cell>
          <table:table-cell table:formula="of:=[.B21]*factorSize" office:value-type="float" office:value="13.266" calcext:value-type="float">
            <text:p>13.266</text:p>
          </table:table-cell>
          <table:table-cell table:formula="of:=ROUND([.C21]/gammaMc;3)" office:value-type="float" office:value="8.844" calcext:value-type="float">
            <text:p>8.844</text:p>
          </table:table-cell>
        </table:table-row>
        <table:table-row table:style-name="ro1">
          <table:table-cell office:value-type="float" office:value="0.19" calcext:value-type="float">
            <text:p>0.19</text:p>
          </table:table-cell>
          <table:table-cell table:formula="of:=10*fck*[.A22]-25*fck*[.A22]^2" office:value-type="float" office:value="19.95" calcext:value-type="float">
            <text:p>19.95</text:p>
          </table:table-cell>
          <table:table-cell table:formula="of:=[.B22]*factorSize" office:value-type="float" office:value="13.3665" calcext:value-type="float">
            <text:p>13.3665</text:p>
          </table:table-cell>
          <table:table-cell table:formula="of:=ROUND([.C22]/gammaMc;3)" office:value-type="float" office:value="8.911" calcext:value-type="float">
            <text:p>8.911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10*fck*[.A23]-25*fck*[.A23]^2" office:value-type="float" office:value="20" calcext:value-type="float">
            <text:p>20</text:p>
          </table:table-cell>
          <table:table-cell table:formula="of:=[.B23]*factorSize" office:value-type="float" office:value="13.4" calcext:value-type="float">
            <text:p>13.4</text:p>
          </table:table-cell>
          <table:table-cell table:formula="of:=ROUND([.C23]/gammaMc;3)" office:value-type="float" office:value="8.933" calcext:value-type="float">
            <text:p>8.933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fck" office:value-type="float" office:value="20" calcext:value-type="float">
            <text:p>20</text:p>
          </table:table-cell>
          <table:table-cell table:formula="of:=[.B24]*factorSize" office:value-type="float" office:value="13.4" calcext:value-type="float">
            <text:p>13.4</text:p>
          </table:table-cell>
          <table:table-cell table:formula="of:=ROUND([.C24]/gammaMc;3)" office:value-type="float" office:value="8.933" calcext:value-type="float">
            <text:p>8.933</text:p>
          </table:table-cell>
        </table:table-row>
        <table:table-row table:style-name="ro1">
          <table:table-cell/>
          <table:table-cell table:formula="of:=CONCATENATE(&quot;M&quot;;fck)" office:value-type="string" office:string-value="M20" calcext:value-type="string">
            <text:p>M20</text:p>
          </table:table-cell>
          <table:table-cell office:value-type="string" calcext:value-type="string">
            <text:p>.67xStress</text:p>
          </table:table-cell>
          <table:table-cell office:value-type="string" calcext:value-type="string">
            <text:p>.67xStress/gammaM</text:p>
          </table:table-cell>
        </table:table-row>
        <table:table-row table:style-name="ro1">
          <table:table-cell/>
          <table:table-cell office:value-type="string" calcext:value-type="string">
            <text:p>MoE</text:p>
          </table:table-cell>
          <table:table-cell office:value-type="string" calcext:value-type="string">
            <text:p>Strain (%)</text:p>
          </table:table-cell>
          <table:table-cell office:value-type="string" calcext:value-type="string">
            <text:p>Stress</text:p>
          </table:table-cell>
        </table:table-row>
        <table:table-row table:style-name="ro1">
          <table:table-cell table:formula="of:=[.B27]/Ec*10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B28]/Ec*100" office:value-type="float" office:value="0.0894414382183265" calcext:value-type="float">
            <text:p>0.0894414382</text:p>
          </table:table-cell>
          <table:table-cell table:formula="of:=fck" office:value-type="float" office:value="20" calcext:value-type="float">
            <text:p>20</text:p>
          </table:table-cell>
          <table:table-cell table:number-columns-repeated="2"/>
        </table:table-row>
      </table:table>
      <table:table table:name="Sheet2" table:style-name="ta1">
        <table:shapes>
          <draw:frame draw:z-index="0" draw:style-name="gr1" draw:text-style-name="P1" svg:width="234.09mm" svg:height="152.94mm" svg:x="2.49mm" svg:y="158.11mm">
            <loext:p draw:notify-on-update-of-ranges="Sheet2.A3:Sheet2.A93 Sheet2.B3:Sheet2.B93 Sheet2.E4:Sheet2.E5  Sheet2.F4:Sheet2.F5 Sheet2.E2:Sheet2.E3  Sheet2.F2:Sheet2.F3"/>
            <draw:object xlink:href="./Object 2" xlink:type="simple" xlink:show="embed" xlink:actuate="onLoad"/>
            <draw:image xlink:href="./ObjectReplacements/Object 2" xlink:type="simple" xlink:show="embed" xlink:actuate="onLoad"/>
            <svg:title>Q vs Ast (%)</svg:title>
            <svg:desc>Q = Mu / bd^2</svg:desc>
          </draw:frame>
        </table:shapes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p(%)</text:p>
          </table:table-cell>
          <table:table-cell office:value-type="string" calcext:value-type="string">
            <text:p>q</text:p>
          </table:table-cell>
          <table:table-cell table:number-columns-repeated="2"/>
          <table:table-cell table:formula="of:=[.E3]" office:value-type="float" office:value="0.17" calcext:value-type="float">
            <text:p>0.17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0.87*fy*[.A3]/100*(1-[.A3]/100*fy/fck)" office:value-type="float" office:value="0" calcext:value-type="float">
            <text:p>0</text:p>
          </table:table-cell>
          <table:table-cell/>
          <table:table-cell office:value-type="string" calcext:value-type="string">
            <text:p>AsMin</text:p>
          </table:table-cell>
          <table:table-cell table:formula="of:=85/fy"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0.87*fy*[.A4]/100*(1-[.A4]/100*fy/fck)" office:value-type="float" office:value="0.21478125" calcext:value-type="float">
            <text:p>0.21478125</text:p>
          </table:table-cell>
          <table:table-cell/>
          <table:table-cell office:value-type="string" calcext:value-type="string">
            <text:p>AsMax</text:p>
          </table:table-cell>
          <table:table-cell table:formula="of:=ROUND([.D5]*0.36*fck/0.87/fy*100;3)" office:value-type="float" office:value="0.755" calcext:value-type="float">
            <text:p>0.755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0.87*fy*[.A5]/100*(1-[.A5]/100*fy/fck)" office:value-type="float" office:value="0.424125" calcext:value-type="float">
            <text:p>0.424125</text:p>
          </table:table-cell>
          <table:table-cell office:value-type="string" calcext:value-type="string">
            <text:p>(xu/d)lim</text:p>
          </table:table-cell>
          <table:table-cell table:formula="of:=ROUND(805/(1265+fy);3)" office:value-type="float" office:value="0.456" calcext:value-type="float">
            <text:p>0.456</text:p>
          </table:table-cell>
          <table:table-cell table:formula="of:=[.E4]" office:value-type="float" office:value="0.755" calcext:value-type="float">
            <text:p>0.755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.15" calcext:value-type="float">
            <text:p>0.15</text:p>
          </table:table-cell>
          <table:table-cell table:formula="of:=0.87*fy*[.A6]/100*(1-[.A6]/100*fy/fck)" office:value-type="float" office:value="0.62803125" calcext:value-type="float">
            <text:p>0.62803125</text:p>
          </table:table-cell>
          <table:table-cell table:number-columns-repeated="12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0.87*fy*[.A7]/100*(1-[.A7]/100*fy/fck)" office:value-type="float" office:value="0.8265" calcext:value-type="float">
            <text:p>0.8265</text:p>
          </table:table-cell>
          <table:table-cell table:number-columns-repeated="12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0.87*fy*[.A8]/100*(1-[.A8]/100*fy/fck)" office:value-type="float" office:value="1.01953125" calcext:value-type="float">
            <text:p>1.01953125</text:p>
          </table:table-cell>
          <table:table-cell table:number-columns-repeated="12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0.87*fy*[.A9]/100*(1-[.A9]/100*fy/fck)" office:value-type="float" office:value="1.207125" calcext:value-type="float">
            <text:p>1.207125</text:p>
          </table:table-cell>
          <table:table-cell table:number-columns-repeated="12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0.87*fy*[.A10]/100*(1-[.A10]/100*fy/fck)" office:value-type="float" office:value="1.38928125" calcext:value-type="float">
            <text:p>1.38928125</text:p>
          </table:table-cell>
          <table:table-cell table:number-columns-repeated="1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0.87*fy*[.A11]/100*(1-[.A11]/100*fy/fck)" office:value-type="float" office:value="1.566" calcext:value-type="float">
            <text:p>1.566</text:p>
          </table:table-cell>
          <table:table-cell table:number-columns-repeated="12"/>
        </table:table-row>
        <table:table-row table:style-name="ro1">
          <table:table-cell office:value-type="float" office:value="0.45" calcext:value-type="float">
            <text:p>0.45</text:p>
          </table:table-cell>
          <table:table-cell table:formula="of:=0.87*fy*[.A12]/100*(1-[.A12]/100*fy/fck)" office:value-type="float" office:value="1.73728125" calcext:value-type="float">
            <text:p>1.73728125</text:p>
          </table:table-cell>
          <table:table-cell table:number-columns-repeated="12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0.87*fy*[.A13]/100*(1-[.A13]/100*fy/fck)" office:value-type="float" office:value="1.903125" calcext:value-type="float">
            <text:p>1.903125</text:p>
          </table:table-cell>
          <table:table-cell table:number-columns-repeated="12"/>
        </table:table-row>
        <table:table-row table:style-name="ro1">
          <table:table-cell office:value-type="float" office:value="0.55" calcext:value-type="float">
            <text:p>0.55</text:p>
          </table:table-cell>
          <table:table-cell table:formula="of:=0.87*fy*[.A14]/100*(1-[.A14]/100*fy/fck)" office:value-type="float" office:value="2.06353125" calcext:value-type="float">
            <text:p>2.06353125</text:p>
          </table:table-cell>
          <table:table-cell table:number-columns-repeated="12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0.87*fy*[.A15]/100*(1-[.A15]/100*fy/fck)" office:value-type="float" office:value="2.2185" calcext:value-type="float">
            <text:p>2.2185</text:p>
          </table:table-cell>
          <table:table-cell table:number-columns-repeated="12"/>
        </table:table-row>
        <table:table-row table:style-name="ro1">
          <table:table-cell office:value-type="float" office:value="0.65" calcext:value-type="float">
            <text:p>0.65</text:p>
          </table:table-cell>
          <table:table-cell table:formula="of:=0.87*fy*[.A16]/100*(1-[.A16]/100*fy/fck)" office:value-type="float" office:value="2.36803125" calcext:value-type="float">
            <text:p>2.36803125</text:p>
          </table:table-cell>
          <table:table-cell table:number-columns-repeated="12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0.87*fy*[.A17]/100*(1-[.A17]/100*fy/fck)" office:value-type="float" office:value="2.512125" calcext:value-type="float">
            <text:p>2.512125</text:p>
          </table:table-cell>
          <table:table-cell table:number-columns-repeated="12"/>
        </table:table-row>
        <table:table-row table:style-name="ro1">
          <table:table-cell office:value-type="float" office:value="0.75" calcext:value-type="float">
            <text:p>0.75</text:p>
          </table:table-cell>
          <table:table-cell table:formula="of:=0.87*fy*[.A18]/100*(1-[.A18]/100*fy/fck)" office:value-type="float" office:value="2.65078125" calcext:value-type="float">
            <text:p>2.65078125</text:p>
          </table:table-cell>
          <table:table-cell table:number-columns-repeated="12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0.87*fy*[.A19]/100*(1-[.A19]/100*fy/fck)" office:value-type="float" office:value="2.784" calcext:value-type="float">
            <text:p>2.784</text:p>
          </table:table-cell>
          <table:table-cell table:number-columns-repeated="12"/>
        </table:table-row>
        <table:table-row table:style-name="ro1">
          <table:table-cell office:value-type="float" office:value="0.85" calcext:value-type="float">
            <text:p>0.85</text:p>
          </table:table-cell>
          <table:table-cell table:formula="of:=0.87*fy*[.A20]/100*(1-[.A20]/100*fy/fck)" office:value-type="float" office:value="2.91178125" calcext:value-type="float">
            <text:p>2.91178125</text:p>
          </table:table-cell>
          <table:table-cell table:number-columns-repeated="12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0.87*fy*[.A21]/100*(1-[.A21]/100*fy/fck)" office:value-type="float" office:value="3.034125" calcext:value-type="float">
            <text:p>3.034125</text:p>
          </table:table-cell>
          <table:table-cell table:number-columns-repeated="12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formula="of:=0.87*fy*[.A22]/100*(1-[.A22]/100*fy/fck)" office:value-type="float" office:value="3.15103125" calcext:value-type="float">
            <text:p>3.15103125</text:p>
          </table:table-cell>
          <table:table-cell table:number-columns-repeated="12"/>
        </table:table-row>
      </table:table>
      <table:table table:name="Doubly Reinf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Load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</text:p>
          </table:table-cell>
          <table:table-cell table:formula="of:=[.C2]/3.28" office:value-type="float" office:value="3.65853658536585" calcext:value-type="float">
            <text:p>3.6585365854</text:p>
          </table:table-cell>
          <table:table-cell table:formula="of:=12" office:value-type="float" office:value="12" calcext:value-type="float">
            <text:p>12</text:p>
          </table:table-cell>
          <table:table-cell office:value-type="string" calcext:value-type="string">
            <text:p>'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formula="of:=[.B1]*[.B2]^2/10" office:value-type="float" office:value="13.3848899464604" calcext:value-type="float">
            <text:p>13.3848899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 table:formula="of:=[.B1]*[.B2]/2" office:value-type="float" office:value="18.2926829268293" calcext:value-type="float">
            <text:p>18.2926829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5M</text:p>
          </table:table-cell>
          <table:table-cell table:formula="of:=1.5*[.B3]" office:value-type="float" office:value="20.0773349196907" calcext:value-type="float">
            <text:p>20.0773349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5V</text:p>
          </table:table-cell>
          <table:table-cell table:formula="of:=1.5*[.B4]" office:value-type="float" office:value="27.4390243902439" calcext:value-type="float">
            <text:p>27.4390243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formula="of:=[.B8]-[.B10]-[.B9]/2" office:value-type="float" office:value="269" calcext:value-type="float">
            <text:p>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</text:p>
          </table:table-cell>
          <table:table-cell table:formula="of:=[.B5]*10^6/[.B7]/[.B11]^2" office:value-type="float" office:value="1.38730358340063" calcext:value-type="float">
            <text:p>1.3873035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'</text:p>
          </table:table-cell>
          <table:table-cell table:formula="of:=[.B8]-[.B11]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'/d</text:p>
          </table:table-cell>
          <table:table-cell table:formula="of:=[.B13]/[.B11]" office:value-type="float" office:value="0.115241635687732" calcext:value-type="float">
            <text:p>0.115241635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rom SP16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area</text:p>
          </table:table-cell>
          <table:table-cell/>
        </table:table-row>
        <table:table-row table:style-name="ro1">
          <table:table-cell office:value-type="string" calcext:value-type="string">
            <text:p>Asc</text:p>
          </table:table-cell>
          <table:table-cell office:value-type="float" office:value="0" calcext:value-type="float">
            <text:p>0</text:p>
          </table:table-cell>
          <table:table-cell table:formula="of:=[.B17]/100*[.$B$7]*[.$B$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st</text:p>
          </table:table-cell>
          <table:table-cell office:value-type="float" office:value="0.28" calcext:value-type="float">
            <text:p>0.28</text:p>
          </table:table-cell>
          <table:table-cell table:formula="of:=[.B18]/100*[.$B$7]*[.$B$11]" office:value-type="float" office:value="150.64" calcext:value-type="float">
            <text:p>150.64</text:p>
          </table:table-cell>
          <table:table-cell/>
        </table:table-row>
      </table:table>
      <table:named-expressions>
        <table:named-range table:name="Ec" table:base-cell-address="$Input.$D$1" table:cell-range-address="$Input.$D$1"/>
        <table:named-range table:name="Est" table:base-cell-address="$Input.$D$2" table:cell-range-address="$Input.$D$2"/>
        <table:named-range table:name="factorSize" table:base-cell-address="$Input.$D$3" table:cell-range-address="$Input.$D$3"/>
        <table:named-range table:name="fck" table:base-cell-address="$Input.$B$1" table:cell-range-address="$Input.$B$1"/>
        <table:named-range table:name="fy" table:base-cell-address="$Input.$B$2" table:cell-range-address="$Input.$B$2"/>
        <table:named-range table:name="gammaMc" table:base-cell-address="$Input.$B$3" table:cell-range-address="$Input.$B$3"/>
        <table:named-range table:name="gammaMst" table:base-cell-address="$Input.$B$4" table:cell-range-address="$Input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0/00/0000</text:date>, <text:time style:data-style-name="N2" text:time-value="22:02:22.1061369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0-28T20:23:38.504034293</meta:creation-date>
    <dc:date>2016-03-05T22:02:52.802602672</dc:date>
    <dc:creator>H.S.Rai </dc:creator>
    <meta:editing-duration>PT22H41M29S</meta:editing-duration>
    <meta:editing-cycles>6</meta:editing-cycles>
    <meta:generator>LibreOffice/5.0.5.2$Linux_X86_64 LibreOffice_project/00m0$Build-2</meta:generator>
    <meta:document-statistic meta:table-count="4" meta:cell-count="2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7cm" svg:height="8.981cm" xlink:href=".." xlink:type="simple" chart:class="chart:scatter" chart:style-name="ch1">
        <chart:legend chart:legend-position="end" svg:x="11.372cm" svg:y="3.39cm" style:legend-expansion="high" chart:style-name="ch2"/>
        <chart:plot-area chart:style-name="ch3" table:cell-range-address="ConcreteStressStrain.A3:ConcreteStressStrain.C24 ConcreteStressStrain.B25:ConcreteStressStrain.C25 ConcreteStressStrain.D3:ConcreteStressStrain.D25 ConcreteStressStrain.B26:ConcreteStressStrain.B28" chart:data-source-has-labels="row" svg:x="0.319cm" svg:y="0.179cm" svg:width="10.734cm" svg:height="8.623cm">
          <chartooo:coordinate-region svg:x="0.951cm" svg:y="0.392cm" svg:width="9.857cm" svg:height="7.7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oncreteStressStrain.B3:ConcreteStressStrain.B24" chart:label-cell-address="ConcreteStressStrain.B25:ConcreteStressStrain.B25" chart:class="chart:scatter">
            <chart:domain table:cell-range-address="ConcreteStressStrain.A3:ConcreteStressStrain.A24"/>
            <chart:data-point chart:repeated="22"/>
          </chart:series>
          <chart:series chart:style-name="ch7" chart:values-cell-range-address="ConcreteStressStrain.D3:ConcreteStressStrain.D24" chart:label-cell-address="ConcreteStressStrain.D25:ConcreteStressStrain.D25" chart:class="chart:scatter">
            <chart:data-point chart:repeated="22"/>
          </chart:series>
          <chart:series chart:style-name="ch8" chart:values-cell-range-address="ConcreteStressStrain.C3:ConcreteStressStrain.C24" chart:label-cell-address="ConcreteStressStrain.C25:ConcreteStressStrain.C25" chart:class="chart:scatter">
            <chart:data-point chart:repeated="22"/>
          </chart:series>
          <chart:series chart:style-name="ch9" chart:values-cell-range-address="ConcreteStressStrain.B27:ConcreteStressStrain.B28" chart:label-cell-address="ConcreteStressStrain.B26:ConcreteStressStrain.B26" chart:class="chart:scatter">
            <chart:domain table:cell-range-address="ConcreteStressStrain.A27:ConcreteStressStrain.A28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20</text:p>
                <draw:g>
                  <svg:desc>ConcreteStressStrain.B25:ConcreteStressStrain.B25</svg:desc>
                </draw:g>
              </table:table-cell>
              <table:table-cell office:value-type="string">
                <text:p>.67xStress/gammaM</text:p>
                <draw:g>
                  <svg:desc>ConcreteStressStrain.D25:ConcreteStressStrain.D25</svg:desc>
                </draw:g>
              </table:table-cell>
              <table:table-cell office:value-type="string">
                <text:p>.67xStress</text:p>
                <draw:g>
                  <svg:desc>ConcreteStressStrain.C25:ConcreteStressStrain.C2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MoE</text:p>
                <draw:g>
                  <svg:desc>ConcreteStressStrain.B26:ConcreteStressStrain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ncreteStressStrain.A3:ConcreteStressStrain.A24</svg:desc>
                </draw:g>
              </table:table-cell>
              <table:table-cell office:value-type="float" office:value="0">
                <text:p>0</text:p>
                <draw:g>
                  <svg:desc>ConcreteStressStrain.B3:ConcreteStressStrain.B24</svg:desc>
                </draw:g>
              </table:table-cell>
              <table:table-cell office:value-type="float" office:value="0">
                <text:p>0</text:p>
                <draw:g>
                  <svg:desc>ConcreteStressStrain.D3:ConcreteStressStrain.D24</svg:desc>
                </draw:g>
              </table:table-cell>
              <table:table-cell office:value-type="float" office:value="0">
                <text:p>0</text:p>
                <draw:g>
                  <svg:desc>ConcreteStressStrain.C3:ConcreteStressStrain.C24</svg:desc>
                </draw:g>
              </table:table-cell>
              <table:table-cell office:value-type="float" office:value="0">
                <text:p>0</text:p>
                <draw:g>
                  <svg:desc>ConcreteStressStrain.A27:ConcreteStressStrain.A28</svg:desc>
                </draw:g>
              </table:table-cell>
              <table:table-cell office:value-type="float" office:value="0">
                <text:p>0</text:p>
                <draw:g>
                  <svg:desc>ConcreteStressStrain.B27:ConcreteStressStrain.B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1.95">
                <text:p>1.95</text:p>
              </table:table-cell>
              <table:table-cell office:value-type="float" office:value="0.871">
                <text:p>0.871</text:p>
              </table:table-cell>
              <table:table-cell office:value-type="float" office:value="1.3065">
                <text:p>1.3065</text:p>
              </table:table-cell>
              <table:table-cell office:value-type="float" office:value="0.0894414382183265">
                <text:p>0.08944143821832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3.8">
                <text:p>3.8</text:p>
              </table:table-cell>
              <table:table-cell office:value-type="float" office:value="1.697">
                <text:p>1.697</text:p>
              </table:table-cell>
              <table:table-cell office:value-type="float" office:value="2.546">
                <text:p>2.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5.55">
                <text:p>5.55</text:p>
              </table:table-cell>
              <table:table-cell office:value-type="float" office:value="2.479">
                <text:p>2.479</text:p>
              </table:table-cell>
              <table:table-cell office:value-type="float" office:value="3.7185">
                <text:p>3.7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7.2">
                <text:p>7.2</text:p>
              </table:table-cell>
              <table:table-cell office:value-type="float" office:value="3.216">
                <text:p>3.216</text:p>
              </table:table-cell>
              <table:table-cell office:value-type="float" office:value="4.824">
                <text:p>4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8.75">
                <text:p>8.75</text:p>
              </table:table-cell>
              <table:table-cell office:value-type="float" office:value="3.908">
                <text:p>3.908</text:p>
              </table:table-cell>
              <table:table-cell office:value-type="float" office:value="5.8625">
                <text:p>5.8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10.2">
                <text:p>10.2</text:p>
              </table:table-cell>
              <table:table-cell office:value-type="float" office:value="4.556">
                <text:p>4.556</text:p>
              </table:table-cell>
              <table:table-cell office:value-type="float" office:value="6.834">
                <text:p>6.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11.55">
                <text:p>11.55</text:p>
              </table:table-cell>
              <table:table-cell office:value-type="float" office:value="5.159">
                <text:p>5.159</text:p>
              </table:table-cell>
              <table:table-cell office:value-type="float" office:value="7.7385">
                <text:p>7.7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12.8">
                <text:p>12.8</text:p>
              </table:table-cell>
              <table:table-cell office:value-type="float" office:value="5.717">
                <text:p>5.717</text:p>
              </table:table-cell>
              <table:table-cell office:value-type="float" office:value="8.576">
                <text:p>8.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13.95">
                <text:p>13.95</text:p>
              </table:table-cell>
              <table:table-cell office:value-type="float" office:value="6.231">
                <text:p>6.231</text:p>
              </table:table-cell>
              <table:table-cell office:value-type="float" office:value="9.3465">
                <text:p>9.3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15">
                <text:p>15</text:p>
              </table:table-cell>
              <table:table-cell office:value-type="float" office:value="6.7">
                <text:p>6.7</text:p>
              </table:table-cell>
              <table:table-cell office:value-type="float" office:value="10.05">
                <text:p>1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15.95">
                <text:p>15.95</text:p>
              </table:table-cell>
              <table:table-cell office:value-type="float" office:value="7.124">
                <text:p>7.124</text:p>
              </table:table-cell>
              <table:table-cell office:value-type="float" office:value="10.6865">
                <text:p>10.6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16.8">
                <text:p>16.8</text:p>
              </table:table-cell>
              <table:table-cell office:value-type="float" office:value="7.504">
                <text:p>7.504</text:p>
              </table:table-cell>
              <table:table-cell office:value-type="float" office:value="11.256">
                <text:p>11.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17.55">
                <text:p>17.55</text:p>
              </table:table-cell>
              <table:table-cell office:value-type="float" office:value="7.839">
                <text:p>7.839</text:p>
              </table:table-cell>
              <table:table-cell office:value-type="float" office:value="11.7585">
                <text:p>11.7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18.2">
                <text:p>18.2</text:p>
              </table:table-cell>
              <table:table-cell office:value-type="float" office:value="8.129">
                <text:p>8.129</text:p>
              </table:table-cell>
              <table:table-cell office:value-type="float" office:value="12.194">
                <text:p>12.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18.75">
                <text:p>18.75</text:p>
              </table:table-cell>
              <table:table-cell office:value-type="float" office:value="8.375">
                <text:p>8.375</text:p>
              </table:table-cell>
              <table:table-cell office:value-type="float" office:value="12.5625">
                <text:p>12.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19.2">
                <text:p>19.2</text:p>
              </table:table-cell>
              <table:table-cell office:value-type="float" office:value="8.576">
                <text:p>8.576</text:p>
              </table:table-cell>
              <table:table-cell office:value-type="float" office:value="12.864">
                <text:p>12.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19.55">
                <text:p>19.55</text:p>
              </table:table-cell>
              <table:table-cell office:value-type="float" office:value="8.732">
                <text:p>8.732</text:p>
              </table:table-cell>
              <table:table-cell office:value-type="float" office:value="13.0985">
                <text:p>13.0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19.8">
                <text:p>19.8</text:p>
              </table:table-cell>
              <table:table-cell office:value-type="float" office:value="8.844">
                <text:p>8.844</text:p>
              </table:table-cell>
              <table:table-cell office:value-type="float" office:value="13.266">
                <text:p>13.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19.95">
                <text:p>19.95</text:p>
              </table:table-cell>
              <table:table-cell office:value-type="float" office:value="8.911">
                <text:p>8.911</text:p>
              </table:table-cell>
              <table:table-cell office:value-type="float" office:value="13.3665">
                <text:p>13.3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20">
                <text:p>20</text:p>
              </table:table-cell>
              <table:table-cell office:value-type="float" office:value="8.933">
                <text:p>8.933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5">
                <text:p>0.35</text:p>
              </table:table-cell>
              <table:table-cell office:value-type="float" office:value="20">
                <text:p>20</text:p>
              </table:table-cell>
              <table:table-cell office:value-type="float" office:value="8.933">
                <text:p>8.933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1" chart:interval-major="0.1" chart:interval-minor-divisor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dash" draw:stroke-dash="Fine_20_Dashed" svg:stroke-color="#b3b3b3"/>
    </style:style>
    <style:style style:name="ch10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display-label="true" chart:logarithmic="false" chart:origin="0" chart:interval-minor-divis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chart:auto-position="true" style:rotation-angle="90"/>
      <style:text-properties fo:font-size="9pt" style:font-size-asian="9pt" style:font-size-complex="9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1cm" svg:height="15.295cm" xlink:href=".." xlink:type="simple" chart:class="chart:scatter" chart:style-name="ch1">
        <chart:title svg:x="8.838cm" svg:y="0.441cm" chart:style-name="ch2">
          <text:p>Moment Carrying Capacity </text:p>
        </chart:title>
        <chart:subtitle svg:x="9.243cm" svg:y="1.552cm" chart:style-name="ch3">
          <text:p>of Singly Reinforced Section</text:p>
        </chart:subtitle>
        <chart:legend chart:legend-position="end" svg:x="20.478cm" svg:y="6.809cm" style:legend-expansion="high" chart:style-name="ch4"/>
        <chart:plot-area chart:style-name="ch5" table:cell-range-address="Sheet2.A3:Sheet2.B93 Sheet2.F2:Sheet2.F5" chart:data-source-has-labels="row" svg:x="1.49cm" svg:y="2.534cm" svg:width="18.52cm" svg:height="11.464cm">
          <chartooo:coordinate-region svg:x="2.228cm" svg:y="3.209cm" svg:width="17.043cm" svg:height="10.115cm"/>
          <chart:axis chart:dimension="x" chart:name="primary-x" chart:style-name="ch6">
            <chart:title svg:x="10.174cm" svg:y="14.304cm" chart:style-name="ch7">
              <text:p>Ast (%)</text:p>
            </chart:title>
            <chart:grid chart:style-name="ch8" chart:class="major"/>
            <chart:grid chart:style-name="ch9" chart:class="minor"/>
          </chart:axis>
          <chart:axis chart:dimension="x" chart:name="secondary-x" chart:style-name="ch10"/>
          <chart:axis chart:dimension="y" chart:name="primary-y" chart:style-name="ch11">
            <chart:title svg:x="0.451cm" svg:y="9.138cm" chart:style-name="ch12">
              <text:p>Q=Mu/bd^2</text:p>
            </chart:title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3" chart:values-cell-range-address="Sheet2.B3:Sheet2.B93" chart:class="chart:scatter">
            <chart:domain table:cell-range-address="Sheet2.A3:Sheet2.A93"/>
            <chart:data-point chart:repeated="91"/>
          </chart:series>
          <chart:series chart:attached-axis="primary-y" chart:style-name="ch14" chart:values-cell-range-address="Sheet2.F4:Sheet2.F5" loext:label-string="&quot;Max Steel&quot;" chart:class="chart:scatter">
            <chart:domain table:cell-range-address="Sheet2.E4:Sheet2.E5"/>
            <chart:data-point chart:repeated="2"/>
          </chart:series>
          <chart:series chart:attached-axis="primary-y" chart:style-name="ch15" chart:values-cell-range-address="Sheet2.F2:Sheet2.F3" loext:label-string="&quot;Mini steel&quot;" chart:class="chart:scatter">
            <chart:domain table:cell-range-address="Sheet2.E2:Sheet2.E3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Max Steel</text:p>
              </table:table-cell>
              <table:table-cell office:value-type="string">
                <text:p>Column E</text:p>
              </table:table-cell>
              <table:table-cell office:value-type="string">
                <text:p>Mini stee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A3:Sheet2.A93</svg:desc>
                </draw:g>
              </table:table-cell>
              <table:table-cell office:value-type="float" office:value="0">
                <text:p>0</text:p>
                <draw:g>
                  <svg:desc>Sheet2.B3:Sheet2.B93</svg:desc>
                </draw:g>
              </table:table-cell>
              <table:table-cell office:value-type="float" office:value="0.755">
                <text:p>0.755</text:p>
                <draw:g>
                  <svg:desc>Sheet2.E4:Sheet2.E5</svg:desc>
                </draw:g>
              </table:table-cell>
              <table:table-cell office:value-type="float" office:value="3">
                <text:p>3</text:p>
                <draw:g>
                  <svg:desc>Sheet2.F4:Sheet2.F5</svg:desc>
                </draw:g>
              </table:table-cell>
              <table:table-cell office:value-type="float" office:value="0.17">
                <text:p>0.17</text:p>
                <draw:g>
                  <svg:desc>Sheet2.E2:Sheet2.E3</svg:desc>
                </draw:g>
              </table:table-cell>
              <table:table-cell office:value-type="float" office:value="3">
                <text:p>3</text:p>
                <draw:g>
                  <svg:desc>Sheet2.F2:Sheet2.F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21478125">
                <text:p>0.21478125</text:p>
              </table:table-cell>
              <table:table-cell office:value-type="float" office:value="0.755">
                <text:p>0.755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424125">
                <text:p>0.424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62803125">
                <text:p>0.6280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8265">
                <text:p>0.8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1.01953125">
                <text:p>1.0195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207125">
                <text:p>1.207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1.38928125">
                <text:p>1.3892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1.566">
                <text:p>1.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1.73728125">
                <text:p>1.7372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1.903125">
                <text:p>1.90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2.06353125">
                <text:p>2.0635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2.2185">
                <text:p>2.2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2.36803125">
                <text:p>2.3680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2.512125">
                <text:p>2.51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2.65078125">
                <text:p>2.6507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2.784">
                <text:p>2.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2.91178125">
                <text:p>2.9117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3.034125">
                <text:p>3.034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3.15103125">
                <text:p>3.1510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