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23b3" officeooo:paragraph-rsid="000323b3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Testing and Consultancy Cell</text:p>
      <text:p text:style-name="Subtitle">Guru Nanak Dev Engineering College</text:p>
      <text:p text:style-name="P1"/>
      <text:p text:style-name="P1"/>
      <text:p text:style-name="P1"/>
      <text:p text:style-name="P1">Dr. Harpal Singh</text:p>
      <text:p text:style-name="P1">Dr. H S Rai</text:p>
      <text:p text:style-name="P1"/>
      <text:p text:style-name="P1">Er. Lokesh Kalra, (Vice President) Ansal BuildWell has informaed through SMS and telephonically that a meeting is fixed with Director CDO, PWD (Irrigation), Govt of Punjab at Chandigarh to discuss about Bridge Design to be constructed at Pathankot. Time is 11:00 am on 23<text:span text:style-name="T1">rd</text:span> Dec 2015</text:p>
      <text:p text:style-name="P1"/>
      <text:p text:style-name="P1">You are requested to make it convenient to attend the same. </text:p>
      <text:p text:style-name="P1"/>
      <text:p text:style-name="P1"/>
      <text:p text:style-name="P1"/>
      <text:p text:style-name="P1"/>
      <text:p text:style-name="P1"/>
      <text:p text:style-name="P1">Dean Testing and Consultan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1-01T12:53:34.319725242</meta:creation-date>
    <dc:date>2016-01-01T13:00:58.286218771</dc:date>
    <dc:creator>H.S.Rai </dc:creator>
    <meta:editing-duration>PT7M24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7" meta:word-count="77" meta:character-count="459" meta:non-whitespace-character-count="388"/>
  </office:meta>
</office:document-meta>
</file>