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22mm"/>
    </style:style>
    <style:style style:name="co2" style:family="table-column">
      <style:table-column-properties fo:break-before="auto" style:column-width="27.3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Deck Slab Thickness</text:p>
          </table:table-cell>
          <table:table-cell table:formula="of:=[.E2]/1000" office:value-type="float" office:value="0.25" calcext:value-type="float">
            <text:p>0.25</text:p>
          </table:table-cell>
          <table:table-cell office:value-type="string" calcext:value-type="string">
            <text:p>m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nc Unit W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Wearing Coat Thickness</text:p>
          </table:table-cell>
          <table:table-cell table:formula="of:=[.E3]/1000" office:value-type="float" office:value="0.1" calcext:value-type="float">
            <text:p>0.1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ncPlain Unit W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Weight of Deck Slab</text:p>
          </table:table-cell>
          <table:table-cell table:formula="of:=DeckSlabThickness * ConcUnitWt" office:value-type="float" office:value="6.25" calcext:value-type="float">
            <text:p>6.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right of Wearing Coat</text:p>
          </table:table-cell>
          <table:table-cell table:formula="of:=WearingCoatThickness * ConcPlainUnitWt" office:value-type="float" office:value="2.2" calcext:value-type="float">
            <text:p>2.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otal Wt of slab</text:p>
          </table:table-cell>
          <table:table-cell table:formula="of:=[.C5]+[.C6]" office:value-type="float" office:value="8.45" calcext:value-type="float">
            <text:p>8.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ake it</text:p>
          </table:table-cell>
          <table:table-cell table:formula="of:=IF(ISBLANK([.D8]);[.C7];[.D8])" office:value-type="float" office:value="8.5" calcext:value-type="float">
            <text:p>8.5</text:p>
          </table:table-cell>
          <table:table-cell office:value-type="float" office:value="8.5" calcext:value-type="float">
            <text:p>8.5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Length</text:p>
          </table:table-cell>
          <table:table-cell office:value-type="string" calcext:value-type="string">
            <text:p>Dfree</text:p>
          </table:table-cell>
          <table:table-cell office:value-type="string" calcext:value-type="string">
            <text:p>Dsuppor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antilever</text:p>
          </table:table-cell>
          <table:table-cell/>
          <table:table-cell office:value-type="float" office:value="2175" calcext:value-type="float">
            <text:p>2175</text:p>
          </table:table-cell>
          <table:table-cell office:value-type="float" office:value="200" calcext:value-type="float">
            <text:p>200</text:p>
          </table:table-cell>
          <table:table-cell office:value-type="float" office:value="325" calcext:value-type="float">
            <text:p>32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t.</text:p>
          </table:table-cell>
          <table:table-cell/>
          <table:table-cell table:formula="of:=ConcUnitWt * [.D10]*([.E10]+[.F10])/2/1000/1000" office:value-type="float" office:value="14.2734375" calcext:value-type="float">
            <text:p>14.2734375</text:p>
          </table:table-cell>
          <table:table-cell table:number-columns-repeated="4"/>
        </table:table-row>
      </table:table>
      <table:named-expressions>
        <table:named-range table:name="ConcPlainUnitWt" table:base-cell-address="$Sheet1.$H$3" table:cell-range-address="$Sheet1.$H$3"/>
        <table:named-range table:name="ConcUnitWt" table:base-cell-address="$Sheet1.$H$2" table:cell-range-address="$Sheet1.$H$2"/>
        <table:named-range table:name="DeckSlabThickness" table:base-cell-address="$Sheet1.$C$2" table:cell-range-address="$Sheet1.$C$2"/>
        <table:named-range table:name="WearingCoatThickness" table:base-cell-address="$Sheet1.$C$3" table:cell-range-address="$Sheet1.$C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 style:data-style-name="N2" text:time-value="09:16:15.3220573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2-08T09:23:15.146698855</meta:creation-date>
    <meta:generator>LibreOffice/4.4.2.2$Linux_X86_64 LibreOffice_project/40m0$Build-2</meta:generator>
    <dc:date>2015-12-11T20:21:29.609683376</dc:date>
    <dc:creator>H.S.Rai </dc:creator>
    <meta:editing-duration>P1DT18H6M20S</meta:editing-duration>
    <meta:editing-cycles>2</meta:editing-cycles>
    <meta:document-statistic meta:table-count="1" meta:cell-count="32" meta:object-count="0"/>
  </office:meta>
</office:document-meta>
</file>