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3">
            <text:p>Blanty Theorem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DL+LL</text:p>
          </table:table-cell>
          <table:table-cell office:value-type="string" table:style-name="ce1">
            <text:p>DL+LL+Bϱ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W=</text:p>
          </table:table-cell>
          <table:table-cell office:value-type="string" table:style-name="ce1">
            <text:p>V</text:p>
          </table:table-cell>
          <table:table-cell office:value-type="float" office:value="57689" table:style-name="ce1">
            <text:p>57689</text:p>
          </table:table-cell>
          <table:table-cell office:value-type="float" office:value="57684" table:style-name="ce1">
            <text:p>57684</text:p>
          </table:table-cell>
          <table:table-cell office:value-type="string" table:style-name="ce1">
            <text:p>K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H</text:p>
          </table:table-cell>
          <table:table-cell table:number-columns-repeated="4" table:style-name="ce1"/>
          <table:table-cell office:value-type="string" table:style-name="ce1">
            <text:p>H</text:p>
          </table:table-cell>
          <table:table-cell office:value-type="float" office:value="1700" table:style-name="ce1">
            <text:p>1700</text:p>
          </table:table-cell>
          <table:table-cell office:value-type="float" office:value="3813" table:style-name="ce1">
            <text:p>3813</text:p>
          </table:table-cell>
          <table:table-cell office:value-type="string" table:style-name="ce1">
            <text:p>K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L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0600" table:style-name="ce1">
            <text:p>30600</text:p>
          </table:table-cell>
          <table:table-cell office:value-type="float" office:value="68634" table:style-name="ce1">
            <text:p>68634</text:p>
          </table:table-cell>
          <table:table-cell office:value-type="string" table:style-name="ce1">
            <text:p>K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L+L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L+LL+B</text:p>
          </table:table-cell>
          <table:table-cell table:number-columns-repeated="5" table:style-name="ce1"/>
          <table:table-cell office:value-type="string" table:style-name="ce1">
            <text:p>m'</text:p>
          </table:table-cell>
          <table:table-cell office:value-type="float" office:value="0.3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I<text:span text:style-name="T2">B</text:span></text:p>
          </table:table-cell>
          <table:table-cell table:style-name="ce1"/>
          <table:table-cell office:value-type="float" office:value="2485" table:style-name="ce1">
            <text:p>2485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K<text:span text:style-name="T2">H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KH/K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I<text:span text:style-name="T2">V</text:span></text:p>
          </table:table-cell>
          <table:table-cell office:value-type="string" table:style-name="ce1">
            <text:p>LD2^3/12</text:p>
          </table:table-cell>
          <table:table-cell office:value-type="float" office:value="241" table:style-name="ce1">
            <text:p>24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ƞ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D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D2</text:p>
          </table:table-cell>
          <table:table-cell table:style-name="ce1"/>
          <table:table-cell office:value-type="float" office:value="5.78" table:style-name="ce1">
            <text:p>5.7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ϱ</text:p>
          </table:table-cell>
          <table:table-cell office:value-type="string" table:style-name="ce1">
            <text:p>D1/∏D2</text:p>
          </table:table-cell>
          <table:table-cell office:value-type="float" office:value="0.83" table:formula="msoxl:=ROUND(D17/(3.14*D18),2)" table:style-name="ce1">
            <text:p>0.8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IB+mIV(1+2ƞϱ)</text:p>
          </table:table-cell>
          <table:table-cell office:value-type="float" office:value="2925" table:style-name="ce1">
            <text:p>292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r</text:p>
          </table:table-cell>
          <table:table-cell office:value-type="string" table:style-name="ce1">
            <text:p>D1I/2ϱIV</text:p>
          </table:table-cell>
          <table:table-cell office:value-type="float" office:value="110.2" table:style-name="ce1">
            <text:p>110.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3">
            <text:p>Busum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2" table:style-name="ce4">
            <text:p>H&gt;(M/r)(1+ƞm')-m'W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</text:p>
          </table:table-cell>
          <table:table-cell office:value-type="float" office:value="381.3" table:style-name="ce1">
            <text:p>381.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(M/r)(1+ƞm')-m'W</text:p>
          </table:table-cell>
          <table:table-cell office:value-type="float" office:value="-19.873964972776772" table:formula="msoxl:=(((I5/D22)*(1+I10*D16))-I10*I5)/1000" table:style-name="ce1">
            <text:p>-19.87396497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office:string-value="Safe" table:formula="msoxl:=IF(C26&gt;C27,&quot;Safe&quot;,&quot;unsafe&quot;)" table:style-name="ce1">
            <text:p>Saf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&lt;(M/r)(1-ƞm')+m'W</text:p>
          </table:table-cell>
          <table:table-cell office:value-type="float" office:value="21119.591107078042" table:formula="msoxl:=(((I5/D22)*(1-I10*D16))+I10*I5)" table:style-name="ce1">
            <text:p>21119.59111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office:string-value="safe" table:formula="msoxl:=IF(C26&lt;C29,&quot;safe&quot;,&quot;unsafe&quot;)" table:style-name="ce1">
            <text:p>safe</text:p>
          </table:table-cell>
          <table:table-cell table:number-columns-repeated="2" table:style-name="ce1"/>
          <table:table-cell office:value-type="string" table:style-name="ce1">
            <text:p>KP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Check for elastic sate</text:p>
          </table:table-cell>
          <table:table-cell table:number-columns-repeated="4" table:style-name="ce1"/>
          <table:table-cell office:value-type="string" table:style-name="ce1">
            <text:p>KA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M/I&lt;r(K<text:span text:style-name="T2">P</text:span>-K<text:span text:style-name="T2">A</text:span>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M/I</text:p>
          </table:table-cell>
          <table:table-cell office:value-type="float" office:value="19.48" table:formula="msoxl:=ROUND((D19*I5)/D21,2)" table:style-name="ce1">
            <text:p>19.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r(KP-KA)</text:p>
          </table:table-cell>
          <table:table-cell office:value-type="float" office:value="297.54000000000002" table:formula="msoxl:=D22*(H30-H31)" table:style-name="ce1">
            <text:p>297.5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office:string-value="safe" table:formula="msoxl:=IF(C34&lt;C35,&quot;safe&quot;,&quot;unsafe&quot;)" table:style-name="ce1">
            <text:p>safe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 8</meta:initial-creator>
    <dc:creator>Window 8</dc:creator>
    <meta:creation-date>2015-10-22T08:38:39Z</meta:creation-date>
    <dc:date>2015-10-22T17:28:55Z</dc:date>
    <meta:editing-cycles>1</meta:editing-cycles>
    <meta:editing-duration>PT806S</meta:editing-duration>
  </office:meta>
</office:document-meta>
</file>