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78.85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6.88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77.79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46.3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40.22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5.56mm"/>
    </style:style>
    <style:style style:name="co21" style:family="table-column">
      <style:table-column-properties fo:break-before="auto" style:column-width="20.3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67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63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5.31mm" fo:break-before="auto" style:use-optimal-row-height="true"/>
    </style:style>
    <style:style style:name="ro13" style:family="table-row">
      <style:table-row-properties style:row-height="6.37mm" fo:break-before="auto" style:use-optimal-row-height="true"/>
    </style:style>
    <style:style style:name="ro14" style:family="table-row">
      <style:table-row-properties style:row-height="10.2mm" fo:break-before="auto" style:use-optimal-row-height="true"/>
    </style:style>
    <style:style style:name="ro15" style:family="table-row">
      <style:table-row-properties style:row-height="6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ext-properties style:font-name="Times New Roman1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#ffff00" style:vertical-align="automatic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-33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-33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Liberation Sans" style:font-style-complex="normal" style:font-style-asian="normal" style:font-weight-complex="normal" style:font-weight-asian="normal" style:font-size-complex="11pt" style:font-size-asian="11pt" style:font-name-complex="Liberation Sans" fo:color="#000000" fo:text-shadow="none" style:text-outline="false" fo:font-style="normal" style:text-line-through-type="none" style:text-underline-style="none" style:text-underline-color="font-color" fo:font-weight="normal" fo:font-size="11pt" style:font-name="Liberation Sans"/>
    </style:style>
    <style:style style:name="T5" style:family="text">
      <style:text-properties style:font-name="Liberation Sans" fo:color="#000000" style:font-style-asian="normal" style:font-weight-complex="normal" style:font-weight-asian="normal" style:font-size-complex="10pt" style:font-size-asian="10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6" style:family="text">
      <style:text-properties style:font-name="Liberation Sans" fo:color="#000000" style:font-style-asian="normal" style:font-weight-complex="normal" style:font-weight-asian="normal" style:font-size-complex="10pt" style:font-size-asian="10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0pt" style:font-style-complex="normal" style:text-position="-33%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-33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X beamxx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0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Design of X- Beam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Depth of beam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Thickness of beam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ensity of concrete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kN/m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Thickness of slab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Thickness of w.c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ensity of w.c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kN/m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length of span</text:p>
          </table:table-cell>
          <table:table-cell table:number-columns-repeated="2"/>
          <table:table-cell office:value-type="float" office:value="20.6" calcext:value-type="float">
            <text:p>20.6</text:p>
          </table:table-cell>
          <table:table-cell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ep1:-</text:p>
          </table:table-cell>
          <table:table-cell table:style-name="ce4" office:value-type="string" calcext:value-type="string">
            <text:p>Dead Load: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Spacing of main Girder / Beam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Weight of rib of x- beam</text:p>
          </table:table-cell>
          <table:table-cell office:value-type="string" calcext:value-type="string">
            <text:p>=</text:p>
          </table:table-cell>
          <table:table-cell table:formula="of:=CONCATENATE([.E2];&quot; x &quot;;[.E3];&quot; x &quot;;[.E4]; &quot; =&quot;)" office:value-type="string" office:string-value="1.4 x 0.4 x 25 =" calcext:value-type="string">
            <text:p>1.4 x 0.4 x 25 =</text:p>
          </table:table-cell>
          <table:table-cell table:style-name="ce6" table:formula="of:=[.E2]*[.E3]*[.E4]" office:value-type="float" office:value="14" calcext:value-type="float">
            <text:p>14</text:p>
          </table:table-cell>
          <table:table-cell office:value-type="string" calcext:value-type="string">
            <text:p>kN/m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Weight of ( Slab + W.C.)</text:p>
          </table:table-cell>
          <table:table-cell office:value-type="string" calcext:value-type="string">
            <text:p>=</text:p>
          </table:table-cell>
          <table:table-cell table:formula="of:=CONCATENATE([.E5];&quot;*&quot;;[.E4];&quot;+&quot;;[.E6];&quot;*&quot;;[.E7])" office:value-type="string" office:string-value="0.25*25+0.1*22" calcext:value-type="string">
            <text:p>0.25*25+0.1*22</text:p>
          </table:table-cell>
          <table:table-cell table:style-name="ce6" table:formula="of:=([.E5]*[.E4]+[.E6]*[.E7])" office:value-type="float" office:value="8.45" calcext:value-type="float">
            <text:p>8.45</text:p>
          </table:table-cell>
          <table:table-cell office:value-type="string" calcext:value-type="string">
            <text:p>kN/m<text:span text:style-name="T2">2</text:span>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 load of deck slab</text:p>
          </table:table-cell>
          <table:table-cell office:value-type="string" calcext:value-type="string">
            <text:p>=</text:p>
          </table:table-cell>
          <table:table-cell table:formula="of:=CONCATENATE([.E12];&quot;*&quot;;&quot;2&quot;;&quot;*&quot;;&quot;.5&quot;;&quot;*&quot;;[.E10];&quot;*&quot;;&quot;3/2&quot;)" office:value-type="string" office:string-value="8.45*2*.5*3*3/2" calcext:value-type="string">
            <text:p>8.45*2*.5*3*3/2</text:p>
          </table:table-cell>
          <table:table-cell table:style-name="ce6" table:formula="of:=[.E12]*2*0.5*[.E10]*([.E10]/2)" office:value-type="float" office:value="38.025" calcext:value-type="float">
            <text:p>38.025</text:p>
          </table:table-cell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 load X-girder</text:p>
          </table:table-cell>
          <table:table-cell office:value-type="string" calcext:value-type="string">
            <text:p>=</text:p>
          </table:table-cell>
          <table:table-cell table:formula="of:=CONCATENATE([.E11];&quot;+&quot;;[.E13];&quot;/3&quot;)" office:value-type="string" office:string-value="14+38.025/3" calcext:value-type="string">
            <text:p>14+38.025/3</text:p>
          </table:table-cell>
          <table:table-cell table:style-name="ce6" office:value-type="float" office:value="26.7" calcext:value-type="float">
            <text:p>26.7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This load is assumed uniformly distributed along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This cross – girder is assumed to be rigid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he reaction on each longitudinal girder</text:p>
          </table:table-cell>
          <table:table-cell office:value-type="string" calcext:value-type="string">
            <text:p>=</text:p>
          </table:table-cell>
          <table:table-cell table:formula="of:=CONCATENATE([.E14];&quot;*&quot;;&quot;2&quot;;&quot;*&quot;;[.E10];&quot;/&quot;;&quot;3&quot;)" office:value-type="string" office:string-value="26.7*2*3/3" calcext:value-type="string">
            <text:p>26.7*2*3/3</text:p>
          </table:table-cell>
          <table:table-cell table:style-name="ce6" table:formula="of:=([.E14]*2*[.E10])/3" office:value-type="float" office:value="53.4" calcext:value-type="float">
            <text:p>53.4</text:p>
          </table:table-cell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ep2:-</text:p>
          </table:table-cell>
          <table:table-cell table:style-name="ce4" office:value-type="string" calcext:value-type="string">
            <text:p>Live Load: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Class AA (tracked) vehicle produce maximum B.M. and S.F. in girder.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This position of loading longitudinal direction gives maximum reaction to x – girder.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Magnitude of reaction</text:p>
          </table:table-cell>
          <table:table-cell office:value-type="string" calcext:value-type="string">
            <text:p>=</text:p>
          </table:table-cell>
          <table:table-cell table:formula="of:=CONCATENATE([$Sheet3.I5];&quot;*&quot;;[$Sheet3.I6];&quot;/&quot;;[$'X beamxx'.E8])" office:value-type="string" office:string-value="700*19.7/20.6" calcext:value-type="string">
            <text:p>700*19.7/20.6</text:p>
          </table:table-cell>
          <table:table-cell table:style-name="ce6" table:formula="of:=ROUND(([$Sheet3.I5]*[$Sheet3.I6])/[$Sheet3.I7];-1)" office:value-type="float" office:value="670" calcext:value-type="float">
            <text:p>670</text:p>
          </table:table-cell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no. of long. Beam</text:p>
          </table:table-cell>
          <table:table-cell table:number-columns-repeated="2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Because x-girder is rigid,reaction on each longitudinal girder</text:p>
          </table:table-cell>
          <table:table-cell office:value-type="string" calcext:value-type="string">
            <text:p>=</text:p>
          </table:table-cell>
          <table:table-cell table:formula="of:=CONCATENATE([$Sheet3.I5];&quot;/&quot;;[$'X beamxx'.E22])" office:value-type="string" office:string-value="700/3" calcext:value-type="string">
            <text:p>700/3</text:p>
          </table:table-cell>
          <table:table-cell table:formula="of:=ROUND([$Sheet3.I5]/[.E22];2)" office:value-type="float" office:value="233.33" calcext:value-type="float">
            <text:p>233.33</text:p>
          </table:table-cell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Maximum bending moment occurs under track load,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its value is</text:p>
          </table:table-cell>
          <table:table-cell office:value-type="string" calcext:value-type="string">
            <text:p>=</text:p>
          </table:table-cell>
          <table:table-cell table:formula="of:=CONCATENATE([.E23];&quot;*&quot;;[$Sheet3.I10])" office:value-type="string" office:string-value="233.33*1.975" calcext:value-type="string">
            <text:p>233.33*1.975</text:p>
          </table:table-cell>
          <table:table-cell table:style-name="ce6" table:formula="of:=[.E23]*[$Sheet3.I10]" office:value-type="float" office:value="460.82675" calcext:value-type="float">
            <text:p>460.82675</text:p>
          </table:table-cell>
          <table:table-cell office:value-type="string" calcext:value-type="string">
            <text:p>kN/m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impact factor</text:p>
          </table:table-cell>
          <table:table-cell table:number-columns-repeated="2"/>
          <table:table-cell table:style-name="ce6" office:value-type="float" office:value="1.1" calcext:value-type="float">
            <text:p>1.1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Including, Impact factor +ve B.M. due to live load</text:p>
          </table:table-cell>
          <table:table-cell office:value-type="string" calcext:value-type="string">
            <text:p>=</text:p>
          </table:table-cell>
          <table:table-cell table:formula="of:=CONCATENATE([.E25];&quot;*&quot;;[.E26])" office:value-type="string" office:string-value="460.82675*1.1" calcext:value-type="string">
            <text:p>460.82675*1.1</text:p>
          </table:table-cell>
          <table:table-cell table:style-name="ce6" table:formula="of:=ROUND([.E25]*[.E26];0)" office:value-type="float" office:value="507" calcext:value-type="float">
            <text:p>507</text:p>
          </table:table-cell>
          <table:table-cell office:value-type="string" calcext:value-type="string">
            <text:p>kN/m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B.M. due to dead load at a distance of 1.975 from support</text:p>
          </table:table-cell>
          <table:table-cell office:value-type="string" calcext:value-type="string">
            <text:p>=</text:p>
          </table:table-cell>
          <table:table-cell table:formula="of:=CONCATENATE([.E17];&quot;*&quot;;[$Sheet3.I10];&quot;-&quot;;&quot;(&quot;;[$Sheet3.I14];&quot;(&quot;;[$Sheet3.I10];&quot;/&quot;;2;&quot;)&quot;;&quot;^&quot;;&quot;2&quot;;&quot;)&quot;)" office:value-type="string" office:string-value="53.4*1.975-(26.675(1.975/2)^2)" calcext:value-type="string">
            <text:p>53.4*1.975-(26.675(1.975/2)^2)</text:p>
          </table:table-cell>
          <table:table-cell table:style-name="ce6" table:formula="of:=ROUND([.E17]*[$Sheet3.I10]-(([.E14]*([$Sheet3.I10]/2)^2));-1)" office:value-type="float" office:value="80" calcext:value-type="float">
            <text:p>80</text:p>
          </table:table-cell>
          <table:table-cell office:value-type="string" calcext:value-type="string">
            <text:p>kN/m</text:p>
          </table:table-cell>
          <table:table-cell table:style-name="ce11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Total Bending Moment</text:p>
          </table:table-cell>
          <table:table-cell office:value-type="string" calcext:value-type="string">
            <text:p>=</text:p>
          </table:table-cell>
          <table:table-cell table:formula="of:=CONCATENATE([.E27];&quot;+&quot;;[.E28])" office:value-type="string" office:string-value="507+80" calcext:value-type="string">
            <text:p>507+80</text:p>
          </table:table-cell>
          <table:table-cell table:style-name="ce6" table:formula="of:=ROUND([.E28]+[.E27];0)" office:value-type="float" office:value="587" calcext:value-type="float">
            <text:p>587</text:p>
          </table:table-cell>
          <table:table-cell office:value-type="string" calcext:value-type="string">
            <text:p>kN/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ep3:-</text:p>
          </table:table-cell>
          <table:table-cell table:style-name="ce5" office:value-type="string" calcext:value-type="string">
            <text:p>Live Load shear inculding Impact</text:p>
          </table:table-cell>
          <table:table-cell office:value-type="string" calcext:value-type="string">
            <text:p>=</text:p>
          </table:table-cell>
          <table:table-cell table:formula="of:=CONCATENATE([.E23];&quot;*&quot;;[.E26])" office:value-type="string" office:string-value="233.33*1.1" calcext:value-type="string">
            <text:p>233.33*1.1</text:p>
          </table:table-cell>
          <table:table-cell table:style-name="ce6" table:formula="of:=ROUND(([$Sheet3.I5]*[.E26])/3;2)" office:value-type="float" office:value="256.67" calcext:value-type="float">
            <text:p>256.67</text:p>
          </table:table-cell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Dead Load shear</text:p>
          </table:table-cell>
          <table:table-cell office:value-type="string" calcext:value-type="string">
            <text:p>=</text:p>
          </table:table-cell>
          <table:table-cell/>
          <table:table-cell table:style-name="ce6" office:value-type="float" office:value="53.35" calcext:value-type="float">
            <text:p>53.35</text:p>
          </table:table-cell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7">
          <table:table-cell/>
          <table:table-cell table:style-name="ce5" office:value-type="string" calcext:value-type="string">
            <text:p>Total shear for depth</text:p>
          </table:table-cell>
          <table:table-cell office:value-type="string" calcext:value-type="string">
            <text:p>=</text:p>
          </table:table-cell>
          <table:table-cell table:formula="of:=CONCATENATE([.E31];&quot;+&quot;;[.E30])" office:value-type="string" office:string-value="53.35+256.67" calcext:value-type="string">
            <text:p>53.35+256.67</text:p>
          </table:table-cell>
          <table:table-cell table:style-name="ce6" table:formula="of:=[.E31]+[.E30]" office:value-type="float" office:value="310.02" calcext:value-type="float">
            <text:p>310.02</text:p>
          </table:table-cell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ep4:-</text:p>
          </table:table-cell>
          <table:table-cell table:style-name="ce5" office:value-type="string" calcext:value-type="string">
            <text:p>Effective depth</text:p>
          </table:table-cell>
          <table:table-cell office:value-type="string" calcext:value-type="string">
            <text:p>=</text:p>
          </table:table-cell>
          <table:table-cell table:formula="of:=CONCATENATE([$Sheet3.I18];&quot;-&quot;;&quot;(&quot;;[$Sheet3.I16];&quot;+&quot;;[$Sheet3.I17];&quot;/&quot;;&quot;2&quot;;&quot;)&quot;)" office:value-type="string" office:string-value="1650-(40+25/2)" calcext:value-type="string">
            <text:p>1650-(40+25/2)</text:p>
          </table:table-cell>
          <table:table-cell table:style-name="ce9" table:formula="of:=([$Sheet3.I18]-([$Sheet3.I16]+([$Sheet3.I17]/2)))/1000" office:value-type="float" office:value="1.5975" calcext:value-type="float">
            <text:p>1.5975</text:p>
          </table:table-cell>
          <table:table-cell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ep5:-</text:p>
          </table:table-cell>
          <table:table-cell table:style-name="ce4" office:value-type="string" calcext:value-type="string">
            <text:p>Check for shear: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b</text:p>
          </table:table-cell>
          <table:table-cell table:number-columns-repeated="2"/>
          <table:table-cell table:style-name="ce6" office:value-type="float" office:value="400" calcext:value-type="float">
            <text:p>400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 calcext:value-type="string">
            <text:p>τ<text:span text:style-name="T1">v</text:span></text:p>
          </table:table-cell>
          <table:table-cell office:value-type="string" calcext:value-type="string">
            <text:p>=</text:p>
          </table:table-cell>
          <table:table-cell table:formula="of:=CONCATENATE([.E32];&quot;/&quot;;&quot;(&quot;;[.E3];&quot;*&quot;;&quot;1000&quot;;&quot;*&quot;;[.E33];&quot;)&quot;)" office:value-type="string" office:string-value="310.02/(0.4*1000*1.5975)" calcext:value-type="string">
            <text:p>310.02/(0.4*1000*1.5975)</text:p>
          </table:table-cell>
          <table:table-cell table:formula="of:=([.E32]/([.E33]*400))" office:value-type="float" office:value="0.485164319248826" calcext:value-type="float">
            <text:p>0.4851643192</text:p>
          </table:table-cell>
          <table:table-cell office:value-type="string" calcext:value-type="string">
            <text:p>N/mm<text:span text:style-name="T2">2</text:span>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Spacing of 12Фmm , 2 – legged stirrups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Using 12mm diameter bar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Asv</text:p>
          </table:table-cell>
          <table:table-cell office:value-type="string" calcext:value-type="string">
            <text:p>=</text:p>
          </table:table-cell>
          <table:table-cell table:formula="of:=CONCATENATE(&quot;.785&quot;;&quot;*&quot;;[.E38];&quot;^&quot;;&quot;2&quot;)" office:value-type="string" office:string-value=".785*12^2" calcext:value-type="string">
            <text:p>.785*12^2</text:p>
          </table:table-cell>
          <table:table-cell table:style-name="ce6" table:formula="of:=2*0.785*[.E38]^2" office:value-type="float" office:value="226.08" calcext:value-type="float">
            <text:p>226.08</text:p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1018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Spacing of stirrups <text:s/>. Sv</text:p>
          </table:table-cell>
          <table:table-cell office:value-type="string" calcext:value-type="string">
            <text:p>=</text:p>
          </table:table-cell>
          <table:table-cell table:formula="of:=CONCATENATE([$Sheet3.I21];&quot;*&quot;;[.E39];&quot;*&quot;;[.E33];&quot;/&quot;;[.E32])" office:value-type="string" office:string-value="200*226.08*1.5975/310.02" calcext:value-type="string">
            <text:p>200*226.08*1.5975/310.02</text:p>
          </table:table-cell>
          <table:table-cell table:style-name="ce6" table:formula="of:=ROUND(([$Sheet3.I21]*[.E33]*[.E39])/[.E32];0)" office:value-type="float" office:value="233" calcext:value-type="float">
            <text:p>233</text:p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Area of steel required :-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Ast</text:p>
          </table:table-cell>
          <table:table-cell office:value-type="string" calcext:value-type="string">
            <text:p>=</text:p>
          </table:table-cell>
          <table:table-cell table:formula="of:=CONCATENATE([.E29];&quot;*&quot;;&quot;1000&quot;;&quot;/&quot;;&quot;(&quot;;&quot;.9&quot;;&quot;*&quot;;[.E33];&quot;*&quot;;[$Sheet3.I21];&quot;)&quot;)" office:value-type="string" office:string-value="587*1000/(.9*1.5975*200)" calcext:value-type="string">
            <text:p>587*1000/(.9*1.5975*200)</text:p>
          </table:table-cell>
          <table:table-cell table:formula="of:=[.E29]*1000000/([$Sheet3.I21]*[.E33]*1000*0.9)" office:value-type="float" office:value="2041.38410711181" calcext:value-type="float">
            <text:p>2041.3841071118</text:p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Minimum shear reinforcement:</text:p>
          </table:table-cell>
          <table:table-cell office:value-type="string" calcext:value-type="string">
            <text:p>=</text:p>
          </table:table-cell>
          <table:table-cell table:formula="of:=CONCATENATE([.E39];&quot;/&quot;;[.E35];&quot;*&quot;;&quot;.0015&quot;)" office:value-type="string" office:string-value="226.08/400*.0015" calcext:value-type="string">
            <text:p>226.08/400*.0015</text:p>
          </table:table-cell>
          <table:table-cell table:style-name="ce6" table:formula="of:=[.E39]/([.E35]*0.0015)" office:value-type="float" office:value="376.8" calcext:value-type="float">
            <text:p>376.8</text:p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3 meter length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Load per meter run due to deck slab</text:p>
          </table:table-cell>
          <table:table-cell office:value-type="string" calcext:value-type="string">
            <text:p>=</text:p>
          </table:table-cell>
          <table:table-cell table:formula="of:=CONCATENATE([.E13];&quot;/&quot;;[.E22])" office:value-type="string" office:string-value="38.025/3" calcext:value-type="string">
            <text:p>38.025/3</text:p>
          </table:table-cell>
          <table:table-cell table:formula="of:=[.E13]/[.E10]" office:value-type="float" office:value="12.675" calcext:value-type="float">
            <text:p>12.675</text:p>
          </table:table-cell>
          <table:table-cell office:value-type="string" calcext:value-type="string">
            <text:p>kN/m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 dead load per meter run</text:p>
          </table:table-cell>
          <table:table-cell office:value-type="string" calcext:value-type="string">
            <text:p>=</text:p>
          </table:table-cell>
          <table:table-cell table:formula="of:=CONCATENATE([.E46];&quot;+&quot;;[.E11])" office:value-type="string" office:string-value="12.675+14" calcext:value-type="string">
            <text:p>12.675+14</text:p>
          </table:table-cell>
          <table:table-cell table:style-name="ce6" table:formula="of:=[.E46]+[.E11]" office:value-type="float" office:value="26.675" calcext:value-type="float">
            <text:p>26.675</text:p>
          </table:table-cell>
          <table:table-cell office:value-type="string" calcext:value-type="string">
            <text:p>kN/m</text:p>
          </table:table-cell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earing Pad" table:style-name="ta1">
        <table:shapes>
          <draw:frame draw:z-index="0" draw:name="TextBox 1" draw:style-name="gr1" draw:text-style-name="P1" svg:width="0.77mm" svg:height="4.54mm" svg:x="22.57mm" svg:y="59.32mm">
            <draw:text-box>
              <text:p/>
            </draw:text-box>
          </draw:frame>
          <draw:frame draw:z-index="1" draw:name="TextBox 2" draw:style-name="gr1" draw:text-style-name="P1" svg:width="0.77mm" svg:height="4.54mm" svg:x="37.47mm" svg:y="210.28mm">
            <draw:text-box>
              <text:p/>
            </draw:text-box>
          </draw:frame>
        </table:shapes>
        <table:table-column table:style-name="co11" table:default-cell-style-name="ce16"/>
        <table:table-column table:style-name="co12" table:default-cell-style-name="ce17"/>
        <table:table-column table:style-name="co13" table:default-cell-style-name="ce22"/>
        <table:table-column table:style-name="co14" table:default-cell-style-name="ce22"/>
        <table:table-column table:style-name="co15" table:default-cell-style-name="ce17"/>
        <table:table-column table:style-name="co16" table:default-cell-style-name="ce17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9" table:number-columns-repeated="1012" table:default-cell-style-name="ce15"/>
        <table:table-column table:style-name="co10" table:default-cell-style-name="ce15"/>
        <table:table-row table:style-name="ro1">
          <table:table-cell table:style-name="ce12" office:value-type="string" calcext:value-type="string" table:number-columns-spanned="7" table:number-rows-spanned="1">
            <text:p>Design of Bearing Pad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3" office:value-type="string" calcext:value-type="string">
            <text:p>Given</text:p>
          </table:table-cell>
          <table:table-cell table:number-columns-repeated="1023"/>
        </table:table-row>
        <table:table-row table:style-name="ro9">
          <table:table-cell table:style-name="ce13"/>
          <table:table-cell table:style-name="ce5" office:value-type="string" calcext:value-type="string">
            <text:p>Max. Dead Load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1025" calcext:value-type="float">
            <text:p>1025</text:p>
          </table:table-cell>
          <table:table-cell/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10">
          <table:table-cell table:style-name="ce13"/>
          <table:table-cell table:style-name="ce5" office:value-type="string" calcext:value-type="string">
            <text:p>f<text:span text:style-name="T3">ck</text:span>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9">
          <table:table-cell table:style-name="ce13"/>
          <table:table-cell table:style-name="ce5"/>
          <table:table-cell table:number-columns-repeated="1022"/>
        </table:table-row>
        <table:table-row table:style-name="ro9">
          <table:table-cell table:style-name="ce13"/>
          <table:table-cell table:style-name="ce5" office:value-type="string" calcext:value-type="string">
            <text:p>Thickness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/>
          <table:table-cell table:number-columns-repeated="1022"/>
        </table:table-row>
        <table:table-row table:style-name="ro9">
          <table:table-cell table:style-name="ce13"/>
          <table:table-cell table:style-name="ce5" office:value-type="string" calcext:value-type="string">
            <text:p>Live load</text:p>
          </table:table-cell>
          <table:table-cell office:value-type="string" calcext:value-type="string">
            <text:p>=</text:p>
          </table:table-cell>
          <table:table-cell table:formula="of:=CONCATENATE(;[$Sheet3.C4];&quot;+&quot;;[$Sheet3.C5])" office:value-type="string" office:string-value="365+75" calcext:value-type="string">
            <text:p>365+75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Horizontal force due to live load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11">
          <table:table-cell table:style-name="ce13"/>
          <table:table-cell table:style-name="ce18" office:value-type="string" calcext:value-type="string">
            <text:p><text:span text:style-name="T4">Assumed </text:span>Size of bearing pad</text:p>
          </table:table-cell>
          <table:table-cell table:number-columns-repeated="1022"/>
        </table:table-row>
        <table:table-row table:style-name="ro9">
          <table:table-cell table:style-name="ce13"/>
          <table:table-cell table:style-name="ce5" office:value-type="string" calcext:value-type="string">
            <text:p>Breadth of pad(bp)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550" calcext:value-type="float">
            <text:p>550</text:p>
          </table:table-cell>
          <table:table-cell/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Length of pad(Lp)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950" calcext:value-type="float">
            <text:p>950</text:p>
          </table:table-cell>
          <table:table-cell/>
          <table:table-cell office:value-type="string" calcext:value-type="string">
            <text:p>mm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9">
          <table:table-cell table:style-name="ce13"/>
          <table:table-cell table:style-name="ce5" office:value-type="string" calcext:value-type="string">
            <text:p>Side cover(Sc)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Thickness of steel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Step 1-</text:p>
          </table:table-cell>
          <table:table-cell table:style-name="ce5"/>
          <table:table-cell table:number-columns-repeated="1022"/>
        </table:table-row>
        <table:table-row table:style-name="ro9">
          <table:table-cell table:style-name="ce13"/>
          <table:table-cell table:style-name="ce5" office:value-type="string" calcext:value-type="string">
            <text:p>Thickness should be between</text:p>
          </table:table-cell>
          <table:table-cell/>
          <table:table-cell office:value-type="string" calcext:value-type="string">
            <text:p>b/10 to b/5</text:p>
          </table:table-cell>
          <table:table-cell table:style-name="ce22" table:formula="of:=[.E11]/10" office:value-type="float" office:value="55" calcext:value-type="float">
            <text:p>55</text:p>
          </table:table-cell>
          <table:table-cell table:style-name="ce22" office:value-type="string" calcext:value-type="string">
            <text:p>to</text:p>
          </table:table-cell>
          <table:table-cell table:formula="of:=[.E11]/5" office:value-type="float" office:value="110" calcext:value-type="float">
            <text:p>110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/>
          <table:table-cell table:number-columns-repeated="4"/>
          <table:table-cell table:formula="of:=IF(AND([.E6] &gt;= [.E16];[.E6]&lt;=[.G16]);&quot;OK&quot;;&quot;repeat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Step 2-</text:p>
          </table:table-cell>
          <table:table-cell table:style-name="ce5" office:value-type="string" calcext:value-type="string">
            <text:p>Live load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12">
          <table:table-cell table:style-name="ce13"/>
          <table:table-cell table:style-name="ce5" office:value-type="string" calcext:value-type="string">
            <text:p><text:s text:c="15"/>Loaded area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bp*Lp)-(2(bp+Lp)*Sc)</text:p>
          </table:table-cell>
          <table:table-cell table:formula="of:=([.E11]*[.E12]-2*([.E11]+[.E12])*[.E13])" office:value-type="float" office:value="504500" calcext:value-type="float">
            <text:p>504500</text:p>
          </table:table-cell>
          <table:table-cell/>
          <table:table-cell office:value-type="string" calcext:value-type="string">
            <text:p>mm<text:span text:style-name="T2">2</text:span>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Total load <text:s text:c="2"/>(Nmax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DL+LL</text:p>
          </table:table-cell>
          <table:table-cell table:formula="of:=[.E3]+[.E8]" office:value-type="float" office:value="1465" calcext:value-type="float">
            <text:p>1465</text:p>
          </table:table-cell>
          <table:table-cell/>
          <table:table-cell office:value-type="string" calcext:value-type="string">
            <text:p>kN</text:p>
          </table:table-cell>
          <table:table-cell table:style-name="ce22"/>
          <table:table-cell table:number-columns-repeated="1016"/>
        </table:table-row>
        <table:table-row table:style-name="ro9">
          <table:table-cell table:style-name="ce13"/>
          <table:table-cell table:style-name="ce5"/>
          <table:table-cell office:value-type="string" calcext:value-type="string">
            <text:p>~</text:p>
          </table:table-cell>
          <table:table-cell/>
          <table:table-cell table:formula="of:=ROUNDUP([.E20];-2)" office:value-type="float" office:value="1500" calcext:value-type="float">
            <text:p>1500</text:p>
          </table:table-cell>
          <table:table-cell table:number-columns-repeated="2"/>
          <table:table-cell table:style-name="ce22"/>
          <table:table-cell table:number-columns-repeated="1016"/>
        </table:table-row>
        <table:table-row table:style-name="ro9">
          <table:table-cell table:style-name="ce13"/>
          <table:table-cell table:style-name="ce5" office:value-type="string" calcext:value-type="string">
            <text:p>Nmin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1025" calcext:value-type="float">
            <text:p>1025</text:p>
          </table:table-cell>
          <table:table-cell/>
          <table:table-cell office:value-type="string" calcext:value-type="string">
            <text:p>kN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A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table-cell table:style-name="ce13"/>
          <table:table-cell table:style-name="ce5" office:value-type="string" calcext:value-type="string">
            <text:p>A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13"/>
          <table:table-cell table:style-name="ce5" office:value-type="string" calcext:value-type="string">
            <text:p>A1/A2</text:p>
          </table:table-cell>
          <table:table-cell table:number-columns-repeated="2"/>
          <table:table-cell table:formula="of:=[.E23]/[.E24]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13" office:value-type="string" calcext:value-type="string">
            <text:p>Step 3-</text:p>
          </table:table-cell>
          <table:table-cell table:style-name="ce4" office:value-type="string" calcext:value-type="string">
            <text:p>Grade Provided M30 :-</text:p>
          </table:table-cell>
          <table:table-cell table:number-columns-repeated="1022"/>
        </table:table-row>
        <table:table-row table:style-name="ro9">
          <table:table-cell table:style-name="ce13"/>
          <table:table-cell table:style-name="ce5" office:value-type="string" calcext:value-type="string">
            <text:p>Allowable contact pressure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25*fck*(A1/A2)^2</text:p>
          </table:table-cell>
          <table:table-cell table:formula="of:=ROUND(0.25*[.E4]*([.E25])^0.5;2)" office:value-type="float" office:value="10.61" calcext:value-type="float">
            <text:p>10.61</text:p>
          </table:table-cell>
          <table:table-cell/>
          <table:table-cell office:value-type="string" calcext:value-type="string">
            <text:p>MPa</text:p>
          </table:table-cell>
          <table:table-cell table:number-columns-repeated="1017"/>
        </table:table-row>
        <table:table-row table:style-name="ro12">
          <table:table-cell table:style-name="ce13"/>
          <table:table-cell table:style-name="ce5" office:value-type="string" calcext:value-type="string">
            <text:p>Effective area of bearing required</text:p>
          </table:table-cell>
          <table:table-cell office:value-type="string" calcext:value-type="string">
            <text:p>=</text:p>
          </table:table-cell>
          <table:table-cell/>
          <table:table-cell table:formula="of:=ROUND(([.E21]*1000)/[.E27];0)" office:value-type="float" office:value="141376" calcext:value-type="float">
            <text:p>141376</text:p>
          </table:table-cell>
          <table:table-cell/>
          <table:table-cell office:value-type="string" calcext:value-type="string">
            <text:p>mm<text:span text:style-name="T2">2</text:span></text:p>
          </table:table-cell>
          <table:table-cell table:number-columns-repeated="1017"/>
        </table:table-row>
        <table:table-row table:style-name="ro13">
          <table:table-cell table:style-name="ce13"/>
          <table:table-cell table:style-name="ce5" office:value-type="string" calcext:value-type="string">
            <text:p>σ<text:span text:style-name="T1">m</text:span>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Total load/loaded area</text:p>
          </table:table-cell>
          <table:table-cell table:formula="of:=ROUND(([.E21]*1000)/[.E19];3)" office:value-type="float" office:value="2.973" calcext:value-type="float">
            <text:p>2.973</text:p>
          </table:table-cell>
          <table:table-cell/>
          <table:table-cell office:value-type="string" calcext:value-type="string">
            <text:p>MPa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Step 4-</text:p>
          </table:table-cell>
          <table:table-cell table:style-name="ce19" office:value-type="string" calcext:value-type="string">
            <text:p>Thickness of individual Elastomer layer</text:p>
          </table:table-cell>
          <table:table-cell table:number-columns-repeated="1022"/>
        </table:table-row>
        <table:table-row table:style-name="ro9">
          <table:table-cell table:style-name="ce13"/>
          <table:table-cell table:style-name="ce5" office:value-type="string" calcext:value-type="string">
            <text:p>hi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No.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13"/>
          <table:table-cell table:style-name="ce5" office:value-type="string" calcext:value-type="string">
            <text:p>Thickness of steel Laminates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Overall thickness of bearing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Side cover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Total thickness of elastomer (t)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12">
          <table:table-cell table:style-name="ce13"/>
          <table:table-cell table:style-name="ce5" office:value-type="string" calcext:value-type="string">
            <text:p>Shear modules assumed\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/mm<text:span text:style-name="T2">2</text:span></text:p>
          </table:table-cell>
          <table:table-cell table:number-columns-repeated="1017"/>
        </table:table-row>
        <table:table-row table:style-name="ro14">
          <table:table-cell table:style-name="ce13"/>
          <table:table-cell table:style-name="ce7" office:value-type="string" calcext:value-type="string">
            <text:p>Shear strain due to creep, shrinkage, temperature (L)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0.0005" calcext:value-type="float">
            <text:p>0.0005</text:p>
          </table:table-cell>
          <table:table-cell table:number-columns-repeated="1019"/>
        </table:table-row>
        <table:table-row table:style-name="ro12">
          <table:table-cell table:style-name="ce13"/>
          <table:table-cell table:style-name="ce7" office:value-type="string" calcext:value-type="string">
            <text:p>?</text:p>
          </table:table-cell>
          <table:table-cell table:number-columns-repeated="2"/>
          <table:table-cell office:value-type="float" office:value="41000" calcext:value-type="float">
            <text:p>41000</text:p>
          </table:table-cell>
          <table:table-cell table:number-columns-repeated="1019"/>
        </table:table-row>
        <table:table-row table:style-name="ro14">
          <table:table-cell table:style-name="ce13"/>
          <table:table-cell table:style-name="ce7" office:value-type="string" calcext:value-type="string">
            <text:p>Shear strain per bearing due to creep, shrinkage, temperature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L*K)/2t</text:p>
          </table:table-cell>
          <table:table-cell table:formula="of:=ROUND(([.E38]*[.E39])/(2*[.E36]);3)" office:value-type="float" office:value="0.186" calcext:value-type="float">
            <text:p>0.186</text:p>
          </table:table-cell>
          <table:table-cell table:number-columns-repeated="1019"/>
        </table:table-row>
        <table:table-row table:style-name="ro11">
          <table:table-cell table:style-name="ce13"/>
          <table:table-cell table:style-name="ce7" office:value-type="string" calcext:value-type="string">
            <text:p>Shear strain due to longitudinal force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?</text:p>
          </table:table-cell>
          <table:table-cell table:formula="of:=ROUND(([.E9]*1000)/[.E19];4)" office:value-type="float" office:value="0.1586" calcext:value-type="float">
            <text:p>0.1586</text:p>
          </table:table-cell>
          <table:table-cell table:number-columns-repeated="1019"/>
        </table:table-row>
        <table:table-row table:style-name="ro9">
          <table:table-cell table:style-name="ce13"/>
          <table:table-cell table:style-name="ce5" office:value-type="string" calcext:value-type="string">
            <text:p>Shear strain due to translation</text:p>
          </table:table-cell>
          <table:table-cell office:value-type="string" calcext:value-type="string">
            <text:p>=</text:p>
          </table:table-cell>
          <table:table-cell table:formula="of:=CONCATENATE(&quot;B&quot;;&quot;/&quot;;&quot;loaded area&quot;)" office:value-type="string" office:string-value="B/loaded area" calcext:value-type="string">
            <text:p>B/loaded area</text:p>
          </table:table-cell>
          <table:table-cell table:formula="of:=ROUND([.E40]+[.E41];3)" office:value-type="float" office:value="0.345" calcext:value-type="float">
            <text:p>0.345</text:p>
          </table:table-cell>
          <table:table-cell/>
          <table:table-cell table:formula="of:=IF([.E42]&lt;0.7;&quot;Safe&quot;;&quot;Unsafe&quot;)" office:value-type="string" office:string-value="Safe" calcext:value-type="string">
            <text:p>Safe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Step 5-</text:p>
          </table:table-cell>
          <table:table-cell table:style-name="ce4" office:value-type="string" calcext:value-type="string">
            <text:p>Calculation of rotation,</text:p>
          </table:table-cell>
          <table:table-cell table:number-columns-repeated="1022"/>
        </table:table-row>
        <table:table-row table:style-name="ro15">
          <table:table-cell table:style-name="ce13"/>
          <table:table-cell table:style-name="ce4" office:value-type="string" calcext:value-type="string">
            <text:p>σmin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5σ<text:span text:style-name="T7">m</text:span>*h<text:span text:style-name="T7">i</text:span>/bs^2</text:p>
          </table:table-cell>
          <table:table-cell table:number-columns-repeated="1020"/>
        </table:table-row>
        <table:table-row table:style-name="ro9">
          <table:table-cell table:style-name="ce13"/>
          <table:table-cell table:style-name="ce20" office:value-type="string" calcext:value-type="string">
            <text:p>N</text:p>
          </table:table-cell>
          <table:table-cell table:number-columns-repeated="2"/>
          <table:table-cell office:value-type="float" office:value="538" calcext:value-type="float">
            <text:p>538</text:p>
          </table:table-cell>
          <table:table-cell office:value-type="string" calcext:value-type="string">
            <text:p>?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20" office:value-type="string" calcext:value-type="string">
            <text:p>O</text:p>
          </table:table-cell>
          <table:table-cell table:number-columns-repeated="2"/>
          <table:table-cell office:value-type="float" office:value="938" calcext:value-type="float">
            <text:p>938</text:p>
          </table:table-cell>
          <table:table-cell office:value-type="string" calcext:value-type="string">
            <text:p>?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20"/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(I)</text:p>
          </table:table-cell>
          <table:table-cell table:style-name="ce5" office:value-type="string" calcext:value-type="string">
            <text:p>Shape factor (s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Loaded area/(2(N+O)h<text:span text:style-name="T7">i</text:span>)</text:p>
          </table:table-cell>
          <table:table-cell table:formula="of:=ROUND(([.E19])/(2*([.E45]+[.E46])*[.E47]);3)" office:value-type="float" office:value="11.393" calcext:value-type="float">
            <text:p>11.393</text:p>
          </table:table-cell>
          <table:table-cell/>
          <table:table-cell table:formula="of:=IF(AND([.E48]&gt;=6;[.E48]&lt;=12);&quot;safe&quot;;&quot;Unsafe&quot;)" office:value-type="string" office:string-value="safe" calcext:value-type="string">
            <text:p>safe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(ii)</text:p>
          </table:table-cell>
          <table:table-cell table:style-name="ce5" office:value-type="string" calcext:value-type="string">
            <text:p>Assume, σ<text:span text:style-name="T3">m</text:span>,max.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Pa</text:p>
          </table:table-cell>
          <table:table-cell table:number-columns-repeated="1017"/>
        </table:table-row>
        <table:table-row table:style-name="ro15">
          <table:table-cell table:style-name="ce13"/>
          <table:table-cell table:style-name="ce5" office:value-type="string" calcext:value-type="string">
            <text:p>α<text:span text:style-name="T5">b</text:span><text:span text:style-name="T6">i</text:span> , max.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.5*(σm,max)*hi)/(N*s<text:span text:style-name="T8">2</text:span>)</text:p>
          </table:table-cell>
          <table:table-cell table:style-name="ce5" table:formula="of:=ROUND((0.5*[.E49]*[.E47])/([.E45]*[.E48]^2);5)" office:value-type="float" office:value="0.00107" calcext:value-type="float">
            <text:p>0.00107</text:p>
          </table:table-cell>
          <table:table-cell table:style-name="ce5"/>
          <table:table-cell office:value-type="string" calcext:value-type="string">
            <text:p>radians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21" office:value-type="string" calcext:value-type="string">
            <text:p>P</text:p>
          </table:table-cell>
          <table:table-cell table:number-columns-repeated="2"/>
          <table:table-cell table:style-name="ce5" office:value-type="float" office:value="2.93" calcext:value-type="float">
            <text:p>2.93</text:p>
          </table:table-cell>
          <table:table-cell table:style-name="ce5"/>
          <table:table-cell table:number-columns-repeated="1018"/>
        </table:table-row>
        <table:table-row table:style-name="ro9">
          <table:table-cell table:style-name="ce13"/>
          <table:table-cell table:style-name="ce5" office:value-type="string" calcext:value-type="string">
            <text:p>β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P/10</text:p>
          </table:table-cell>
          <table:table-cell table:formula="of:=([.E51]/[.E49])" office:value-type="float" office:value="0.293" calcext:value-type="float">
            <text:p>0.293</text:p>
          </table:table-cell>
          <table:table-cell/>
          <table:table-cell office:value-type="string" calcext:value-type="string">
            <text:p>MPa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Permissible rotation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β*n*αbi</text:p>
          </table:table-cell>
          <table:table-cell table:formula="of:=ROUND([.E52]*[.E32]*[.E50];5)" office:value-type="float" office:value="0.00157" calcext:value-type="float">
            <text:p>0.00157</text:p>
          </table:table-cell>
          <table:table-cell/>
          <table:table-cell office:value-type="string" calcext:value-type="string">
            <text:p>MPa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Step 6-</text:p>
          </table:table-cell>
          <table:table-cell table:style-name="ce4" office:value-type="string" calcext:value-type="string">
            <text:p>Friction</text:p>
          </table:table-cell>
          <table:table-cell table:number-columns-repeated="1022"/>
        </table:table-row>
        <table:table-row table:style-name="ro9">
          <table:table-cell table:style-name="ce13"/>
          <table:table-cell table:style-name="ce5" office:value-type="string" calcext:value-type="string">
            <text:p>Shear strain(Z)</text:p>
          </table:table-cell>
          <table:table-cell office:value-type="string" calcext:value-type="string">
            <text:p>=</text:p>
          </table:table-cell>
          <table:table-cell/>
          <table:table-cell office:value-type="float" office:value="0.345" calcext:value-type="float">
            <text:p>0.345</text:p>
          </table:table-cell>
          <table:table-cell/>
          <table:table-cell office:value-type="string" calcext:value-type="string">
            <text:p>MPa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4" office:value-type="string" calcext:value-type="string">
            <text:p>Check:-</text:p>
          </table:table-cell>
          <table:table-cell table:number-columns-repeated="1022"/>
        </table:table-row>
        <table:table-row table:style-name="ro15">
          <table:table-cell table:style-name="ce13"/>
          <table:table-cell table:style-name="ce5"/>
          <table:table-cell/>
          <table:table-cell office:value-type="string" calcext:value-type="string">
            <text:p>0.2+0.1*σ<text:span text:style-name="T7">m</text:span></text:p>
          </table:table-cell>
          <table:table-cell table:formula="of:=0.2+0.1*([.E29])" office:value-type="float" office:value="0.4973" calcext:value-type="float">
            <text:p>0.4973</text:p>
          </table:table-cell>
          <table:table-cell/>
          <table:table-cell table:formula="of:=IF([.E57]&gt;[.E55];&quot;safe&quot;;&quot;Unsafe&quot;)" office:value-type="string" office:string-value="safe" calcext:value-type="string">
            <text:p>safe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 office:value-type="string" calcext:value-type="string">
            <text:p>Check</text:p>
          </table:table-cell>
          <table:table-cell/>
          <table:table-cell office:value-type="string" calcext:value-type="string">
            <text:p>where 2MPa&lt;σm&lt;10MPa</text:p>
          </table:table-cell>
          <table:table-cell table:number-columns-repeated="2"/>
          <table:table-cell table:formula="of:=IF(AND([.E29]&gt;=2;[.E29]&lt;=10);&quot;ok&quot;;&quot;not&quot;)" office:value-type="string" office:string-value="ok" calcext:value-type="string">
            <text:p>ok</text:p>
          </table:table-cell>
          <table:table-cell table:number-columns-repeated="1017"/>
        </table:table-row>
        <table:table-row table:style-name="ro9">
          <table:table-cell table:style-name="ce13"/>
          <table:table-cell table:style-name="ce5"/>
          <table:table-cell table:number-columns-repeated="1022"/>
        </table:table-row>
        <table:table-row table:style-name="ro9">
          <table:table-cell table:style-name="ce13" office:value-type="string" calcext:value-type="string">
            <text:p>Step 7-</text:p>
          </table:table-cell>
          <table:table-cell table:style-name="ce5" office:value-type="string" calcext:value-type="string">
            <text:p>Total Shear Stress</text:p>
          </table:table-cell>
          <table:table-cell table:number-columns-repeated="1022"/>
        </table:table-row>
        <table:table-row table:style-name="ro9">
          <table:table-cell table:style-name="ce13"/>
          <table:table-cell table:style-name="ce5" office:value-type="string" calcext:value-type="string">
            <text:p>Shear stress due to compression(X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(1.5*σm)/s</text:p>
          </table:table-cell>
          <table:table-cell table:formula="of:=ROUND((1.5*[.E29])/[.E48];4)" office:value-type="float" office:value="0.3914" calcext:value-type="float">
            <text:p>0.3914</text:p>
          </table:table-cell>
          <table:table-cell/>
          <table:table-cell office:value-type="string" calcext:value-type="string">
            <text:p>MPa</text:p>
          </table:table-cell>
          <table:table-cell table:number-columns-repeated="1017"/>
        </table:table-row>
        <table:table-row table:style-name="ro15">
          <table:table-cell table:style-name="ce15"/>
          <table:table-cell table:style-name="ce7" office:value-type="string" calcext:value-type="string">
            <text:p>Shear Stess due to Horizonal deformation(Y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.5(b/h<text:span text:style-name="T7">i</text:span>)^2 *αb<text:span text:style-name="T7">i</text:span> </text:p>
          </table:table-cell>
          <table:table-cell table:formula="of:=ROUND(0.5*(([.E45]/[.E31])^2)*[.E50];3)" office:value-type="float" office:value="0.688" calcext:value-type="float">
            <text:p>0.688</text:p>
          </table:table-cell>
          <table:table-cell table:number-columns-repeated="1019"/>
        </table:table-row>
        <table:table-row table:style-name="ro11">
          <table:table-cell table:style-name="ce15"/>
          <table:table-cell table:style-name="ce7" office:value-type="string" calcext:value-type="string">
            <text:p>Shear Stess due to Horizonal rotation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X+Y+Z</text:p>
          </table:table-cell>
          <table:table-cell table:formula="of:=ROUND([.E61]+[.E62]+[.E55];4)" office:value-type="float" office:value="1.4244" calcext:value-type="float">
            <text:p>1.4244</text:p>
          </table:table-cell>
          <table:table-cell/>
          <table:table-cell office:value-type="string" calcext:value-type="string">
            <text:p>MPa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IF([.E63]&lt;5;&quot;safe&quot;;&quot;unsafe&quot;)" office:value-type="string" office:string-value="safe" calcext:value-type="string">
            <text:p>safe</text:p>
          </table:table-cell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10"/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Bearing pad </text:p>
          </table:table-cell>
          <table:table-cell table:number-columns-repeated="5"/>
          <table:table-cell office:value-type="string" calcext:value-type="string">
            <text:p><text:s/>beam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A</text:p>
          </table:table-cell>
          <table:table-cell office:value-type="float" office:value="365" calcext:value-type="float">
            <text:p>365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5"/>
          <table:table-cell table:style-name="ce23" office:value-type="float" office:value="700" calcext:value-type="float">
            <text:p>700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80*1000</text:p>
          </table:table-cell>
          <table:table-cell table:number-columns-repeated="5"/>
          <table:table-cell table:style-name="ce23" office:value-type="float" office:value="19.7" calcext:value-type="float">
            <text:p>19.7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23" office:value-type="float" office:value="20.6" calcext:value-type="float">
            <text:p>20.6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8"/>
          <table:table-cell table:style-name="ce8" office:value-type="float" office:value="1.975" calcext:value-type="float">
            <text:p>1.975</text:p>
          </table:table-cell>
          <table:table-cell table:number-columns-repeated="1015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8"/>
          <table:table-cell office:value-type="float" office:value="26.675" calcext:value-type="float">
            <text:p>26.675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8"/>
          <table:table-cell table:style-name="ce6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6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6" office:value-type="float" office:value="1650" calcext:value-type="float">
            <text:p>1650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6" office:value-type="float" office:value="200" calcext:value-type="float">
            <text:p>200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office:value-type="float" office:value="0.9" calcext:value-type="float">
            <text:p>0.9</text:p>
          </table:table-cell>
          <table:table-cell table:number-columns-repeated="1015"/>
        </table:table-row>
        <table:table-row table:style-name="ro6">
          <table:table-cell table:number-columns-repeated="8"/>
          <table:table-cell office:value-type="float" office:value="0.0015" calcext:value-type="float">
            <text:p>0.0015</text:p>
          </table:table-cell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Window 8</meta:initial-creator>
    <dc:creator>H.S.Rai </dc:creator>
    <meta:creation-date>2015-09-30T00:02:27Z</meta:creation-date>
    <dc:date>2015-10-04T13:14:38.058611349</dc:date>
    <meta:print-date>2015-09-30T03:48:12Z</meta:print-date>
    <meta:editing-cycles>7</meta:editing-cycles>
    <meta:editing-duration>PT29M52S</meta:editing-duration>
    <meta:document-statistic meta:table-count="3" meta:cell-count="391" meta:object-count="2"/>
  </office:meta>
</office:document-meta>
</file>