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17mm"/>
    </style:style>
    <style:style style:name="co3" style:family="table-column">
      <style:table-column-properties fo:break-before="auto" style:column-width="16.76mm"/>
    </style:style>
    <style:style style:name="co4" style:family="table-column">
      <style:table-column-properties fo:break-before="auto" style:column-width="7.43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OuterD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erticalLoad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kN</text:p>
          </table:table-cell>
        </table:table-row>
        <table:table-row table:style-name="ro1">
          <table:table-cell/>
          <table:table-cell office:value-type="string" calcext:value-type="string">
            <text:p>CapThicknes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teeningThickness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ncreteDensity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andDensity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epthWel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Weight of Cap</text:p>
          </table:table-cell>
          <table:table-cell table:formula="of:=ROUND(PI()/4*OuterDia^2*ConcreteDensity;1)" office:value-type="float" office:value="4417.9" calcext:value-type="float">
            <text:p>4417.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eight of Steeing</text:p>
          </table:table-cell>
          <table:table-cell table:formula="of:=ROUND((DepthWell-CapThickness)*ConcreteDensity*PI()/4*(OuterDia^2 - (OuterDia - 2*SteeningThickness)^2);1)" office:value-type="float" office:value="20421.5" calcext:value-type="float">
            <text:p>20421.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eight of Sand</text:p>
          </table:table-cell>
          <table:table-cell table:formula="of:=ROUND((DepthWell-CapThickness)*PI()/4*SandDensity*(OuterDia-2*SteeningThickness)^2;1)" office:value-type="float" office:value="21876.4" calcext:value-type="float">
            <text:p>21876.4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formula="of:=SUM([.C9:.C11])" office:value-type="float" office:value="46715.8" calcext:value-type="float">
            <text:p>46715.8</text:p>
          </table:table-cell>
          <table:table-cell table:number-columns-repeated="4"/>
        </table:table-row>
      </table:table>
      <table:table table:name="Sheet2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11650" calcext:value-type="float">
            <text:p>11650</text:p>
          </table:table-cell>
          <table:table-cell office:value-type="float" office:value="2175" calcext:value-type="float">
            <text:p>2175</text:p>
          </table:table-cell>
          <table:table-cell office:value-type="float" office:value="500" calcext:value-type="float">
            <text:p>500</text:p>
          </table:table-cell>
          <table:table-cell office:value-type="float" office:value="2500" calcext:value-type="float">
            <text:p>250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2x</text:p>
          </table:table-cell>
          <table:table-cell table:formula="of:=[.B2]-2*[.C2]-3*[.D2]-2*[.E2]-2*[.F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[.C4]/2" office:value-type="float" office:value="0" calcext:value-type="float">
            <text:p>0</text:p>
          </table:table-cell>
          <table:table-cell table:number-columns-repeated="3"/>
        </table:table-row>
      </table:table>
      <table:named-expressions>
        <table:named-range table:name="CapThickness" table:base-cell-address="$Sheet1.$C$3" table:cell-range-address="$Sheet1.$C$3"/>
        <table:named-range table:name="ConcreteDensity" table:base-cell-address="$Sheet1.$C$5" table:cell-range-address="$Sheet1.$C$5"/>
        <table:named-range table:name="DepthWell" table:base-cell-address="$Sheet1.$C$7" table:cell-range-address="$Sheet1.$C$7"/>
        <table:named-range table:name="OuterDia" table:base-cell-address="$Sheet1.$C$2" table:cell-range-address="$Sheet1.$C$2"/>
        <table:named-range table:name="SandDensity" table:base-cell-address="$Sheet1.$C$6" table:cell-range-address="$Sheet1.$C$6"/>
        <table:named-range table:name="SteeningThickness" table:base-cell-address="$Sheet1.$C$4" table:cell-range-address="$Sheet1.$C$4"/>
        <table:named-range table:name="VerticalLoad" table:base-cell-address="$Sheet1.$E$2" table:cell-range-address="$Sheet1.$E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11-27T06:18:19.793965246</meta:creation-date>
    <meta:generator>LibreOffice/4.4.2.2$Linux_X86_64 LibreOffice_project/40m0$Build-2</meta:generator>
    <dc:date>2015-11-28T06:06:02.187896137</dc:date>
    <dc:creator>H.S.Rai </dc:creator>
    <meta:editing-duration>PT16H10M25S</meta:editing-duration>
    <meta:editing-cycles>1</meta:editing-cycles>
    <meta:document-statistic meta:table-count="2" meta:cell-count="36" meta:object-count="0"/>
  </office:meta>
</office:document-meta>
</file>