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ymbol1" svg:font-family="Symbol"/>
    <style:font-face style:name="Tahoma1" svg:font-family="Tahoma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7ac3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bfdef0"/>
    </style:style>
    <style:style style:name="gr4" style:family="graphic" style:parent-style-name="standard">
      <style:graphic-properties draw:stroke="none" draw:fill="solid" draw:fill-color="#dfeef7"/>
    </style:style>
    <style:style style:name="gr5" style:family="graphic" style:parent-style-name="standard">
      <style:graphic-properties draw:stroke="none" draw:fill="solid" draw:fill-color="#7fbde1"/>
    </style:style>
    <style:style style:name="gr6" style:family="graphic" style:parent-style-name="standard">
      <style:graphic-properties draw:stroke="none" draw:fill="none" draw:fill-color="#ffffff" fo:min-height="0.43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466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5cm" svg:stroke-color="#616161" draw:stroke-linejoin="round" svg:stroke-linecap="round" draw:fill="none" fo:padding-top="0.025cm" fo:padding-bottom="0.025cm" fo:padding-left="0.025cm" fo:padding-right="0.025cm"/>
    </style:style>
    <style:style style:name="gr9" style:family="graphic" style:parent-style-name="standard">
      <style:graphic-properties draw:stroke="solid" svg:stroke-width="0.01cm" svg:stroke-color="#434343" draw:stroke-linejoin="round" svg:stroke-linecap="round" draw:fill="none" fo:padding-top="0.005cm" fo:padding-bottom="0.005cm" fo:padding-left="0.005cm" fo:padding-right="0.005cm"/>
    </style:style>
    <style:style style:name="gr10" style:family="graphic" style:parent-style-name="standard">
      <style:graphic-properties draw:stroke="solid" svg:stroke-width="0.025cm" svg:stroke-color="#373737" draw:stroke-linejoin="round" svg:stroke-linecap="round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solid" svg:stroke-width="0.01cm" svg:stroke-color="#000000" draw:stroke-linejoin="round" svg:stroke-linecap="round" draw:fill="none" fo:padding-top="0.005cm" fo:padding-bottom="0.005cm" fo:padding-left="0.005cm" fo:padding-right="0.005cm"/>
    </style:style>
    <style:style style:name="gr12" style:family="graphic" style:parent-style-name="standard">
      <style:graphic-properties draw:stroke="solid" svg:stroke-width="0.01cm" svg:stroke-color="#000080" draw:stroke-linejoin="round" svg:stroke-linecap="round" draw:fill="none" fo:padding-top="0.005cm" fo:padding-bottom="0.005cm" fo:padding-left="0.005cm" fo:padding-right="0.005cm"/>
    </style:style>
    <style:style style:name="P1" style:family="paragraph">
      <loext:graphic-properties draw:fill="solid" draw:fill-color="#007ac3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bfdef0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dfeef7"/>
    </style:style>
    <style:style style:name="P8" style:family="paragraph">
      <loext:graphic-properties draw:fill="solid" draw:fill-color="#7fbde1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Arial1" fo:font-size="10pt" style:font-size-asian="10pt" style:font-name-complex="Arial1" style:font-size-complex="10pt"/>
    </style:style>
    <style:style style:name="T2" style:family="text">
      <style:text-properties fo:color="#007ac3" style:font-name="Arial1" fo:font-size="12pt" style:font-size-asian="12pt" style:font-name-complex="Arial1" style:font-size-complex="12pt"/>
    </style:style>
    <style:style style:name="T3" style:family="text">
      <style:text-properties fo:color="#007ac3" style:font-name="Arial1" fo:font-size="10pt" style:font-size-asian="10pt" style:font-name-complex="Arial1" style:font-size-complex="10pt"/>
    </style:style>
    <style:style style:name="T4" style:family="text">
      <style:text-properties fo:color="#007ac3" style:text-outline="true" style:font-name="Symbol1" fo:font-size="10pt" style:font-size-asian="10pt" style:font-name-complex="Symbol1" style:font-size-complex="10pt"/>
    </style:style>
    <style:style style:name="T5" style:family="text">
      <style:text-properties fo:color="#007ac3" style:font-name="Arial1" fo:font-size="8.10000038146973pt" style:font-size-asian="8.10000038146973pt" style:font-name-complex="Arial1" style:font-size-complex="8.10000038146973pt"/>
    </style:style>
    <style:style style:name="T6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7" style:family="text">
      <style:text-properties fo:color="#000000" style:font-name="Symbol1" fo:font-size="10pt" style:font-size-asian="10pt" style:font-name-complex="Symbol1" style:font-size-complex="10pt"/>
    </style:style>
    <style:style style:name="T8" style:family="text">
      <style:text-properties fo:color="#00a000" style:font-name="Arial1" fo:font-size="10pt" style:font-size-asian="10pt" style:font-name-complex="Arial1" style:font-size-complex="10pt"/>
    </style:style>
    <style:style style:name="T9" style:family="text">
      <style:text-properties fo:color="#616161" style:font-name="Tahoma1" fo:font-size="9.39999961853027pt" style:font-size-asian="9.39999961853027pt" style:font-name-complex="Tahoma1" style:font-size-complex="9.39999961853027pt"/>
    </style:style>
    <style:style style:name="T10" style:family="text">
      <style:text-properties fo:color="#373737" style:font-name="Tahoma1" fo:font-size="9.5pt" style:font-size-asian="9.5pt" style:font-name-complex="Tahoma1" style:font-size-complex="9.5pt"/>
    </style:style>
    <style:style style:name="T11" style:family="text">
      <style:text-properties fo:color="#000000" style:font-name="Tahoma1" fo:font-size="9.5pt" style:font-size-asian="9.5pt" style:font-name-complex="Tahoma1" style:font-size-complex="9.5pt"/>
    </style:style>
    <style:style style:name="T12" style:family="text">
      <style:text-properties fo:color="#800000" style:font-name="Tahoma1" fo:font-size="9.5pt" style:font-size-asian="9.5pt" style:font-name-complex="Tahoma1" style:font-size-complex="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695cm" svg:height="0.051cm" svg:x="1.244cm" svg:y="1.244cm" svg:viewBox="0 0 8696 52" draw:points="0,52 8696,52 8696,0 0,0">
          <text:p/>
        </draw:polygon>
        <draw:polygon draw:style-name="gr1" draw:text-style-name="P1" draw:layer="layout" svg:width="8.695cm" svg:height="0.051cm" svg:x="1.244cm" svg:y="2.565cm" svg:viewBox="0 0 8696 52" draw:points="0,52 8696,52 8696,0 0,0">
          <text:p/>
        </draw:polygon>
        <draw:polygon draw:style-name="gr1" draw:text-style-name="P1" draw:layer="layout" svg:width="10.406cm" svg:height="0.051cm" svg:x="9.939cm" svg:y="1.244cm" svg:viewBox="0 0 10407 52" draw:points="0,52 10407,52 10407,0 0,0">
          <text:p/>
        </draw:polygon>
        <draw:polygon draw:style-name="gr1" draw:text-style-name="P1" draw:layer="layout" svg:width="10.406cm" svg:height="0.051cm" svg:x="9.939cm" svg:y="2.565cm" svg:viewBox="0 0 10407 52" draw:points="0,52 10407,52 10407,0 0,0">
          <text:p/>
        </draw:polygon>
        <draw:polygon draw:style-name="gr1" draw:text-style-name="P1" draw:layer="layout" svg:width="0.051cm" svg:height="0.466cm" svg:x="1.244cm" svg:y="1.244cm" svg:viewBox="0 0 52 467" draw:points="0,467 52,467 52,0 0,0">
          <text:p/>
        </draw:polygon>
        <draw:polygon draw:style-name="gr1" draw:text-style-name="P1" draw:layer="layout" svg:width="0.051cm" svg:height="0.44cm" svg:x="1.244cm" svg:y="1.71cm" svg:viewBox="0 0 52 441" draw:points="0,441 52,441 52,0 0,0">
          <text:p/>
        </draw:polygon>
        <draw:polygon draw:style-name="gr1" draw:text-style-name="P1" draw:layer="layout" svg:width="0.051cm" svg:height="0.466cm" svg:x="1.244cm" svg:y="2.15cm" svg:viewBox="0 0 52 467" draw:points="0,467 52,467 52,0 0,0">
          <text:p/>
        </draw:polygon>
        <draw:polygon draw:style-name="gr1" draw:text-style-name="P1" draw:layer="layout" svg:width="0.051cm" svg:height="0.466cm" svg:x="20.294cm" svg:y="1.244cm" svg:viewBox="0 0 52 467" draw:points="0,467 52,467 52,0 0,0">
          <text:p/>
        </draw:polygon>
        <draw:polygon draw:style-name="gr1" draw:text-style-name="P1" draw:layer="layout" svg:width="0.051cm" svg:height="0.44cm" svg:x="20.294cm" svg:y="1.71cm" svg:viewBox="0 0 52 441" draw:points="0,441 52,441 52,0 0,0">
          <text:p/>
        </draw:polygon>
        <draw:polygon draw:style-name="gr1" draw:text-style-name="P1" draw:layer="layout" svg:width="0.051cm" svg:height="0.466cm" svg:x="20.294cm" svg:y="2.15cm" svg:viewBox="0 0 52 467" draw:points="0,467 52,467 52,0 0,0">
          <text:p/>
        </draw:polygon>
        <draw:frame draw:style-name="gr2" draw:text-style-name="P3" draw:layer="layout" svg:width="1.348cm" svg:height="0.399cm" svg:x="18.52cm" svg:y="1.29cm">
          <draw:text-box>
            <text:p text:style-name="P2"><text:span text:style-name="T1">Grit Wall</text:span></text:p>
          </draw:text-box>
        </draw:frame>
        <draw:polygon draw:style-name="gr1" draw:text-style-name="P1" draw:layer="layout" svg:width="9.453cm" svg:height="0.051cm" svg:x="1.244cm" svg:y="25.268cm" svg:viewBox="0 0 9454 52" draw:points="0,52 9454,52 9454,0 0,0">
          <text:p/>
        </draw:polygon>
        <draw:polygon draw:style-name="gr1" draw:text-style-name="P1" draw:layer="layout" svg:width="9.453cm" svg:height="0.05cm" svg:x="1.244cm" svg:y="25.709cm" svg:viewBox="0 0 9454 51" draw:points="0,51 9454,51 9454,0 0,0">
          <text:p/>
        </draw:polygon>
        <draw:polygon draw:style-name="gr1" draw:text-style-name="P1" draw:layer="layout" svg:width="9.648cm" svg:height="0.051cm" svg:x="10.697cm" svg:y="25.268cm" svg:viewBox="0 0 9649 52" draw:points="0,52 9649,52 9649,0 0,0">
          <text:p/>
        </draw:polygon>
        <draw:polygon draw:style-name="gr1" draw:text-style-name="P1" draw:layer="layout" svg:width="9.648cm" svg:height="0.05cm" svg:x="10.697cm" svg:y="25.709cm" svg:viewBox="0 0 9649 51" draw:points="0,51 9649,51 9649,0 0,0">
          <text:p/>
        </draw:polygon>
        <draw:polygon draw:style-name="gr1" draw:text-style-name="P1" draw:layer="layout" svg:width="0.051cm" svg:height="0.491cm" svg:x="1.244cm" svg:y="25.268cm" svg:viewBox="0 0 52 492" draw:points="0,492 52,492 52,0 0,0">
          <text:p/>
        </draw:polygon>
        <draw:polygon draw:style-name="gr1" draw:text-style-name="P1" draw:layer="layout" svg:width="0.051cm" svg:height="0.491cm" svg:x="20.294cm" svg:y="25.268cm" svg:viewBox="0 0 52 492" draw:points="0,492 52,492 52,0 0,0">
          <text:p/>
        </draw:polygon>
        <draw:frame draw:style-name="gr2" draw:text-style-name="P3" draw:layer="layout" svg:width="0.197cm" svg:height="0.399cm" svg:x="20.036cm" svg:y="25.314cm">
          <draw:text-box>
            <text:p text:style-name="P2"><text:span text:style-name="T1">1</text:span></text:p>
          </draw:text-box>
        </draw:frame>
        <draw:frame draw:style-name="gr2" draw:text-style-name="P4" draw:layer="layout" svg:width="3.257cm" svg:height="0.479cm" svg:x="1.27cm" svg:y="2.85cm">
          <draw:text-box>
            <text:p text:style-name="P2"><text:span text:style-name="T2">Grit Wall analysis</text:span></text:p>
          </draw:text-box>
        </draw:frame>
        <draw:polygon draw:style-name="gr3" draw:text-style-name="P5" draw:layer="layout" svg:width="1.198cm" svg:height="1.011cm" svg:x="1.27cm" svg:y="6.134cm" svg:viewBox="0 0 1199 1012" draw:points="0,1012 1199,1012 1199,0 0,0">
          <text:p/>
        </draw:polygon>
        <draw:frame draw:style-name="gr2" draw:text-style-name="P3" draw:layer="layout" svg:width="3.85cm" svg:height="0.399cm" svg:x="1.27cm" svg:y="5.595cm">
          <draw:text-box>
            <text:p text:style-name="P2"><text:span text:style-name="T3">Material of blocks - filling</text:span></text:p>
          </draw:text-box>
        </draw:frame>
        <draw:polygon draw:style-name="gr3" draw:text-style-name="P5" draw:layer="layout" svg:width="11.248cm" svg:height="1.011cm" svg:x="2.468cm" svg:y="6.134cm" svg:viewBox="0 0 11249 1012" draw:points="0,1012 11249,1012 11249,0 0,0">
          <text:p/>
        </draw:polygon>
        <draw:frame draw:style-name="gr2" draw:text-style-name="P3" draw:layer="layout" svg:width="1.259cm" svg:height="0.399cm" svg:x="1.206cm" svg:y="6.442cm">
          <draw:text-box>
            <text:p text:style-name="P2"><text:span text:style-name="T3">Number</text:span></text:p>
          </draw:text-box>
        </draw:frame>
        <draw:polygon draw:style-name="gr3" draw:text-style-name="P5" draw:layer="layout" svg:width="2.201cm" svg:height="0.512cm" svg:x="13.716cm" svg:y="6.134cm" svg:viewBox="0 0 2202 513" draw:points="0,513 2202,513 2202,0 0,0">
          <text:p/>
        </draw:polygon>
        <draw:frame draw:style-name="gr2" draw:text-style-name="P3" draw:layer="layout" svg:width="0.946cm" svg:height="0.399cm" svg:x="7.611cm" svg:y="6.442cm">
          <draw:text-box>
            <text:p text:style-name="P2"><text:span text:style-name="T3">Name</text:span></text:p>
          </draw:text-box>
        </draw:frame>
        <draw:polygon draw:style-name="gr3" draw:text-style-name="P5" draw:layer="layout" svg:width="2.201cm" svg:height="0.499cm" svg:x="13.716cm" svg:y="6.646cm" svg:viewBox="0 0 2202 500" draw:points="0,500 2202,500 2202,0 0,0">
          <text:p/>
        </draw:polygon>
        <draw:frame draw:style-name="gr2" draw:text-style-name="P3" draw:layer="layout" svg:width="0.146cm" svg:height="0.463cm" svg:x="14.74cm" svg:y="6.172cm">
          <draw:text-box>
            <text:p text:style-name="P2"><text:span text:style-name="T4">g</text:span></text:p>
          </draw:text-box>
        </draw:frame>
        <draw:frame draw:style-name="gr2" draw:text-style-name="P3" draw:layer="layout" svg:width="0.933cm" svg:height="0.399cm" svg:x="14.19cm" svg:y="6.704cm">
          <draw:text-box>
            <text:p text:style-name="P2"><text:span text:style-name="T3">[kN/m</text:span></text:p>
          </draw:text-box>
        </draw:frame>
        <draw:frame draw:style-name="gr2" draw:text-style-name="P6" draw:layer="layout" svg:width="0.159cm" svg:height="0.323cm" svg:x="15.168cm" svg:y="6.694cm">
          <draw:text-box>
            <text:p text:style-name="P2"><text:span text:style-name="T5">3</text:span></text:p>
          </draw:text-box>
        </draw:frame>
        <draw:polygon draw:style-name="gr3" draw:text-style-name="P5" draw:layer="layout" svg:width="2.201cm" svg:height="0.512cm" svg:x="15.917cm" svg:y="6.134cm" svg:viewBox="0 0 2202 513" draw:points="0,513 2202,513 2202,0 0,0">
          <text:p/>
        </draw:polygon>
        <draw:frame draw:style-name="gr2" draw:text-style-name="P3" draw:layer="layout" svg:width="0.099cm" svg:height="0.399cm" svg:x="15.324cm" svg:y="6.704cm">
          <draw:text-box>
            <text:p text:style-name="P2"><text:span text:style-name="T3">]</text:span></text:p>
          </draw:text-box>
        </draw:frame>
        <draw:polygon draw:style-name="gr3" draw:text-style-name="P5" draw:layer="layout" svg:width="2.201cm" svg:height="0.499cm" svg:x="15.917cm" svg:y="6.646cm" svg:viewBox="0 0 2202 500" draw:points="0,500 2202,500 2202,0 0,0">
          <text:p/>
        </draw:polygon>
        <draw:frame draw:style-name="gr2" draw:text-style-name="P3" draw:layer="layout" svg:width="0.214cm" svg:height="0.463cm" svg:x="16.907cm" svg:y="6.172cm">
          <draw:text-box>
            <text:p text:style-name="P2"><text:span text:style-name="T4">j</text:span></text:p>
          </draw:text-box>
        </draw:frame>
        <draw:polygon draw:style-name="gr3" draw:text-style-name="P5" draw:layer="layout" svg:width="2.202cm" svg:height="0.512cm" svg:x="18.118cm" svg:y="6.134cm" svg:viewBox="0 0 2203 513" draw:points="0,513 2203,513 2203,0 0,0">
          <text:p/>
        </draw:polygon>
        <draw:frame draw:style-name="gr2" draw:text-style-name="P3" draw:layer="layout" svg:width="0.336cm" svg:height="0.399cm" svg:x="16.827cm" svg:y="6.7cm">
          <draw:text-box>
            <text:p text:style-name="P2"><text:span text:style-name="T3">[°]</text:span></text:p>
          </draw:text-box>
        </draw:frame>
        <draw:polygon draw:style-name="gr3" draw:text-style-name="P5" draw:layer="layout" svg:width="2.202cm" svg:height="0.499cm" svg:x="18.118cm" svg:y="6.646cm" svg:viewBox="0 0 2203 500" draw:points="0,500 2203,500 2203,0 0,0">
          <text:p/>
        </draw:polygon>
        <draw:frame draw:style-name="gr2" draw:text-style-name="P3" draw:layer="layout" svg:width="0.18cm" svg:height="0.399cm" svg:x="19.121cm" svg:y="6.192cm">
          <draw:text-box>
            <text:p text:style-name="P2"><text:span text:style-name="T3">c</text:span></text:p>
          </draw:text-box>
        </draw:frame>
        <draw:polygon draw:style-name="gr4" draw:text-style-name="P7" draw:layer="layout" svg:width="1.198cm" svg:height="0.475cm" svg:x="1.27cm" svg:y="7.145cm" svg:viewBox="0 0 1199 476" draw:points="0,476 1199,476 1199,0 0,0">
          <text:p/>
        </draw:polygon>
        <draw:frame draw:style-name="gr2" draw:text-style-name="P3" draw:layer="layout" svg:width="0.806cm" svg:height="0.399cm" svg:x="18.787cm" svg:y="6.7cm">
          <draw:text-box>
            <text:p text:style-name="P2"><text:span text:style-name="T3">[kPa]</text:span></text:p>
          </draw:text-box>
        </draw:frame>
        <draw:frame draw:style-name="gr2" draw:text-style-name="P3" draw:layer="layout" svg:width="0.197cm" svg:height="0.399cm" svg:x="1.769cm" svg:y="7.183cm">
          <draw:text-box>
            <text:p text:style-name="P2"><text:span text:style-name="T1">1</text:span></text:p>
          </draw:text-box>
        </draw:frame>
        <draw:frame draw:style-name="gr2" draw:text-style-name="P3" draw:layer="layout" svg:width="2.546cm" svg:height="0.399cm" svg:x="2.556cm" svg:y="7.183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0.878cm" svg:height="0.399cm" svg:x="14.952cm" svg:y="7.183cm">
          <draw:text-box>
            <text:p text:style-name="P2"><text:span text:style-name="T1">24.00</text:span></text:p>
          </draw:text-box>
        </draw:frame>
        <draw:frame draw:style-name="gr2" draw:text-style-name="P3" draw:layer="layout" svg:width="0.878cm" svg:height="0.399cm" svg:x="17.153cm" svg:y="7.183cm">
          <draw:text-box>
            <text:p text:style-name="P2"><text:span text:style-name="T1">45.00</text:span></text:p>
          </draw:text-box>
        </draw:frame>
        <draw:polygon draw:style-name="gr1" draw:text-style-name="P1" draw:layer="layout" svg:width="1.232cm" svg:height="0.051cm" svg:x="1.244cm" svg:y="6.108cm" svg:viewBox="0 0 1233 52" draw:points="0,52 1233,52 1233,0 0,0">
          <text:p/>
        </draw:polygon>
        <draw:polygon draw:style-name="gr1" draw:text-style-name="P1" draw:layer="layout" svg:width="1.232cm" svg:height="0.051cm" svg:x="1.244cm" svg:y="7.12cm" svg:viewBox="0 0 1233 52" draw:points="0,52 1233,52 1233,0 0,0">
          <text:p/>
        </draw:polygon>
        <draw:polygon draw:style-name="gr1" draw:text-style-name="P1" draw:layer="layout" svg:width="11.265cm" svg:height="0.051cm" svg:x="2.459cm" svg:y="6.108cm" svg:viewBox="0 0 11266 52" draw:points="0,52 11266,52 11266,0 0,0">
          <text:p/>
        </draw:polygon>
        <draw:polygon draw:style-name="gr1" draw:text-style-name="P1" draw:layer="layout" svg:width="11.265cm" svg:height="0.051cm" svg:x="2.459cm" svg:y="7.12cm" svg:viewBox="0 0 11266 52" draw:points="0,52 11266,52 11266,0 0,0">
          <text:p/>
        </draw:polygon>
        <draw:polygon draw:style-name="gr1" draw:text-style-name="P1" draw:layer="layout" svg:width="2.218cm" svg:height="0.051cm" svg:x="13.707cm" svg:y="6.108cm" svg:viewBox="0 0 2219 52" draw:points="0,52 2219,52 2219,0 0,0">
          <text:p/>
        </draw:polygon>
        <draw:polygon draw:style-name="gr1" draw:text-style-name="P1" draw:layer="layout" svg:width="2.218cm" svg:height="0.051cm" svg:x="13.707cm" svg:y="7.12cm" svg:viewBox="0 0 2219 52" draw:points="0,52 2219,52 2219,0 0,0">
          <text:p/>
        </draw:polygon>
        <draw:polygon draw:style-name="gr1" draw:text-style-name="P1" draw:layer="layout" svg:width="2.219cm" svg:height="0.051cm" svg:x="15.908cm" svg:y="6.108cm" svg:viewBox="0 0 2220 52" draw:points="0,52 2220,52 2220,0 0,0">
          <text:p/>
        </draw:polygon>
        <draw:polygon draw:style-name="gr1" draw:text-style-name="P1" draw:layer="layout" svg:width="2.219cm" svg:height="0.051cm" svg:x="15.908cm" svg:y="7.12cm" svg:viewBox="0 0 2220 52" draw:points="0,52 2220,52 2220,0 0,0">
          <text:p/>
        </draw:polygon>
        <draw:polygon draw:style-name="gr1" draw:text-style-name="P1" draw:layer="layout" svg:width="2.235cm" svg:height="0.051cm" svg:x="18.11cm" svg:y="6.108cm" svg:viewBox="0 0 2236 52" draw:points="0,52 2236,52 2236,0 0,0">
          <text:p/>
        </draw:polygon>
        <draw:polygon draw:style-name="gr1" draw:text-style-name="P1" draw:layer="layout" svg:width="2.235cm" svg:height="0.051cm" svg:x="18.11cm" svg:y="7.12cm" svg:viewBox="0 0 2236 52" draw:points="0,52 2236,52 2236,0 0,0">
          <text:p/>
        </draw:polygon>
        <draw:polygon draw:style-name="gr1" draw:text-style-name="P1" draw:layer="layout" svg:width="0.051cm" svg:height="0.538cm" svg:x="1.244cm" svg:y="6.108cm" svg:viewBox="0 0 52 539" draw:points="0,539 52,539 52,0 0,0">
          <text:p/>
        </draw:polygon>
        <draw:polygon draw:style-name="gr1" draw:text-style-name="P1" draw:layer="layout" svg:width="0.051cm" svg:height="0.525cm" svg:x="1.244cm" svg:y="6.646cm" svg:viewBox="0 0 52 526" draw:points="0,526 52,526 52,0 0,0">
          <text:p/>
        </draw:polygon>
        <draw:polygon draw:style-name="gr5" draw:text-style-name="P8" draw:layer="layout" svg:width="0.017cm" svg:height="0.538cm" svg:x="2.459cm" svg:y="6.108cm" svg:viewBox="0 0 18 539" draw:points="0,539 18,539 18,0 0,0">
          <text:p/>
        </draw:polygon>
        <draw:polygon draw:style-name="gr5" draw:text-style-name="P8" draw:layer="layout" svg:width="0.017cm" svg:height="0.525cm" svg:x="2.459cm" svg:y="6.646cm" svg:viewBox="0 0 18 526" draw:points="0,526 18,526 18,0 0,0">
          <text:p/>
        </draw:polygon>
        <draw:polygon draw:style-name="gr5" draw:text-style-name="P8" draw:layer="layout" svg:width="0.017cm" svg:height="0.538cm" svg:x="13.707cm" svg:y="6.108cm" svg:viewBox="0 0 18 539" draw:points="0,539 18,539 18,0 0,0">
          <text:p/>
        </draw:polygon>
        <draw:polygon draw:style-name="gr5" draw:text-style-name="P8" draw:layer="layout" svg:width="0.017cm" svg:height="0.525cm" svg:x="13.707cm" svg:y="6.646cm" svg:viewBox="0 0 18 526" draw:points="0,526 18,526 18,0 0,0">
          <text:p/>
        </draw:polygon>
        <draw:polygon draw:style-name="gr5" draw:text-style-name="P8" draw:layer="layout" svg:width="0.017cm" svg:height="0.538cm" svg:x="15.908cm" svg:y="6.108cm" svg:viewBox="0 0 18 539" draw:points="0,539 18,539 18,0 0,0">
          <text:p/>
        </draw:polygon>
        <draw:polygon draw:style-name="gr5" draw:text-style-name="P8" draw:layer="layout" svg:width="0.017cm" svg:height="0.525cm" svg:x="15.908cm" svg:y="6.646cm" svg:viewBox="0 0 18 526" draw:points="0,526 18,526 18,0 0,0">
          <text:p/>
        </draw:polygon>
        <draw:polygon draw:style-name="gr5" draw:text-style-name="P8" draw:layer="layout" svg:width="0.017cm" svg:height="0.538cm" svg:x="18.11cm" svg:y="6.108cm" svg:viewBox="0 0 18 539" draw:points="0,539 18,539 18,0 0,0">
          <text:p/>
        </draw:polygon>
        <draw:polygon draw:style-name="gr5" draw:text-style-name="P8" draw:layer="layout" svg:width="0.017cm" svg:height="0.525cm" svg:x="18.11cm" svg:y="6.646cm" svg:viewBox="0 0 18 526" draw:points="0,526 18,526 18,0 0,0">
          <text:p/>
        </draw:polygon>
        <draw:polygon draw:style-name="gr1" draw:text-style-name="P1" draw:layer="layout" svg:width="0.051cm" svg:height="0.538cm" svg:x="20.294cm" svg:y="6.108cm" svg:viewBox="0 0 52 539" draw:points="0,539 52,539 52,0 0,0">
          <text:p/>
        </draw:polygon>
        <draw:polygon draw:style-name="gr1" draw:text-style-name="P1" draw:layer="layout" svg:width="0.051cm" svg:height="0.525cm" svg:x="20.294cm" svg:y="6.646cm" svg:viewBox="0 0 52 526" draw:points="0,526 52,526 52,0 0,0">
          <text:p/>
        </draw:polygon>
        <draw:polygon draw:style-name="gr1" draw:text-style-name="P1" draw:layer="layout" svg:width="1.232cm" svg:height="0.051cm" svg:x="1.244cm" svg:y="7.594cm" svg:viewBox="0 0 1233 52" draw:points="0,52 1233,52 1233,0 0,0">
          <text:p/>
        </draw:polygon>
        <draw:polygon draw:style-name="gr1" draw:text-style-name="P1" draw:layer="layout" svg:width="11.265cm" svg:height="0.051cm" svg:x="2.459cm" svg:y="7.594cm" svg:viewBox="0 0 11266 52" draw:points="0,52 11266,52 11266,0 0,0">
          <text:p/>
        </draw:polygon>
        <draw:polygon draw:style-name="gr1" draw:text-style-name="P1" draw:layer="layout" svg:width="2.218cm" svg:height="0.051cm" svg:x="13.707cm" svg:y="7.594cm" svg:viewBox="0 0 2219 52" draw:points="0,52 2219,52 2219,0 0,0">
          <text:p/>
        </draw:polygon>
        <draw:polygon draw:style-name="gr1" draw:text-style-name="P1" draw:layer="layout" svg:width="2.219cm" svg:height="0.051cm" svg:x="15.908cm" svg:y="7.594cm" svg:viewBox="0 0 2220 52" draw:points="0,52 2220,52 2220,0 0,0">
          <text:p/>
        </draw:polygon>
        <draw:polygon draw:style-name="gr1" draw:text-style-name="P1" draw:layer="layout" svg:width="2.235cm" svg:height="0.051cm" svg:x="18.11cm" svg:y="7.594cm" svg:viewBox="0 0 2236 52" draw:points="0,52 2236,52 2236,0 0,0">
          <text:p/>
        </draw:polygon>
        <draw:polygon draw:style-name="gr1" draw:text-style-name="P1" draw:layer="layout" svg:width="0.051cm" svg:height="0.525cm" svg:x="1.244cm" svg:y="7.12cm" svg:viewBox="0 0 52 526" draw:points="0,526 52,526 52,0 0,0">
          <text:p/>
        </draw:polygon>
        <draw:polygon draw:style-name="gr3" draw:text-style-name="P5" draw:layer="layout" svg:width="0.017cm" svg:height="0.525cm" svg:x="2.459cm" svg:y="7.12cm" svg:viewBox="0 0 18 526" draw:points="0,526 18,526 18,0 0,0">
          <text:p/>
        </draw:polygon>
        <draw:polygon draw:style-name="gr3" draw:text-style-name="P5" draw:layer="layout" svg:width="0.017cm" svg:height="0.525cm" svg:x="13.707cm" svg:y="7.12cm" svg:viewBox="0 0 18 526" draw:points="0,526 18,526 18,0 0,0">
          <text:p/>
        </draw:polygon>
        <draw:polygon draw:style-name="gr3" draw:text-style-name="P5" draw:layer="layout" svg:width="0.017cm" svg:height="0.525cm" svg:x="15.908cm" svg:y="7.12cm" svg:viewBox="0 0 18 526" draw:points="0,526 18,526 18,0 0,0">
          <text:p/>
        </draw:polygon>
        <draw:polygon draw:style-name="gr3" draw:text-style-name="P5" draw:layer="layout" svg:width="0.017cm" svg:height="0.525cm" svg:x="18.11cm" svg:y="7.12cm" svg:viewBox="0 0 18 526" draw:points="0,526 18,526 18,0 0,0">
          <text:p/>
        </draw:polygon>
        <draw:polygon draw:style-name="gr1" draw:text-style-name="P1" draw:layer="layout" svg:width="0.051cm" svg:height="0.525cm" svg:x="20.294cm" svg:y="7.12cm" svg:viewBox="0 0 52 526" draw:points="0,526 52,526 52,0 0,0">
          <text:p/>
        </draw:polygon>
        <draw:frame draw:style-name="gr2" draw:text-style-name="P3" draw:layer="layout" svg:width="0.684cm" svg:height="0.399cm" svg:x="19.549cm" svg:y="7.183cm">
          <draw:text-box>
            <text:p text:style-name="P2"><text:span text:style-name="T1">0.00</text:span></text:p>
          </draw:text-box>
        </draw:frame>
        <draw:polygon draw:style-name="gr3" draw:text-style-name="P5" draw:layer="layout" svg:width="1.198cm" svg:height="1.533cm" svg:x="1.27cm" svg:y="8.305cm" svg:viewBox="0 0 1199 1534" draw:points="0,1534 1199,1534 1199,0 0,0">
          <text:p/>
        </draw:polygon>
        <draw:frame draw:style-name="gr2" draw:text-style-name="P3" draw:layer="layout" svg:width="3.922cm" svg:height="0.399cm" svg:x="1.27cm" svg:y="7.767cm">
          <draw:text-box>
            <text:p text:style-name="P2"><text:span text:style-name="T3">Material of blocks - mesh</text:span></text:p>
          </draw:text-box>
        </draw:frame>
        <draw:polygon draw:style-name="gr3" draw:text-style-name="P5" draw:layer="layout" svg:width="9.927cm" svg:height="1.533cm" svg:x="2.468cm" svg:y="8.305cm" svg:viewBox="0 0 9928 1534" draw:points="0,1534 9928,1534 9928,0 0,0">
          <text:p/>
        </draw:polygon>
        <draw:frame draw:style-name="gr2" draw:text-style-name="P3" draw:layer="layout" svg:width="1.259cm" svg:height="0.399cm" svg:x="1.206cm" svg:y="8.876cm">
          <draw:text-box>
            <text:p text:style-name="P2"><text:span text:style-name="T3">Number</text:span></text:p>
          </draw:text-box>
        </draw:frame>
        <draw:polygon draw:style-name="gr3" draw:text-style-name="P5" draw:layer="layout" svg:width="2.641cm" svg:height="0.491cm" svg:x="12.395cm" svg:y="8.305cm" svg:viewBox="0 0 2642 492" draw:points="0,492 2642,492 2642,0 0,0">
          <text:p/>
        </draw:polygon>
        <draw:frame draw:style-name="gr2" draw:text-style-name="P3" draw:layer="layout" svg:width="0.946cm" svg:height="0.399cm" svg:x="6.951cm" svg:y="8.876cm">
          <draw:text-box>
            <text:p text:style-name="P2"><text:span text:style-name="T3">Name</text:span></text:p>
          </draw:text-box>
        </draw:frame>
        <draw:polygon draw:style-name="gr3" draw:text-style-name="P5" draw:layer="layout" svg:width="2.641cm" svg:height="0.491cm" svg:x="12.395cm" svg:y="8.796cm" svg:viewBox="0 0 2642 492" draw:points="0,492 2642,492 2642,0 0,0">
          <text:p/>
        </draw:polygon>
        <draw:frame draw:style-name="gr2" draw:text-style-name="P3" draw:layer="layout" svg:width="1.327cm" svg:height="0.399cm" svg:x="12.992cm" svg:y="8.355cm">
          <draw:text-box>
            <text:p text:style-name="P2"><text:span text:style-name="T3">Strength</text:span></text:p>
          </draw:text-box>
        </draw:frame>
        <draw:polygon draw:style-name="gr3" draw:text-style-name="P5" draw:layer="layout" svg:width="2.641cm" svg:height="0.551cm" svg:x="12.395cm" svg:y="9.287cm" svg:viewBox="0 0 2642 552" draw:points="0,552 2642,552 2642,0 0,0">
          <text:p/>
        </draw:polygon>
        <draw:frame draw:style-name="gr2" draw:text-style-name="P3" draw:layer="layout" svg:width="0.976cm" svg:height="0.399cm" svg:x="13.186cm" svg:y="8.846cm">
          <draw:text-box>
            <text:p text:style-name="P2"><text:span text:style-name="T3">overh.</text:span></text:p>
          </draw:text-box>
        </draw:frame>
        <draw:frame draw:style-name="gr2" draw:text-style-name="P3" draw:layer="layout" svg:width="0.256cm" svg:height="0.399cm" svg:x="12.945cm" svg:y="9.337cm">
          <draw:text-box>
            <text:p text:style-name="P2"><text:span text:style-name="T3">R</text:span></text:p>
          </draw:text-box>
        </draw:frame>
        <draw:frame draw:style-name="gr2" draw:text-style-name="P6" draw:layer="layout" svg:width="0.082cm" svg:height="0.323cm" svg:x="13.199cm" svg:y="9.471cm">
          <draw:text-box>
            <text:p text:style-name="P2"><text:span text:style-name="T5">t</text:span></text:p>
          </draw:text-box>
        </draw:frame>
        <draw:polygon draw:style-name="gr3" draw:text-style-name="P5" draw:layer="layout" svg:width="2.642cm" svg:height="0.491cm" svg:x="15.036cm" svg:y="8.305cm" svg:viewBox="0 0 2643 492" draw:points="0,492 2643,492 2643,0 0,0">
          <text:p/>
        </draw:polygon>
        <draw:frame draw:style-name="gr2" draw:text-style-name="P3" draw:layer="layout" svg:width="1.031cm" svg:height="0.399cm" svg:x="13.39cm" svg:y="9.337cm">
          <draw:text-box>
            <text:p text:style-name="P2"><text:span text:style-name="T3">[kN/m]</text:span></text:p>
          </draw:text-box>
        </draw:frame>
        <draw:polygon draw:style-name="gr3" draw:text-style-name="P5" draw:layer="layout" svg:width="2.642cm" svg:height="0.491cm" svg:x="15.036cm" svg:y="8.796cm" svg:viewBox="0 0 2643 492" draw:points="0,492 2643,492 2643,0 0,0">
          <text:p/>
        </draw:polygon>
        <draw:frame draw:style-name="gr2" draw:text-style-name="P3" draw:layer="layout" svg:width="1.661cm" svg:height="0.399cm" svg:x="15.455cm" svg:y="8.355cm">
          <draw:text-box>
            <text:p text:style-name="P2"><text:span text:style-name="T3">Spacing of</text:span></text:p>
          </draw:text-box>
        </draw:frame>
        <draw:polygon draw:style-name="gr3" draw:text-style-name="P5" draw:layer="layout" svg:width="2.642cm" svg:height="0.551cm" svg:x="15.036cm" svg:y="9.287cm" svg:viewBox="0 0 2643 552" draw:points="0,552 2643,552 2643,0 0,0">
          <text:p/>
        </draw:polygon>
        <draw:frame draw:style-name="gr2" draw:text-style-name="P3" draw:layer="layout" svg:width="2.021cm" svg:height="0.399cm" svg:x="15.282cm" svg:y="8.846cm">
          <draw:text-box>
            <text:p text:style-name="P2"><text:span text:style-name="T3">vert. meshes</text:span></text:p>
          </draw:text-box>
        </draw:frame>
        <draw:polygon draw:style-name="gr3" draw:text-style-name="P5" draw:layer="layout" svg:width="2.642cm" svg:height="0.491cm" svg:x="17.678cm" svg:y="8.305cm" svg:viewBox="0 0 2643 492" draw:points="0,492 2643,492 2643,0 0,0">
          <text:p/>
        </draw:polygon>
        <draw:frame draw:style-name="gr2" draw:text-style-name="P3" draw:layer="layout" svg:width="0.789cm" svg:height="0.399cm" svg:x="15.925cm" svg:y="9.367cm">
          <draw:text-box>
            <text:p text:style-name="P2"><text:span text:style-name="T3">b [m]</text:span></text:p>
          </draw:text-box>
        </draw:frame>
        <draw:polygon draw:style-name="gr3" draw:text-style-name="P5" draw:layer="layout" svg:width="2.642cm" svg:height="0.491cm" svg:x="17.678cm" svg:y="8.796cm" svg:viewBox="0 0 2643 492" draw:points="0,492 2643,492 2643,0 0,0">
          <text:p/>
        </draw:polygon>
        <draw:frame draw:style-name="gr2" draw:text-style-name="P3" draw:layer="layout" svg:width="1.484cm" svg:height="0.399cm" svg:x="18.207cm" svg:y="8.355cm">
          <draw:text-box>
            <text:p text:style-name="P2"><text:span text:style-name="T3">Bear.cap.</text:span></text:p>
          </draw:text-box>
        </draw:frame>
        <draw:polygon draw:style-name="gr3" draw:text-style-name="P5" draw:layer="layout" svg:width="2.642cm" svg:height="0.551cm" svg:x="17.678cm" svg:y="9.287cm" svg:viewBox="0 0 2643 552" draw:points="0,552 2643,552 2643,0 0,0">
          <text:p/>
        </draw:polygon>
        <draw:frame draw:style-name="gr2" draw:text-style-name="P3" draw:layer="layout" svg:width="1.844cm" svg:height="0.399cm" svg:x="17.957cm" svg:y="8.846cm">
          <draw:text-box>
            <text:p text:style-name="P2"><text:span text:style-name="T3">of front joint</text:span></text:p>
          </draw:text-box>
        </draw:frame>
        <draw:frame draw:style-name="gr2" draw:text-style-name="P3" draw:layer="layout" svg:width="0.256cm" svg:height="0.399cm" svg:x="18.194cm" svg:y="9.337cm">
          <draw:text-box>
            <text:p text:style-name="P2"><text:span text:style-name="T3">R</text:span></text:p>
          </draw:text-box>
        </draw:frame>
        <draw:frame draw:style-name="gr2" draw:text-style-name="P6" draw:layer="layout" svg:width="0.146cm" svg:height="0.323cm" svg:x="18.448cm" svg:y="9.471cm">
          <draw:text-box>
            <text:p text:style-name="P2"><text:span text:style-name="T5">s</text:span></text:p>
          </draw:text-box>
        </draw:frame>
        <draw:polygon draw:style-name="gr4" draw:text-style-name="P7" draw:layer="layout" svg:width="1.198cm" svg:height="0.474cm" svg:x="1.27cm" svg:y="9.838cm" svg:viewBox="0 0 1199 475" draw:points="0,475 1199,475 1199,0 0,0">
          <text:p/>
        </draw:polygon>
        <draw:frame draw:style-name="gr2" draw:text-style-name="P3" draw:layer="layout" svg:width="1.031cm" svg:height="0.399cm" svg:x="18.702cm" svg:y="9.337cm">
          <draw:text-box>
            <text:p text:style-name="P2"><text:span text:style-name="T3">[kN/m]</text:span></text:p>
          </draw:text-box>
        </draw:frame>
        <draw:frame draw:style-name="gr2" draw:text-style-name="P3" draw:layer="layout" svg:width="0.197cm" svg:height="0.399cm" svg:x="1.769cm" svg:y="9.875cm">
          <draw:text-box>
            <text:p text:style-name="P2"><text:span text:style-name="T1">1</text:span></text:p>
          </draw:text-box>
        </draw:frame>
        <draw:frame draw:style-name="gr2" draw:text-style-name="P3" draw:layer="layout" svg:width="2.546cm" svg:height="0.399cm" svg:x="2.556cm" svg:y="9.875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0.684cm" svg:height="0.399cm" svg:x="14.266cm" svg:y="9.875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878cm" svg:height="0.399cm" svg:x="16.713cm" svg:y="9.875cm">
          <draw:text-box>
            <text:p text:style-name="P2"><text:span text:style-name="T1">35.00</text:span></text:p>
          </draw:text-box>
        </draw:frame>
        <draw:polygon draw:style-name="gr1" draw:text-style-name="P1" draw:layer="layout" svg:width="1.232cm" svg:height="0.051cm" svg:x="1.244cm" svg:y="8.28cm" svg:viewBox="0 0 1233 52" draw:points="0,52 1233,52 1233,0 0,0">
          <text:p/>
        </draw:polygon>
        <draw:polygon draw:style-name="gr1" draw:text-style-name="P1" draw:layer="layout" svg:width="1.232cm" svg:height="0.051cm" svg:x="1.244cm" svg:y="9.812cm" svg:viewBox="0 0 1233 52" draw:points="0,52 1233,52 1233,0 0,0">
          <text:p/>
        </draw:polygon>
        <draw:polygon draw:style-name="gr1" draw:text-style-name="P1" draw:layer="layout" svg:width="9.944cm" svg:height="0.051cm" svg:x="2.459cm" svg:y="8.28cm" svg:viewBox="0 0 9945 52" draw:points="0,52 9945,52 9945,0 0,0">
          <text:p/>
        </draw:polygon>
        <draw:polygon draw:style-name="gr1" draw:text-style-name="P1" draw:layer="layout" svg:width="9.944cm" svg:height="0.051cm" svg:x="2.459cm" svg:y="9.812cm" svg:viewBox="0 0 9945 52" draw:points="0,52 9945,52 9945,0 0,0">
          <text:p/>
        </draw:polygon>
        <draw:polygon draw:style-name="gr1" draw:text-style-name="P1" draw:layer="layout" svg:width="2.659cm" svg:height="0.051cm" svg:x="12.386cm" svg:y="8.28cm" svg:viewBox="0 0 2660 52" draw:points="0,52 2660,52 2660,0 0,0">
          <text:p/>
        </draw:polygon>
        <draw:polygon draw:style-name="gr1" draw:text-style-name="P1" draw:layer="layout" svg:width="2.659cm" svg:height="0.051cm" svg:x="12.386cm" svg:y="9.812cm" svg:viewBox="0 0 2660 52" draw:points="0,52 2660,52 2660,0 0,0">
          <text:p/>
        </draw:polygon>
        <draw:polygon draw:style-name="gr1" draw:text-style-name="P1" draw:layer="layout" svg:width="2.658cm" svg:height="0.051cm" svg:x="15.028cm" svg:y="8.28cm" svg:viewBox="0 0 2659 52" draw:points="0,52 2659,52 2659,0 0,0">
          <text:p/>
        </draw:polygon>
        <draw:polygon draw:style-name="gr1" draw:text-style-name="P1" draw:layer="layout" svg:width="2.658cm" svg:height="0.051cm" svg:x="15.028cm" svg:y="9.812cm" svg:viewBox="0 0 2659 52" draw:points="0,52 2659,52 2659,0 0,0">
          <text:p/>
        </draw:polygon>
        <draw:polygon draw:style-name="gr1" draw:text-style-name="P1" draw:layer="layout" svg:width="2.676cm" svg:height="0.051cm" svg:x="17.669cm" svg:y="8.28cm" svg:viewBox="0 0 2677 52" draw:points="0,52 2677,52 2677,0 0,0">
          <text:p/>
        </draw:polygon>
        <draw:polygon draw:style-name="gr1" draw:text-style-name="P1" draw:layer="layout" svg:width="2.676cm" svg:height="0.051cm" svg:x="17.669cm" svg:y="9.812cm" svg:viewBox="0 0 2677 52" draw:points="0,52 2677,52 2677,0 0,0">
          <text:p/>
        </draw:polygon>
        <draw:polygon draw:style-name="gr1" draw:text-style-name="P1" draw:layer="layout" svg:width="0.051cm" svg:height="0.516cm" svg:x="1.244cm" svg:y="8.28cm" svg:viewBox="0 0 52 517" draw:points="0,517 52,517 52,0 0,0">
          <text:p/>
        </draw:polygon>
        <draw:polygon draw:style-name="gr1" draw:text-style-name="P1" draw:layer="layout" svg:width="0.051cm" svg:height="0.491cm" svg:x="1.244cm" svg:y="8.796cm" svg:viewBox="0 0 52 492" draw:points="0,492 52,492 52,0 0,0">
          <text:p/>
        </draw:polygon>
        <draw:polygon draw:style-name="gr1" draw:text-style-name="P1" draw:layer="layout" svg:width="0.051cm" svg:height="0.576cm" svg:x="1.244cm" svg:y="9.287cm" svg:viewBox="0 0 52 577" draw:points="0,577 52,577 52,0 0,0">
          <text:p/>
        </draw:polygon>
        <draw:polygon draw:style-name="gr5" draw:text-style-name="P8" draw:layer="layout" svg:width="0.017cm" svg:height="0.516cm" svg:x="2.459cm" svg:y="8.28cm" svg:viewBox="0 0 18 517" draw:points="0,517 18,517 18,0 0,0">
          <text:p/>
        </draw:polygon>
        <draw:polygon draw:style-name="gr5" draw:text-style-name="P8" draw:layer="layout" svg:width="0.017cm" svg:height="0.491cm" svg:x="2.459cm" svg:y="8.796cm" svg:viewBox="0 0 18 492" draw:points="0,492 18,492 18,0 0,0">
          <text:p/>
        </draw:polygon>
        <draw:polygon draw:style-name="gr5" draw:text-style-name="P8" draw:layer="layout" svg:width="0.017cm" svg:height="0.576cm" svg:x="2.459cm" svg:y="9.287cm" svg:viewBox="0 0 18 577" draw:points="0,577 18,577 18,0 0,0">
          <text:p/>
        </draw:polygon>
        <draw:polygon draw:style-name="gr5" draw:text-style-name="P8" draw:layer="layout" svg:width="0.017cm" svg:height="0.516cm" svg:x="12.386cm" svg:y="8.28cm" svg:viewBox="0 0 18 517" draw:points="0,517 18,517 18,0 0,0">
          <text:p/>
        </draw:polygon>
        <draw:polygon draw:style-name="gr5" draw:text-style-name="P8" draw:layer="layout" svg:width="0.017cm" svg:height="0.491cm" svg:x="12.386cm" svg:y="8.796cm" svg:viewBox="0 0 18 492" draw:points="0,492 18,492 18,0 0,0">
          <text:p/>
        </draw:polygon>
        <draw:polygon draw:style-name="gr5" draw:text-style-name="P8" draw:layer="layout" svg:width="0.017cm" svg:height="0.576cm" svg:x="12.386cm" svg:y="9.287cm" svg:viewBox="0 0 18 577" draw:points="0,577 18,577 18,0 0,0">
          <text:p/>
        </draw:polygon>
        <draw:polygon draw:style-name="gr5" draw:text-style-name="P8" draw:layer="layout" svg:width="0.017cm" svg:height="0.516cm" svg:x="15.028cm" svg:y="8.28cm" svg:viewBox="0 0 18 517" draw:points="0,517 18,517 18,0 0,0">
          <text:p/>
        </draw:polygon>
        <draw:polygon draw:style-name="gr5" draw:text-style-name="P8" draw:layer="layout" svg:width="0.017cm" svg:height="0.491cm" svg:x="15.028cm" svg:y="8.796cm" svg:viewBox="0 0 18 492" draw:points="0,492 18,492 18,0 0,0">
          <text:p/>
        </draw:polygon>
        <draw:polygon draw:style-name="gr5" draw:text-style-name="P8" draw:layer="layout" svg:width="0.017cm" svg:height="0.576cm" svg:x="15.028cm" svg:y="9.287cm" svg:viewBox="0 0 18 577" draw:points="0,577 18,577 18,0 0,0">
          <text:p/>
        </draw:polygon>
        <draw:polygon draw:style-name="gr5" draw:text-style-name="P8" draw:layer="layout" svg:width="0.017cm" svg:height="0.516cm" svg:x="17.669cm" svg:y="8.28cm" svg:viewBox="0 0 18 517" draw:points="0,517 18,517 18,0 0,0">
          <text:p/>
        </draw:polygon>
        <draw:polygon draw:style-name="gr5" draw:text-style-name="P8" draw:layer="layout" svg:width="0.017cm" svg:height="0.491cm" svg:x="17.669cm" svg:y="8.796cm" svg:viewBox="0 0 18 492" draw:points="0,492 18,492 18,0 0,0">
          <text:p/>
        </draw:polygon>
        <draw:polygon draw:style-name="gr5" draw:text-style-name="P8" draw:layer="layout" svg:width="0.017cm" svg:height="0.576cm" svg:x="17.669cm" svg:y="9.287cm" svg:viewBox="0 0 18 577" draw:points="0,577 18,577 18,0 0,0">
          <text:p/>
        </draw:polygon>
        <draw:polygon draw:style-name="gr1" draw:text-style-name="P1" draw:layer="layout" svg:width="0.051cm" svg:height="0.516cm" svg:x="20.294cm" svg:y="8.28cm" svg:viewBox="0 0 52 517" draw:points="0,517 52,517 52,0 0,0">
          <text:p/>
        </draw:polygon>
        <draw:polygon draw:style-name="gr1" draw:text-style-name="P1" draw:layer="layout" svg:width="0.051cm" svg:height="0.491cm" svg:x="20.294cm" svg:y="8.796cm" svg:viewBox="0 0 52 492" draw:points="0,492 52,492 52,0 0,0">
          <text:p/>
        </draw:polygon>
        <draw:polygon draw:style-name="gr1" draw:text-style-name="P1" draw:layer="layout" svg:width="0.051cm" svg:height="0.576cm" svg:x="20.294cm" svg:y="9.287cm" svg:viewBox="0 0 52 577" draw:points="0,577 52,577 52,0 0,0">
          <text:p/>
        </draw:polygon>
        <draw:polygon draw:style-name="gr1" draw:text-style-name="P1" draw:layer="layout" svg:width="1.232cm" svg:height="0.05cm" svg:x="1.244cm" svg:y="10.287cm" svg:viewBox="0 0 1233 51" draw:points="0,51 1233,51 1233,0 0,0">
          <text:p/>
        </draw:polygon>
        <draw:polygon draw:style-name="gr1" draw:text-style-name="P1" draw:layer="layout" svg:width="9.944cm" svg:height="0.05cm" svg:x="2.459cm" svg:y="10.287cm" svg:viewBox="0 0 9945 51" draw:points="0,51 9945,51 9945,0 0,0">
          <text:p/>
        </draw:polygon>
        <draw:polygon draw:style-name="gr1" draw:text-style-name="P1" draw:layer="layout" svg:width="2.659cm" svg:height="0.05cm" svg:x="12.386cm" svg:y="10.287cm" svg:viewBox="0 0 2660 51" draw:points="0,51 2660,51 2660,0 0,0">
          <text:p/>
        </draw:polygon>
        <draw:polygon draw:style-name="gr1" draw:text-style-name="P1" draw:layer="layout" svg:width="2.658cm" svg:height="0.05cm" svg:x="15.028cm" svg:y="10.287cm" svg:viewBox="0 0 2659 51" draw:points="0,51 2659,51 2659,0 0,0">
          <text:p/>
        </draw:polygon>
        <draw:polygon draw:style-name="gr1" draw:text-style-name="P1" draw:layer="layout" svg:width="2.676cm" svg:height="0.05cm" svg:x="17.669cm" svg:y="10.287cm" svg:viewBox="0 0 2677 51" draw:points="0,51 2677,51 2677,0 0,0">
          <text:p/>
        </draw:polygon>
        <draw:polygon draw:style-name="gr1" draw:text-style-name="P1" draw:layer="layout" svg:width="0.051cm" svg:height="0.525cm" svg:x="1.244cm" svg:y="9.812cm" svg:viewBox="0 0 52 526" draw:points="0,526 52,526 52,0 0,0">
          <text:p/>
        </draw:polygon>
        <draw:polygon draw:style-name="gr3" draw:text-style-name="P5" draw:layer="layout" svg:width="0.017cm" svg:height="0.525cm" svg:x="2.459cm" svg:y="9.812cm" svg:viewBox="0 0 18 526" draw:points="0,526 18,526 18,0 0,0">
          <text:p/>
        </draw:polygon>
        <draw:polygon draw:style-name="gr3" draw:text-style-name="P5" draw:layer="layout" svg:width="0.017cm" svg:height="0.525cm" svg:x="12.386cm" svg:y="9.812cm" svg:viewBox="0 0 18 526" draw:points="0,526 18,526 18,0 0,0">
          <text:p/>
        </draw:polygon>
        <draw:polygon draw:style-name="gr3" draw:text-style-name="P5" draw:layer="layout" svg:width="0.017cm" svg:height="0.525cm" svg:x="15.028cm" svg:y="9.812cm" svg:viewBox="0 0 18 526" draw:points="0,526 18,526 18,0 0,0">
          <text:p/>
        </draw:polygon>
        <draw:polygon draw:style-name="gr3" draw:text-style-name="P5" draw:layer="layout" svg:width="0.017cm" svg:height="0.525cm" svg:x="17.669cm" svg:y="9.812cm" svg:viewBox="0 0 18 526" draw:points="0,526 18,526 18,0 0,0">
          <text:p/>
        </draw:polygon>
        <draw:polygon draw:style-name="gr1" draw:text-style-name="P1" draw:layer="layout" svg:width="0.051cm" svg:height="0.525cm" svg:x="20.294cm" svg:y="9.812cm" svg:viewBox="0 0 52 526" draw:points="0,526 52,526 52,0 0,0">
          <text:p/>
        </draw:polygon>
        <draw:frame draw:style-name="gr2" draw:text-style-name="P3" draw:layer="layout" svg:width="0.684cm" svg:height="0.399cm" svg:x="19.549cm" svg:y="9.875cm">
          <draw:text-box>
            <text:p text:style-name="P2"><text:span text:style-name="T1">0.00</text:span></text:p>
          </draw:text-box>
        </draw:frame>
        <draw:polygon draw:style-name="gr3" draw:text-style-name="P5" draw:layer="layout" svg:width="1.198cm" svg:height="0.982cm" svg:x="1.27cm" svg:y="10.998cm" svg:viewBox="0 0 1199 983" draw:points="0,983 1199,983 1199,0 0,0">
          <text:p/>
        </draw:polygon>
        <draw:frame draw:style-name="gr2" draw:text-style-name="P3" draw:layer="layout" svg:width="3.406cm" svg:height="0.399cm" svg:x="1.27cm" svg:y="10.459cm">
          <draw:text-box>
            <text:p text:style-name="P2"><text:span text:style-name="T3">Geometry of structure</text:span></text:p>
          </draw:text-box>
        </draw:frame>
        <draw:polygon draw:style-name="gr3" draw:text-style-name="P5" draw:layer="layout" svg:width="3.357cm" svg:height="0.491cm" svg:x="2.468cm" svg:y="10.998cm" svg:viewBox="0 0 3358 492" draw:points="0,492 3358,492 3358,0 0,0">
          <text:p/>
        </draw:polygon>
        <draw:frame draw:style-name="gr2" draw:text-style-name="P3" draw:layer="layout" svg:width="1.259cm" svg:height="0.399cm" svg:x="1.206cm" svg:y="11.293cm">
          <draw:text-box>
            <text:p text:style-name="P2"><text:span text:style-name="T3">Number</text:span></text:p>
          </draw:text-box>
        </draw:frame>
        <draw:polygon draw:style-name="gr3" draw:text-style-name="P5" draw:layer="layout" svg:width="3.357cm" svg:height="0.491cm" svg:x="2.468cm" svg:y="11.489cm" svg:viewBox="0 0 3358 492" draw:points="0,492 3358,492 3358,0 0,0">
          <text:p/>
        </draw:polygon>
        <draw:frame draw:style-name="gr2" draw:text-style-name="P3" draw:layer="layout" svg:width="0.916cm" svg:height="0.399cm" svg:x="3.653cm" svg:y="11.048cm">
          <draw:text-box>
            <text:p text:style-name="P2"><text:span text:style-name="T3">Width</text:span></text:p>
          </draw:text-box>
        </draw:frame>
        <draw:polygon draw:style-name="gr3" draw:text-style-name="P5" draw:layer="layout" svg:width="3.475cm" svg:height="0.491cm" svg:x="5.825cm" svg:y="10.998cm" svg:viewBox="0 0 3476 492" draw:points="0,492 3476,492 3476,0 0,0">
          <text:p/>
        </draw:polygon>
        <draw:frame draw:style-name="gr2" draw:text-style-name="P3" draw:layer="layout" svg:width="0.789cm" svg:height="0.399cm" svg:x="3.712cm" svg:y="11.539cm">
          <draw:text-box>
            <text:p text:style-name="P2"><text:span text:style-name="T3">b [m]</text:span></text:p>
          </draw:text-box>
        </draw:frame>
        <draw:polygon draw:style-name="gr3" draw:text-style-name="P5" draw:layer="layout" svg:width="3.475cm" svg:height="0.491cm" svg:x="5.825cm" svg:y="11.489cm" svg:viewBox="0 0 3476 492" draw:points="0,492 3476,492 3476,0 0,0">
          <text:p/>
        </draw:polygon>
        <draw:frame draw:style-name="gr2" draw:text-style-name="P3" draw:layer="layout" svg:width="1.014cm" svg:height="0.399cm" svg:x="7.014cm" svg:y="11.048cm">
          <draw:text-box>
            <text:p text:style-name="P2"><text:span text:style-name="T3">Height</text:span></text:p>
          </draw:text-box>
        </draw:frame>
        <draw:polygon draw:style-name="gr3" draw:text-style-name="P5" draw:layer="layout" svg:width="3.4cm" svg:height="0.491cm" svg:x="9.3cm" svg:y="10.998cm" svg:viewBox="0 0 3401 492" draw:points="0,492 3401,492 3401,0 0,0">
          <text:p/>
        </draw:polygon>
        <draw:frame draw:style-name="gr2" draw:text-style-name="P3" draw:layer="layout" svg:width="0.789cm" svg:height="0.399cm" svg:x="7.128cm" svg:y="11.539cm">
          <draw:text-box>
            <text:p text:style-name="P2"><text:span text:style-name="T3">h [m]</text:span></text:p>
          </draw:text-box>
        </draw:frame>
        <draw:polygon draw:style-name="gr3" draw:text-style-name="P5" draw:layer="layout" svg:width="3.4cm" svg:height="0.491cm" svg:x="9.3cm" svg:y="11.489cm" svg:viewBox="0 0 3401 492" draw:points="0,492 3401,492 3401,0 0,0">
          <text:p/>
        </draw:polygon>
        <draw:frame draw:style-name="gr2" draw:text-style-name="P3" draw:layer="layout" svg:width="0.942cm" svg:height="0.399cm" svg:x="10.49cm" svg:y="11.048cm">
          <draw:text-box>
            <text:p text:style-name="P2"><text:span text:style-name="T3">Offset</text:span></text:p>
          </draw:text-box>
        </draw:frame>
        <draw:polygon draw:style-name="gr3" draw:text-style-name="P5" draw:layer="layout" svg:width="7.62cm" svg:height="0.982cm" svg:x="12.7cm" svg:y="10.998cm" svg:viewBox="0 0 7621 983" draw:points="0,983 7621,983 7621,0 0,0">
          <text:p/>
        </draw:polygon>
        <draw:frame draw:style-name="gr2" draw:text-style-name="P3" draw:layer="layout" svg:width="0.789cm" svg:height="0.399cm" svg:x="10.579cm" svg:y="11.539cm">
          <draw:text-box>
            <text:p text:style-name="P2"><text:span text:style-name="T3">a [m]</text:span></text:p>
          </draw:text-box>
        </draw:frame>
        <draw:polygon draw:style-name="gr4" draw:text-style-name="P7" draw:layer="layout" svg:width="1.198cm" svg:height="0.474cm" svg:x="1.27cm" svg:y="11.98cm" svg:viewBox="0 0 1199 475" draw:points="0,475 1199,475 1199,0 0,0">
          <text:p/>
        </draw:polygon>
        <draw:frame draw:style-name="gr2" draw:text-style-name="P3" draw:layer="layout" svg:width="1.247cm" svg:height="0.399cm" svg:x="15.841cm" svg:y="11.293cm">
          <draw:text-box>
            <text:p text:style-name="P2"><text:span text:style-name="T3">Material</text:span></text:p>
          </draw:text-box>
        </draw:frame>
        <draw:polygon draw:style-name="gr4" draw:text-style-name="P7" draw:layer="layout" svg:width="1.198cm" svg:height="0.474cm" svg:x="1.27cm" svg:y="12.454cm" svg:viewBox="0 0 1199 475" draw:points="0,475 1199,475 1199,0 0,0">
          <text:p/>
        </draw:polygon>
        <draw:frame draw:style-name="gr2" draw:text-style-name="P3" draw:layer="layout" svg:width="0.391cm" svg:height="0.399cm" svg:x="1.672cm" svg:y="12.017cm">
          <draw:text-box>
            <text:p text:style-name="P2"><text:span text:style-name="T1">14</text:span></text:p>
          </draw:text-box>
        </draw:frame>
        <draw:polygon draw:style-name="gr4" draw:text-style-name="P7" draw:layer="layout" svg:width="1.198cm" svg:height="0.474cm" svg:x="1.27cm" svg:y="12.928cm" svg:viewBox="0 0 1199 475" draw:points="0,475 1199,475 1199,0 0,0">
          <text:p/>
        </draw:polygon>
        <draw:frame draw:style-name="gr2" draw:text-style-name="P3" draw:layer="layout" svg:width="0.391cm" svg:height="0.399cm" svg:x="1.672cm" svg:y="12.491cm">
          <draw:text-box>
            <text:p text:style-name="P2"><text:span text:style-name="T1">13</text:span></text:p>
          </draw:text-box>
        </draw:frame>
        <draw:polygon draw:style-name="gr4" draw:text-style-name="P7" draw:layer="layout" svg:width="1.198cm" svg:height="0.474cm" svg:x="1.27cm" svg:y="13.402cm" svg:viewBox="0 0 1199 475" draw:points="0,475 1199,475 1199,0 0,0">
          <text:p/>
        </draw:polygon>
        <draw:frame draw:style-name="gr2" draw:text-style-name="P3" draw:layer="layout" svg:width="0.391cm" svg:height="0.399cm" svg:x="1.672cm" svg:y="12.965cm">
          <draw:text-box>
            <text:p text:style-name="P2"><text:span text:style-name="T1">12</text:span></text:p>
          </draw:text-box>
        </draw:frame>
        <draw:polygon draw:style-name="gr4" draw:text-style-name="P7" draw:layer="layout" svg:width="1.198cm" svg:height="0.475cm" svg:x="1.27cm" svg:y="13.876cm" svg:viewBox="0 0 1199 476" draw:points="0,476 1199,476 1199,0 0,0">
          <text:p/>
        </draw:polygon>
        <draw:frame draw:style-name="gr2" draw:text-style-name="P3" draw:layer="layout" svg:width="0.391cm" svg:height="0.399cm" svg:x="1.672cm" svg:y="13.439cm">
          <draw:text-box>
            <text:p text:style-name="P2"><text:span text:style-name="T1">11</text:span></text:p>
          </draw:text-box>
        </draw:frame>
        <draw:polygon draw:style-name="gr4" draw:text-style-name="P7" draw:layer="layout" svg:width="1.198cm" svg:height="0.474cm" svg:x="1.27cm" svg:y="14.351cm" svg:viewBox="0 0 1199 475" draw:points="0,475 1199,475 1199,0 0,0">
          <text:p/>
        </draw:polygon>
        <draw:frame draw:style-name="gr2" draw:text-style-name="P3" draw:layer="layout" svg:width="0.391cm" svg:height="0.399cm" svg:x="1.672cm" svg:y="13.914cm">
          <draw:text-box>
            <text:p text:style-name="P2"><text:span text:style-name="T1">10</text:span></text:p>
          </draw:text-box>
        </draw:frame>
        <draw:polygon draw:style-name="gr4" draw:text-style-name="P7" draw:layer="layout" svg:width="1.198cm" svg:height="0.474cm" svg:x="1.27cm" svg:y="14.825cm" svg:viewBox="0 0 1199 475" draw:points="0,475 1199,475 1199,0 0,0">
          <text:p/>
        </draw:polygon>
        <draw:frame draw:style-name="gr2" draw:text-style-name="P3" draw:layer="layout" svg:width="0.197cm" svg:height="0.399cm" svg:x="1.769cm" svg:y="14.388cm">
          <draw:text-box>
            <text:p text:style-name="P2"><text:span text:style-name="T1">9</text:span></text:p>
          </draw:text-box>
        </draw:frame>
        <draw:polygon draw:style-name="gr4" draw:text-style-name="P7" draw:layer="layout" svg:width="1.198cm" svg:height="0.474cm" svg:x="1.27cm" svg:y="15.299cm" svg:viewBox="0 0 1199 475" draw:points="0,475 1199,475 1199,0 0,0">
          <text:p/>
        </draw:polygon>
        <draw:frame draw:style-name="gr2" draw:text-style-name="P3" draw:layer="layout" svg:width="0.197cm" svg:height="0.399cm" svg:x="1.769cm" svg:y="14.862cm">
          <draw:text-box>
            <text:p text:style-name="P2"><text:span text:style-name="T1">8</text:span></text:p>
          </draw:text-box>
        </draw:frame>
        <draw:polygon draw:style-name="gr4" draw:text-style-name="P7" draw:layer="layout" svg:width="1.198cm" svg:height="0.474cm" svg:x="1.27cm" svg:y="15.773cm" svg:viewBox="0 0 1199 475" draw:points="0,475 1199,475 1199,0 0,0">
          <text:p/>
        </draw:polygon>
        <draw:frame draw:style-name="gr2" draw:text-style-name="P3" draw:layer="layout" svg:width="0.197cm" svg:height="0.399cm" svg:x="1.769cm" svg:y="15.336cm">
          <draw:text-box>
            <text:p text:style-name="P2"><text:span text:style-name="T1">7</text:span></text:p>
          </draw:text-box>
        </draw:frame>
        <draw:polygon draw:style-name="gr4" draw:text-style-name="P7" draw:layer="layout" svg:width="1.198cm" svg:height="0.474cm" svg:x="1.27cm" svg:y="16.247cm" svg:viewBox="0 0 1199 475" draw:points="0,475 1199,475 1199,0 0,0">
          <text:p/>
        </draw:polygon>
        <draw:frame draw:style-name="gr2" draw:text-style-name="P3" draw:layer="layout" svg:width="0.197cm" svg:height="0.399cm" svg:x="1.769cm" svg:y="15.81cm">
          <draw:text-box>
            <text:p text:style-name="P2"><text:span text:style-name="T1">6</text:span></text:p>
          </draw:text-box>
        </draw:frame>
        <draw:polygon draw:style-name="gr4" draw:text-style-name="P7" draw:layer="layout" svg:width="1.198cm" svg:height="0.474cm" svg:x="1.27cm" svg:y="16.721cm" svg:viewBox="0 0 1199 475" draw:points="0,475 1199,475 1199,0 0,0">
          <text:p/>
        </draw:polygon>
        <draw:frame draw:style-name="gr2" draw:text-style-name="P3" draw:layer="layout" svg:width="0.197cm" svg:height="0.399cm" svg:x="1.769cm" svg:y="16.284cm">
          <draw:text-box>
            <text:p text:style-name="P2"><text:span text:style-name="T1">5</text:span></text:p>
          </draw:text-box>
        </draw:frame>
        <draw:polygon draw:style-name="gr4" draw:text-style-name="P7" draw:layer="layout" svg:width="1.198cm" svg:height="0.474cm" svg:x="1.27cm" svg:y="17.195cm" svg:viewBox="0 0 1199 475" draw:points="0,475 1199,475 1199,0 0,0">
          <text:p/>
        </draw:polygon>
        <draw:frame draw:style-name="gr2" draw:text-style-name="P3" draw:layer="layout" svg:width="0.197cm" svg:height="0.399cm" svg:x="1.769cm" svg:y="16.758cm">
          <draw:text-box>
            <text:p text:style-name="P2"><text:span text:style-name="T1">4</text:span></text:p>
          </draw:text-box>
        </draw:frame>
        <draw:polygon draw:style-name="gr4" draw:text-style-name="P7" draw:layer="layout" svg:width="1.198cm" svg:height="0.475cm" svg:x="1.27cm" svg:y="17.669cm" svg:viewBox="0 0 1199 476" draw:points="0,476 1199,476 1199,0 0,0">
          <text:p/>
        </draw:polygon>
        <draw:frame draw:style-name="gr2" draw:text-style-name="P3" draw:layer="layout" svg:width="0.197cm" svg:height="0.399cm" svg:x="1.769cm" svg:y="17.233cm">
          <draw:text-box>
            <text:p text:style-name="P2"><text:span text:style-name="T1">3</text:span></text:p>
          </draw:text-box>
        </draw:frame>
        <draw:polygon draw:style-name="gr4" draw:text-style-name="P7" draw:layer="layout" svg:width="1.198cm" svg:height="0.474cm" svg:x="1.27cm" svg:y="18.144cm" svg:viewBox="0 0 1199 475" draw:points="0,475 1199,475 1199,0 0,0">
          <text:p/>
        </draw:polygon>
        <draw:frame draw:style-name="gr2" draw:text-style-name="P3" draw:layer="layout" svg:width="0.197cm" svg:height="0.399cm" svg:x="1.769cm" svg:y="17.707cm">
          <draw:text-box>
            <text:p text:style-name="P2"><text:span text:style-name="T1">2</text:span></text:p>
          </draw:text-box>
        </draw:frame>
        <draw:frame draw:style-name="gr2" draw:text-style-name="P3" draw:layer="layout" svg:width="0.197cm" svg:height="0.399cm" svg:x="1.769cm" svg:y="18.181cm">
          <draw:text-box>
            <text:p text:style-name="P2"><text:span text:style-name="T1">1</text:span></text:p>
          </draw:text-box>
        </draw:frame>
        <draw:frame draw:style-name="gr2" draw:text-style-name="P3" draw:layer="layout" svg:width="0.684cm" svg:height="0.399cm" svg:x="5.054cm" svg:y="12.017cm">
          <draw:text-box>
            <text:p text:style-name="P2"><text:span text:style-name="T1">0.30</text:span></text:p>
          </draw:text-box>
        </draw:frame>
        <draw:frame draw:style-name="gr2" draw:text-style-name="P3" draw:layer="layout" svg:width="0.684cm" svg:height="0.399cm" svg:x="5.054cm" svg:y="12.491cm">
          <draw:text-box>
            <text:p text:style-name="P2"><text:span text:style-name="T1">0.30</text:span></text:p>
          </draw:text-box>
        </draw:frame>
        <draw:frame draw:style-name="gr2" draw:text-style-name="P3" draw:layer="layout" svg:width="0.684cm" svg:height="0.399cm" svg:x="5.054cm" svg:y="12.965cm">
          <draw:text-box>
            <text:p text:style-name="P2"><text:span text:style-name="T1">0.30</text:span></text:p>
          </draw:text-box>
        </draw:frame>
        <draw:frame draw:style-name="gr2" draw:text-style-name="P3" draw:layer="layout" svg:width="0.684cm" svg:height="0.399cm" svg:x="5.054cm" svg:y="13.439cm">
          <draw:text-box>
            <text:p text:style-name="P2"><text:span text:style-name="T1">0.30</text:span></text:p>
          </draw:text-box>
        </draw:frame>
        <draw:frame draw:style-name="gr2" draw:text-style-name="P3" draw:layer="layout" svg:width="0.684cm" svg:height="0.399cm" svg:x="5.054cm" svg:y="13.914cm">
          <draw:text-box>
            <text:p text:style-name="P2"><text:span text:style-name="T1">0.30</text:span></text:p>
          </draw:text-box>
        </draw:frame>
        <draw:frame draw:style-name="gr2" draw:text-style-name="P3" draw:layer="layout" svg:width="0.684cm" svg:height="0.399cm" svg:x="5.054cm" svg:y="14.388cm">
          <draw:text-box>
            <text:p text:style-name="P2"><text:span text:style-name="T1">0.30</text:span></text:p>
          </draw:text-box>
        </draw:frame>
        <draw:frame draw:style-name="gr2" draw:text-style-name="P3" draw:layer="layout" svg:width="0.684cm" svg:height="0.399cm" svg:x="5.054cm" svg:y="14.862cm">
          <draw:text-box>
            <text:p text:style-name="P2"><text:span text:style-name="T1">0.30</text:span></text:p>
          </draw:text-box>
        </draw:frame>
        <draw:frame draw:style-name="gr2" draw:text-style-name="P3" draw:layer="layout" svg:width="0.684cm" svg:height="0.399cm" svg:x="5.054cm" svg:y="15.336cm">
          <draw:text-box>
            <text:p text:style-name="P2"><text:span text:style-name="T1">0.30</text:span></text:p>
          </draw:text-box>
        </draw:frame>
        <draw:frame draw:style-name="gr2" draw:text-style-name="P3" draw:layer="layout" svg:width="0.684cm" svg:height="0.399cm" svg:x="5.054cm" svg:y="15.81cm">
          <draw:text-box>
            <text:p text:style-name="P2"><text:span text:style-name="T1">0.30</text:span></text:p>
          </draw:text-box>
        </draw:frame>
        <draw:frame draw:style-name="gr2" draw:text-style-name="P3" draw:layer="layout" svg:width="0.684cm" svg:height="0.399cm" svg:x="5.054cm" svg:y="16.284cm">
          <draw:text-box>
            <text:p text:style-name="P2"><text:span text:style-name="T1">0.40</text:span></text:p>
          </draw:text-box>
        </draw:frame>
        <draw:frame draw:style-name="gr2" draw:text-style-name="P3" draw:layer="layout" svg:width="0.684cm" svg:height="0.399cm" svg:x="5.054cm" svg:y="16.758cm">
          <draw:text-box>
            <text:p text:style-name="P2"><text:span text:style-name="T1">0.60</text:span></text:p>
          </draw:text-box>
        </draw:frame>
        <draw:frame draw:style-name="gr2" draw:text-style-name="P3" draw:layer="layout" svg:width="0.684cm" svg:height="0.399cm" svg:x="5.054cm" svg:y="17.233cm">
          <draw:text-box>
            <text:p text:style-name="P2"><text:span text:style-name="T1">0.80</text:span></text:p>
          </draw:text-box>
        </draw:frame>
        <draw:frame draw:style-name="gr2" draw:text-style-name="P3" draw:layer="layout" svg:width="0.684cm" svg:height="0.399cm" svg:x="5.054cm" svg:y="17.707cm">
          <draw:text-box>
            <text:p text:style-name="P2"><text:span text:style-name="T1">1.00</text:span></text:p>
          </draw:text-box>
        </draw:frame>
        <draw:frame draw:style-name="gr2" draw:text-style-name="P3" draw:layer="layout" svg:width="0.684cm" svg:height="0.399cm" svg:x="5.054cm" svg:y="18.181cm">
          <draw:text-box>
            <text:p text:style-name="P2"><text:span text:style-name="T1">2.00</text:span></text:p>
          </draw:text-box>
        </draw:frame>
        <draw:frame draw:style-name="gr2" draw:text-style-name="P3" draw:layer="layout" svg:width="0.684cm" svg:height="0.399cm" svg:x="8.53cm" svg:y="12.017cm">
          <draw:text-box>
            <text:p text:style-name="P2"><text:span text:style-name="T1">0.82</text:span></text:p>
          </draw:text-box>
        </draw:frame>
        <draw:frame draw:style-name="gr2" draw:text-style-name="P3" draw:layer="layout" svg:width="0.684cm" svg:height="0.399cm" svg:x="8.53cm" svg:y="12.491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2.965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3.439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3.914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4.388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4.862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5.336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5.81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6.284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6.758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7.233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7.707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8.53cm" svg:y="18.181cm">
          <draw:text-box>
            <text:p text:style-name="P2"><text:span text:style-name="T1">1.20</text:span></text:p>
          </draw:text-box>
        </draw:frame>
        <draw:frame draw:style-name="gr2" draw:text-style-name="P3" draw:layer="layout" svg:width="0.684cm" svg:height="0.399cm" svg:x="11.929cm" svg:y="12.017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684cm" svg:height="0.399cm" svg:x="11.929cm" svg:y="12.491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684cm" svg:height="0.399cm" svg:x="11.929cm" svg:y="12.965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684cm" svg:height="0.399cm" svg:x="11.929cm" svg:y="13.439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684cm" svg:height="0.399cm" svg:x="11.929cm" svg:y="13.914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684cm" svg:height="0.399cm" svg:x="11.929cm" svg:y="14.388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684cm" svg:height="0.399cm" svg:x="11.929cm" svg:y="14.862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684cm" svg:height="0.399cm" svg:x="11.929cm" svg:y="15.336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684cm" svg:height="0.399cm" svg:x="11.929cm" svg:y="15.81cm">
          <draw:text-box>
            <text:p text:style-name="P2"><text:span text:style-name="T1">0.10</text:span></text:p>
          </draw:text-box>
        </draw:frame>
        <draw:frame draw:style-name="gr2" draw:text-style-name="P3" draw:layer="layout" svg:width="0.684cm" svg:height="0.399cm" svg:x="11.929cm" svg:y="16.284cm">
          <draw:text-box>
            <text:p text:style-name="P2"><text:span text:style-name="T1">0.20</text:span></text:p>
          </draw:text-box>
        </draw:frame>
        <draw:frame draw:style-name="gr2" draw:text-style-name="P3" draw:layer="layout" svg:width="0.684cm" svg:height="0.399cm" svg:x="11.929cm" svg:y="16.758cm">
          <draw:text-box>
            <text:p text:style-name="P2"><text:span text:style-name="T1">0.20</text:span></text:p>
          </draw:text-box>
        </draw:frame>
        <draw:frame draw:style-name="gr2" draw:text-style-name="P3" draw:layer="layout" svg:width="0.684cm" svg:height="0.399cm" svg:x="11.929cm" svg:y="17.233cm">
          <draw:text-box>
            <text:p text:style-name="P2"><text:span text:style-name="T1">0.20</text:span></text:p>
          </draw:text-box>
        </draw:frame>
        <draw:frame draw:style-name="gr2" draw:text-style-name="P3" draw:layer="layout" svg:width="0.684cm" svg:height="0.399cm" svg:x="11.929cm" svg:y="17.707cm">
          <draw:text-box>
            <text:p text:style-name="P2"><text:span text:style-name="T1">1.00</text:span></text:p>
          </draw:text-box>
        </draw:frame>
        <draw:frame draw:style-name="gr2" draw:text-style-name="P3" draw:layer="layout" svg:width="0.121cm" svg:height="0.399cm" svg:x="12.492cm" svg:y="18.181cm">
          <draw:text-box>
            <text:p text:style-name="P2"><text:span text:style-name="T1">-</text:span></text:p>
          </draw:text-box>
        </draw:frame>
        <draw:frame draw:style-name="gr2" draw:text-style-name="P3" draw:layer="layout" svg:width="2.546cm" svg:height="0.399cm" svg:x="12.788cm" svg:y="12.017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2.491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2.965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3.439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3.914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4.388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4.862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5.336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5.81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6.284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6.758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7.233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546cm" svg:height="0.399cm" svg:x="12.788cm" svg:y="17.707cm">
          <draw:text-box>
            <text:p text:style-name="P2"><text:span text:style-name="T1">Rubble Masonry</text:span></text:p>
          </draw:text-box>
        </draw:frame>
        <draw:polygon draw:style-name="gr1" draw:text-style-name="P1" draw:layer="layout" svg:width="1.232cm" svg:height="0.051cm" svg:x="1.244cm" svg:y="10.972cm" svg:viewBox="0 0 1233 52" draw:points="0,52 1233,52 1233,0 0,0">
          <text:p/>
        </draw:polygon>
        <draw:polygon draw:style-name="gr1" draw:text-style-name="P1" draw:layer="layout" svg:width="1.232cm" svg:height="0.051cm" svg:x="1.244cm" svg:y="11.954cm" svg:viewBox="0 0 1233 52" draw:points="0,52 1233,52 1233,0 0,0">
          <text:p/>
        </draw:polygon>
        <draw:polygon draw:style-name="gr1" draw:text-style-name="P1" draw:layer="layout" svg:width="3.374cm" svg:height="0.051cm" svg:x="2.459cm" svg:y="10.972cm" svg:viewBox="0 0 3375 52" draw:points="0,52 3375,52 3375,0 0,0">
          <text:p/>
        </draw:polygon>
        <draw:polygon draw:style-name="gr1" draw:text-style-name="P1" draw:layer="layout" svg:width="3.374cm" svg:height="0.051cm" svg:x="2.459cm" svg:y="11.954cm" svg:viewBox="0 0 3375 52" draw:points="0,52 3375,52 3375,0 0,0">
          <text:p/>
        </draw:polygon>
        <draw:polygon draw:style-name="gr1" draw:text-style-name="P1" draw:layer="layout" svg:width="3.493cm" svg:height="0.051cm" svg:x="5.816cm" svg:y="10.972cm" svg:viewBox="0 0 3494 52" draw:points="0,52 3494,52 3494,0 0,0">
          <text:p/>
        </draw:polygon>
        <draw:polygon draw:style-name="gr1" draw:text-style-name="P1" draw:layer="layout" svg:width="3.493cm" svg:height="0.051cm" svg:x="5.816cm" svg:y="11.954cm" svg:viewBox="0 0 3494 52" draw:points="0,52 3494,52 3494,0 0,0">
          <text:p/>
        </draw:polygon>
        <draw:polygon draw:style-name="gr1" draw:text-style-name="P1" draw:layer="layout" svg:width="3.416cm" svg:height="0.051cm" svg:x="9.292cm" svg:y="10.972cm" svg:viewBox="0 0 3417 52" draw:points="0,52 3417,52 3417,0 0,0">
          <text:p/>
        </draw:polygon>
        <draw:polygon draw:style-name="gr1" draw:text-style-name="P1" draw:layer="layout" svg:width="3.416cm" svg:height="0.051cm" svg:x="9.292cm" svg:y="11.954cm" svg:viewBox="0 0 3417 52" draw:points="0,52 3417,52 3417,0 0,0">
          <text:p/>
        </draw:polygon>
        <draw:polygon draw:style-name="gr1" draw:text-style-name="P1" draw:layer="layout" svg:width="7.654cm" svg:height="0.051cm" svg:x="12.691cm" svg:y="10.972cm" svg:viewBox="0 0 7655 52" draw:points="0,52 7655,52 7655,0 0,0">
          <text:p/>
        </draw:polygon>
        <draw:polygon draw:style-name="gr1" draw:text-style-name="P1" draw:layer="layout" svg:width="7.654cm" svg:height="0.051cm" svg:x="12.691cm" svg:y="11.954cm" svg:viewBox="0 0 7655 52" draw:points="0,52 7655,52 7655,0 0,0">
          <text:p/>
        </draw:polygon>
        <draw:polygon draw:style-name="gr1" draw:text-style-name="P1" draw:layer="layout" svg:width="0.051cm" svg:height="0.517cm" svg:x="1.244cm" svg:y="10.972cm" svg:viewBox="0 0 52 518" draw:points="0,518 52,518 52,0 0,0">
          <text:p/>
        </draw:polygon>
        <draw:polygon draw:style-name="gr1" draw:text-style-name="P1" draw:layer="layout" svg:width="0.051cm" svg:height="0.516cm" svg:x="1.244cm" svg:y="11.489cm" svg:viewBox="0 0 52 517" draw:points="0,517 52,517 52,0 0,0">
          <text:p/>
        </draw:polygon>
        <draw:polygon draw:style-name="gr5" draw:text-style-name="P8" draw:layer="layout" svg:width="0.017cm" svg:height="0.517cm" svg:x="2.459cm" svg:y="10.972cm" svg:viewBox="0 0 18 518" draw:points="0,518 18,518 18,0 0,0">
          <text:p/>
        </draw:polygon>
        <draw:polygon draw:style-name="gr5" draw:text-style-name="P8" draw:layer="layout" svg:width="0.017cm" svg:height="0.516cm" svg:x="2.459cm" svg:y="11.489cm" svg:viewBox="0 0 18 517" draw:points="0,517 18,517 18,0 0,0">
          <text:p/>
        </draw:polygon>
        <draw:polygon draw:style-name="gr5" draw:text-style-name="P8" draw:layer="layout" svg:width="0.017cm" svg:height="0.517cm" svg:x="5.816cm" svg:y="10.972cm" svg:viewBox="0 0 18 518" draw:points="0,518 18,518 18,0 0,0">
          <text:p/>
        </draw:polygon>
        <draw:polygon draw:style-name="gr5" draw:text-style-name="P8" draw:layer="layout" svg:width="0.017cm" svg:height="0.516cm" svg:x="5.816cm" svg:y="11.489cm" svg:viewBox="0 0 18 517" draw:points="0,517 18,517 18,0 0,0">
          <text:p/>
        </draw:polygon>
        <draw:polygon draw:style-name="gr5" draw:text-style-name="P8" draw:layer="layout" svg:width="0.017cm" svg:height="0.517cm" svg:x="9.292cm" svg:y="10.972cm" svg:viewBox="0 0 18 518" draw:points="0,518 18,518 18,0 0,0">
          <text:p/>
        </draw:polygon>
        <draw:polygon draw:style-name="gr5" draw:text-style-name="P8" draw:layer="layout" svg:width="0.017cm" svg:height="0.516cm" svg:x="9.292cm" svg:y="11.489cm" svg:viewBox="0 0 18 517" draw:points="0,517 18,517 18,0 0,0">
          <text:p/>
        </draw:polygon>
        <draw:polygon draw:style-name="gr5" draw:text-style-name="P8" draw:layer="layout" svg:width="0.017cm" svg:height="0.517cm" svg:x="12.691cm" svg:y="10.972cm" svg:viewBox="0 0 18 518" draw:points="0,518 18,518 18,0 0,0">
          <text:p/>
        </draw:polygon>
        <draw:polygon draw:style-name="gr5" draw:text-style-name="P8" draw:layer="layout" svg:width="0.017cm" svg:height="0.516cm" svg:x="12.691cm" svg:y="11.489cm" svg:viewBox="0 0 18 517" draw:points="0,517 18,517 18,0 0,0">
          <text:p/>
        </draw:polygon>
        <draw:polygon draw:style-name="gr1" draw:text-style-name="P1" draw:layer="layout" svg:width="0.051cm" svg:height="0.517cm" svg:x="20.294cm" svg:y="10.972cm" svg:viewBox="0 0 52 518" draw:points="0,518 52,518 52,0 0,0">
          <text:p/>
        </draw:polygon>
        <draw:polygon draw:style-name="gr1" draw:text-style-name="P1" draw:layer="layout" svg:width="0.051cm" svg:height="0.516cm" svg:x="20.294cm" svg:y="11.489cm" svg:viewBox="0 0 52 517" draw:points="0,517 52,517 52,0 0,0">
          <text:p/>
        </draw:polygon>
        <draw:polygon draw:style-name="gr3" draw:text-style-name="P5" draw:layer="layout" svg:width="1.232cm" svg:height="0.016cm" svg:x="1.244cm" svg:y="12.446cm" svg:viewBox="0 0 1233 17" draw:points="0,17 1233,17 1233,0 0,0">
          <text:p/>
        </draw:polygon>
        <draw:polygon draw:style-name="gr3" draw:text-style-name="P5" draw:layer="layout" svg:width="1.232cm" svg:height="0.017cm" svg:x="1.244cm" svg:y="12.92cm" svg:viewBox="0 0 1233 18" draw:points="0,18 1233,18 1233,0 0,0">
          <text:p/>
        </draw:polygon>
        <draw:polygon draw:style-name="gr3" draw:text-style-name="P5" draw:layer="layout" svg:width="1.232cm" svg:height="0.017cm" svg:x="1.244cm" svg:y="13.394cm" svg:viewBox="0 0 1233 18" draw:points="0,18 1233,18 1233,0 0,0">
          <text:p/>
        </draw:polygon>
        <draw:polygon draw:style-name="gr3" draw:text-style-name="P5" draw:layer="layout" svg:width="1.232cm" svg:height="0.017cm" svg:x="1.244cm" svg:y="13.868cm" svg:viewBox="0 0 1233 18" draw:points="0,18 1233,18 1233,0 0,0">
          <text:p/>
        </draw:polygon>
        <draw:polygon draw:style-name="gr3" draw:text-style-name="P5" draw:layer="layout" svg:width="1.232cm" svg:height="0.017cm" svg:x="1.244cm" svg:y="14.342cm" svg:viewBox="0 0 1233 18" draw:points="0,18 1233,18 1233,0 0,0">
          <text:p/>
        </draw:polygon>
        <draw:polygon draw:style-name="gr3" draw:text-style-name="P5" draw:layer="layout" svg:width="1.232cm" svg:height="0.017cm" svg:x="1.244cm" svg:y="14.816cm" svg:viewBox="0 0 1233 18" draw:points="0,18 1233,18 1233,0 0,0">
          <text:p/>
        </draw:polygon>
        <draw:polygon draw:style-name="gr3" draw:text-style-name="P5" draw:layer="layout" svg:width="1.232cm" svg:height="0.017cm" svg:x="1.244cm" svg:y="15.29cm" svg:viewBox="0 0 1233 18" draw:points="0,18 1233,18 1233,0 0,0">
          <text:p/>
        </draw:polygon>
        <draw:polygon draw:style-name="gr3" draw:text-style-name="P5" draw:layer="layout" svg:width="1.232cm" svg:height="0.017cm" svg:x="1.244cm" svg:y="15.764cm" svg:viewBox="0 0 1233 18" draw:points="0,18 1233,18 1233,0 0,0">
          <text:p/>
        </draw:polygon>
        <draw:polygon draw:style-name="gr3" draw:text-style-name="P5" draw:layer="layout" svg:width="1.232cm" svg:height="0.017cm" svg:x="1.244cm" svg:y="16.239cm" svg:viewBox="0 0 1233 18" draw:points="0,18 1233,18 1233,0 0,0">
          <text:p/>
        </draw:polygon>
        <draw:polygon draw:style-name="gr3" draw:text-style-name="P5" draw:layer="layout" svg:width="1.232cm" svg:height="0.017cm" svg:x="1.244cm" svg:y="16.713cm" svg:viewBox="0 0 1233 18" draw:points="0,18 1233,18 1233,0 0,0">
          <text:p/>
        </draw:polygon>
        <draw:polygon draw:style-name="gr3" draw:text-style-name="P5" draw:layer="layout" svg:width="1.232cm" svg:height="0.017cm" svg:x="1.244cm" svg:y="17.187cm" svg:viewBox="0 0 1233 18" draw:points="0,18 1233,18 1233,0 0,0">
          <text:p/>
        </draw:polygon>
        <draw:polygon draw:style-name="gr3" draw:text-style-name="P5" draw:layer="layout" svg:width="1.232cm" svg:height="0.017cm" svg:x="1.244cm" svg:y="17.661cm" svg:viewBox="0 0 1233 18" draw:points="0,18 1233,18 1233,0 0,0">
          <text:p/>
        </draw:polygon>
        <draw:polygon draw:style-name="gr3" draw:text-style-name="P5" draw:layer="layout" svg:width="1.232cm" svg:height="0.018cm" svg:x="1.244cm" svg:y="18.135cm" svg:viewBox="0 0 1233 19" draw:points="0,19 1233,19 1233,0 0,0">
          <text:p/>
        </draw:polygon>
        <draw:polygon draw:style-name="gr1" draw:text-style-name="P1" draw:layer="layout" svg:width="1.232cm" svg:height="0.051cm" svg:x="1.244cm" svg:y="18.592cm" svg:viewBox="0 0 1233 52" draw:points="0,52 1233,52 1233,0 0,0">
          <text:p/>
        </draw:polygon>
        <draw:polygon draw:style-name="gr3" draw:text-style-name="P5" draw:layer="layout" svg:width="3.374cm" svg:height="0.016cm" svg:x="2.459cm" svg:y="12.446cm" svg:viewBox="0 0 3375 17" draw:points="0,17 3375,17 3375,0 0,0">
          <text:p/>
        </draw:polygon>
        <draw:polygon draw:style-name="gr3" draw:text-style-name="P5" draw:layer="layout" svg:width="3.374cm" svg:height="0.017cm" svg:x="2.459cm" svg:y="12.92cm" svg:viewBox="0 0 3375 18" draw:points="0,18 3375,18 3375,0 0,0">
          <text:p/>
        </draw:polygon>
        <draw:polygon draw:style-name="gr3" draw:text-style-name="P5" draw:layer="layout" svg:width="3.374cm" svg:height="0.017cm" svg:x="2.459cm" svg:y="13.394cm" svg:viewBox="0 0 3375 18" draw:points="0,18 3375,18 3375,0 0,0">
          <text:p/>
        </draw:polygon>
        <draw:polygon draw:style-name="gr3" draw:text-style-name="P5" draw:layer="layout" svg:width="3.374cm" svg:height="0.017cm" svg:x="2.459cm" svg:y="13.868cm" svg:viewBox="0 0 3375 18" draw:points="0,18 3375,18 3375,0 0,0">
          <text:p/>
        </draw:polygon>
        <draw:polygon draw:style-name="gr3" draw:text-style-name="P5" draw:layer="layout" svg:width="3.374cm" svg:height="0.017cm" svg:x="2.459cm" svg:y="14.342cm" svg:viewBox="0 0 3375 18" draw:points="0,18 3375,18 3375,0 0,0">
          <text:p/>
        </draw:polygon>
        <draw:polygon draw:style-name="gr3" draw:text-style-name="P5" draw:layer="layout" svg:width="3.374cm" svg:height="0.017cm" svg:x="2.459cm" svg:y="14.816cm" svg:viewBox="0 0 3375 18" draw:points="0,18 3375,18 3375,0 0,0">
          <text:p/>
        </draw:polygon>
        <draw:polygon draw:style-name="gr3" draw:text-style-name="P5" draw:layer="layout" svg:width="3.374cm" svg:height="0.017cm" svg:x="2.459cm" svg:y="15.29cm" svg:viewBox="0 0 3375 18" draw:points="0,18 3375,18 3375,0 0,0">
          <text:p/>
        </draw:polygon>
        <draw:polygon draw:style-name="gr3" draw:text-style-name="P5" draw:layer="layout" svg:width="3.374cm" svg:height="0.017cm" svg:x="2.459cm" svg:y="15.764cm" svg:viewBox="0 0 3375 18" draw:points="0,18 3375,18 3375,0 0,0">
          <text:p/>
        </draw:polygon>
        <draw:polygon draw:style-name="gr3" draw:text-style-name="P5" draw:layer="layout" svg:width="3.374cm" svg:height="0.017cm" svg:x="2.459cm" svg:y="16.239cm" svg:viewBox="0 0 3375 18" draw:points="0,18 3375,18 3375,0 0,0">
          <text:p/>
        </draw:polygon>
        <draw:polygon draw:style-name="gr3" draw:text-style-name="P5" draw:layer="layout" svg:width="3.374cm" svg:height="0.017cm" svg:x="2.459cm" svg:y="16.713cm" svg:viewBox="0 0 3375 18" draw:points="0,18 3375,18 3375,0 0,0">
          <text:p/>
        </draw:polygon>
        <draw:polygon draw:style-name="gr3" draw:text-style-name="P5" draw:layer="layout" svg:width="3.374cm" svg:height="0.017cm" svg:x="2.459cm" svg:y="17.187cm" svg:viewBox="0 0 3375 18" draw:points="0,18 3375,18 3375,0 0,0">
          <text:p/>
        </draw:polygon>
        <draw:polygon draw:style-name="gr3" draw:text-style-name="P5" draw:layer="layout" svg:width="3.374cm" svg:height="0.017cm" svg:x="2.459cm" svg:y="17.661cm" svg:viewBox="0 0 3375 18" draw:points="0,18 3375,18 3375,0 0,0">
          <text:p/>
        </draw:polygon>
        <draw:polygon draw:style-name="gr3" draw:text-style-name="P5" draw:layer="layout" svg:width="3.374cm" svg:height="0.018cm" svg:x="2.459cm" svg:y="18.135cm" svg:viewBox="0 0 3375 19" draw:points="0,19 3375,19 3375,0 0,0">
          <text:p/>
        </draw:polygon>
        <draw:polygon draw:style-name="gr1" draw:text-style-name="P1" draw:layer="layout" svg:width="3.374cm" svg:height="0.051cm" svg:x="2.459cm" svg:y="18.592cm" svg:viewBox="0 0 3375 52" draw:points="0,52 3375,52 3375,0 0,0">
          <text:p/>
        </draw:polygon>
        <draw:polygon draw:style-name="gr3" draw:text-style-name="P5" draw:layer="layout" svg:width="3.493cm" svg:height="0.016cm" svg:x="5.816cm" svg:y="12.446cm" svg:viewBox="0 0 3494 17" draw:points="0,17 3494,17 3494,0 0,0">
          <text:p/>
        </draw:polygon>
        <draw:polygon draw:style-name="gr3" draw:text-style-name="P5" draw:layer="layout" svg:width="3.493cm" svg:height="0.017cm" svg:x="5.816cm" svg:y="12.92cm" svg:viewBox="0 0 3494 18" draw:points="0,18 3494,18 3494,0 0,0">
          <text:p/>
        </draw:polygon>
        <draw:polygon draw:style-name="gr3" draw:text-style-name="P5" draw:layer="layout" svg:width="3.493cm" svg:height="0.017cm" svg:x="5.816cm" svg:y="13.394cm" svg:viewBox="0 0 3494 18" draw:points="0,18 3494,18 3494,0 0,0">
          <text:p/>
        </draw:polygon>
        <draw:polygon draw:style-name="gr3" draw:text-style-name="P5" draw:layer="layout" svg:width="3.493cm" svg:height="0.017cm" svg:x="5.816cm" svg:y="13.868cm" svg:viewBox="0 0 3494 18" draw:points="0,18 3494,18 3494,0 0,0">
          <text:p/>
        </draw:polygon>
        <draw:polygon draw:style-name="gr3" draw:text-style-name="P5" draw:layer="layout" svg:width="3.493cm" svg:height="0.017cm" svg:x="5.816cm" svg:y="14.342cm" svg:viewBox="0 0 3494 18" draw:points="0,18 3494,18 3494,0 0,0">
          <text:p/>
        </draw:polygon>
        <draw:polygon draw:style-name="gr3" draw:text-style-name="P5" draw:layer="layout" svg:width="3.493cm" svg:height="0.017cm" svg:x="5.816cm" svg:y="14.816cm" svg:viewBox="0 0 3494 18" draw:points="0,18 3494,18 3494,0 0,0">
          <text:p/>
        </draw:polygon>
        <draw:polygon draw:style-name="gr3" draw:text-style-name="P5" draw:layer="layout" svg:width="3.493cm" svg:height="0.017cm" svg:x="5.816cm" svg:y="15.29cm" svg:viewBox="0 0 3494 18" draw:points="0,18 3494,18 3494,0 0,0">
          <text:p/>
        </draw:polygon>
        <draw:polygon draw:style-name="gr3" draw:text-style-name="P5" draw:layer="layout" svg:width="3.493cm" svg:height="0.017cm" svg:x="5.816cm" svg:y="15.764cm" svg:viewBox="0 0 3494 18" draw:points="0,18 3494,18 3494,0 0,0">
          <text:p/>
        </draw:polygon>
        <draw:polygon draw:style-name="gr3" draw:text-style-name="P5" draw:layer="layout" svg:width="3.493cm" svg:height="0.017cm" svg:x="5.816cm" svg:y="16.239cm" svg:viewBox="0 0 3494 18" draw:points="0,18 3494,18 3494,0 0,0">
          <text:p/>
        </draw:polygon>
        <draw:polygon draw:style-name="gr3" draw:text-style-name="P5" draw:layer="layout" svg:width="3.493cm" svg:height="0.017cm" svg:x="5.816cm" svg:y="16.713cm" svg:viewBox="0 0 3494 18" draw:points="0,18 3494,18 3494,0 0,0">
          <text:p/>
        </draw:polygon>
        <draw:polygon draw:style-name="gr3" draw:text-style-name="P5" draw:layer="layout" svg:width="3.493cm" svg:height="0.017cm" svg:x="5.816cm" svg:y="17.187cm" svg:viewBox="0 0 3494 18" draw:points="0,18 3494,18 3494,0 0,0">
          <text:p/>
        </draw:polygon>
        <draw:polygon draw:style-name="gr3" draw:text-style-name="P5" draw:layer="layout" svg:width="3.493cm" svg:height="0.017cm" svg:x="5.816cm" svg:y="17.661cm" svg:viewBox="0 0 3494 18" draw:points="0,18 3494,18 3494,0 0,0">
          <text:p/>
        </draw:polygon>
        <draw:polygon draw:style-name="gr3" draw:text-style-name="P5" draw:layer="layout" svg:width="3.493cm" svg:height="0.018cm" svg:x="5.816cm" svg:y="18.135cm" svg:viewBox="0 0 3494 19" draw:points="0,19 3494,19 3494,0 0,0">
          <text:p/>
        </draw:polygon>
        <draw:polygon draw:style-name="gr1" draw:text-style-name="P1" draw:layer="layout" svg:width="3.493cm" svg:height="0.051cm" svg:x="5.816cm" svg:y="18.592cm" svg:viewBox="0 0 3494 52" draw:points="0,52 3494,52 3494,0 0,0">
          <text:p/>
        </draw:polygon>
        <draw:polygon draw:style-name="gr3" draw:text-style-name="P5" draw:layer="layout" svg:width="3.416cm" svg:height="0.016cm" svg:x="9.292cm" svg:y="12.446cm" svg:viewBox="0 0 3417 17" draw:points="0,17 3417,17 3417,0 0,0">
          <text:p/>
        </draw:polygon>
        <draw:polygon draw:style-name="gr3" draw:text-style-name="P5" draw:layer="layout" svg:width="3.416cm" svg:height="0.017cm" svg:x="9.292cm" svg:y="12.92cm" svg:viewBox="0 0 3417 18" draw:points="0,18 3417,18 3417,0 0,0">
          <text:p/>
        </draw:polygon>
        <draw:polygon draw:style-name="gr3" draw:text-style-name="P5" draw:layer="layout" svg:width="3.416cm" svg:height="0.017cm" svg:x="9.292cm" svg:y="13.394cm" svg:viewBox="0 0 3417 18" draw:points="0,18 3417,18 3417,0 0,0">
          <text:p/>
        </draw:polygon>
        <draw:polygon draw:style-name="gr3" draw:text-style-name="P5" draw:layer="layout" svg:width="3.416cm" svg:height="0.017cm" svg:x="9.292cm" svg:y="13.868cm" svg:viewBox="0 0 3417 18" draw:points="0,18 3417,18 3417,0 0,0">
          <text:p/>
        </draw:polygon>
        <draw:polygon draw:style-name="gr3" draw:text-style-name="P5" draw:layer="layout" svg:width="3.416cm" svg:height="0.017cm" svg:x="9.292cm" svg:y="14.342cm" svg:viewBox="0 0 3417 18" draw:points="0,18 3417,18 3417,0 0,0">
          <text:p/>
        </draw:polygon>
        <draw:polygon draw:style-name="gr3" draw:text-style-name="P5" draw:layer="layout" svg:width="3.416cm" svg:height="0.017cm" svg:x="9.292cm" svg:y="14.816cm" svg:viewBox="0 0 3417 18" draw:points="0,18 3417,18 3417,0 0,0">
          <text:p/>
        </draw:polygon>
        <draw:polygon draw:style-name="gr3" draw:text-style-name="P5" draw:layer="layout" svg:width="3.416cm" svg:height="0.017cm" svg:x="9.292cm" svg:y="15.29cm" svg:viewBox="0 0 3417 18" draw:points="0,18 3417,18 3417,0 0,0">
          <text:p/>
        </draw:polygon>
        <draw:polygon draw:style-name="gr3" draw:text-style-name="P5" draw:layer="layout" svg:width="3.416cm" svg:height="0.017cm" svg:x="9.292cm" svg:y="15.764cm" svg:viewBox="0 0 3417 18" draw:points="0,18 3417,18 3417,0 0,0">
          <text:p/>
        </draw:polygon>
        <draw:polygon draw:style-name="gr3" draw:text-style-name="P5" draw:layer="layout" svg:width="3.416cm" svg:height="0.017cm" svg:x="9.292cm" svg:y="16.239cm" svg:viewBox="0 0 3417 18" draw:points="0,18 3417,18 3417,0 0,0">
          <text:p/>
        </draw:polygon>
        <draw:polygon draw:style-name="gr3" draw:text-style-name="P5" draw:layer="layout" svg:width="3.416cm" svg:height="0.017cm" svg:x="9.292cm" svg:y="16.713cm" svg:viewBox="0 0 3417 18" draw:points="0,18 3417,18 3417,0 0,0">
          <text:p/>
        </draw:polygon>
        <draw:polygon draw:style-name="gr3" draw:text-style-name="P5" draw:layer="layout" svg:width="3.416cm" svg:height="0.017cm" svg:x="9.292cm" svg:y="17.187cm" svg:viewBox="0 0 3417 18" draw:points="0,18 3417,18 3417,0 0,0">
          <text:p/>
        </draw:polygon>
        <draw:polygon draw:style-name="gr3" draw:text-style-name="P5" draw:layer="layout" svg:width="3.416cm" svg:height="0.017cm" svg:x="9.292cm" svg:y="17.661cm" svg:viewBox="0 0 3417 18" draw:points="0,18 3417,18 3417,0 0,0">
          <text:p/>
        </draw:polygon>
        <draw:polygon draw:style-name="gr3" draw:text-style-name="P5" draw:layer="layout" svg:width="3.416cm" svg:height="0.018cm" svg:x="9.292cm" svg:y="18.135cm" svg:viewBox="0 0 3417 19" draw:points="0,19 3417,19 3417,0 0,0">
          <text:p/>
        </draw:polygon>
        <draw:polygon draw:style-name="gr1" draw:text-style-name="P1" draw:layer="layout" svg:width="3.416cm" svg:height="0.051cm" svg:x="9.292cm" svg:y="18.592cm" svg:viewBox="0 0 3417 52" draw:points="0,52 3417,52 3417,0 0,0">
          <text:p/>
        </draw:polygon>
        <draw:polygon draw:style-name="gr3" draw:text-style-name="P5" draw:layer="layout" svg:width="7.654cm" svg:height="0.016cm" svg:x="12.691cm" svg:y="12.446cm" svg:viewBox="0 0 7655 17" draw:points="0,17 7655,17 7655,0 0,0">
          <text:p/>
        </draw:polygon>
        <draw:polygon draw:style-name="gr3" draw:text-style-name="P5" draw:layer="layout" svg:width="7.654cm" svg:height="0.017cm" svg:x="12.691cm" svg:y="12.92cm" svg:viewBox="0 0 7655 18" draw:points="0,18 7655,18 7655,0 0,0">
          <text:p/>
        </draw:polygon>
        <draw:polygon draw:style-name="gr3" draw:text-style-name="P5" draw:layer="layout" svg:width="7.654cm" svg:height="0.017cm" svg:x="12.691cm" svg:y="13.394cm" svg:viewBox="0 0 7655 18" draw:points="0,18 7655,18 7655,0 0,0">
          <text:p/>
        </draw:polygon>
        <draw:polygon draw:style-name="gr3" draw:text-style-name="P5" draw:layer="layout" svg:width="7.654cm" svg:height="0.017cm" svg:x="12.691cm" svg:y="13.868cm" svg:viewBox="0 0 7655 18" draw:points="0,18 7655,18 7655,0 0,0">
          <text:p/>
        </draw:polygon>
        <draw:polygon draw:style-name="gr3" draw:text-style-name="P5" draw:layer="layout" svg:width="7.654cm" svg:height="0.017cm" svg:x="12.691cm" svg:y="14.342cm" svg:viewBox="0 0 7655 18" draw:points="0,18 7655,18 7655,0 0,0">
          <text:p/>
        </draw:polygon>
        <draw:polygon draw:style-name="gr3" draw:text-style-name="P5" draw:layer="layout" svg:width="7.654cm" svg:height="0.017cm" svg:x="12.691cm" svg:y="14.816cm" svg:viewBox="0 0 7655 18" draw:points="0,18 7655,18 7655,0 0,0">
          <text:p/>
        </draw:polygon>
        <draw:polygon draw:style-name="gr3" draw:text-style-name="P5" draw:layer="layout" svg:width="7.654cm" svg:height="0.017cm" svg:x="12.691cm" svg:y="15.29cm" svg:viewBox="0 0 7655 18" draw:points="0,18 7655,18 7655,0 0,0">
          <text:p/>
        </draw:polygon>
        <draw:polygon draw:style-name="gr3" draw:text-style-name="P5" draw:layer="layout" svg:width="7.654cm" svg:height="0.017cm" svg:x="12.691cm" svg:y="15.764cm" svg:viewBox="0 0 7655 18" draw:points="0,18 7655,18 7655,0 0,0">
          <text:p/>
        </draw:polygon>
        <draw:polygon draw:style-name="gr3" draw:text-style-name="P5" draw:layer="layout" svg:width="7.654cm" svg:height="0.017cm" svg:x="12.691cm" svg:y="16.239cm" svg:viewBox="0 0 7655 18" draw:points="0,18 7655,18 7655,0 0,0">
          <text:p/>
        </draw:polygon>
        <draw:polygon draw:style-name="gr3" draw:text-style-name="P5" draw:layer="layout" svg:width="7.654cm" svg:height="0.017cm" svg:x="12.691cm" svg:y="16.713cm" svg:viewBox="0 0 7655 18" draw:points="0,18 7655,18 7655,0 0,0">
          <text:p/>
        </draw:polygon>
        <draw:polygon draw:style-name="gr3" draw:text-style-name="P5" draw:layer="layout" svg:width="7.654cm" svg:height="0.017cm" svg:x="12.691cm" svg:y="17.187cm" svg:viewBox="0 0 7655 18" draw:points="0,18 7655,18 7655,0 0,0">
          <text:p/>
        </draw:polygon>
        <draw:polygon draw:style-name="gr3" draw:text-style-name="P5" draw:layer="layout" svg:width="7.654cm" svg:height="0.017cm" svg:x="12.691cm" svg:y="17.661cm" svg:viewBox="0 0 7655 18" draw:points="0,18 7655,18 7655,0 0,0">
          <text:p/>
        </draw:polygon>
        <draw:polygon draw:style-name="gr3" draw:text-style-name="P5" draw:layer="layout" svg:width="7.654cm" svg:height="0.018cm" svg:x="12.691cm" svg:y="18.135cm" svg:viewBox="0 0 7655 19" draw:points="0,19 7655,19 7655,0 0,0">
          <text:p/>
        </draw:polygon>
        <draw:polygon draw:style-name="gr1" draw:text-style-name="P1" draw:layer="layout" svg:width="7.654cm" svg:height="0.051cm" svg:x="12.691cm" svg:y="18.592cm" svg:viewBox="0 0 7655 52" draw:points="0,52 7655,52 7655,0 0,0">
          <text:p/>
        </draw:polygon>
        <draw:polygon draw:style-name="gr1" draw:text-style-name="P1" draw:layer="layout" svg:width="0.051cm" svg:height="0.508cm" svg:x="1.244cm" svg:y="11.954cm" svg:viewBox="0 0 52 509" draw:points="0,509 52,509 52,0 0,0">
          <text:p/>
        </draw:polygon>
        <draw:polygon draw:style-name="gr1" draw:text-style-name="P1" draw:layer="layout" svg:width="0.051cm" svg:height="0.491cm" svg:x="1.244cm" svg:y="12.446cm" svg:viewBox="0 0 52 492" draw:points="0,492 52,492 52,0 0,0">
          <text:p/>
        </draw:polygon>
        <draw:polygon draw:style-name="gr1" draw:text-style-name="P1" draw:layer="layout" svg:width="0.051cm" svg:height="0.491cm" svg:x="1.244cm" svg:y="12.92cm" svg:viewBox="0 0 52 492" draw:points="0,492 52,492 52,0 0,0">
          <text:p/>
        </draw:polygon>
        <draw:polygon draw:style-name="gr1" draw:text-style-name="P1" draw:layer="layout" svg:width="0.051cm" svg:height="0.491cm" svg:x="1.244cm" svg:y="13.394cm" svg:viewBox="0 0 52 492" draw:points="0,492 52,492 52,0 0,0">
          <text:p/>
        </draw:polygon>
        <draw:polygon draw:style-name="gr1" draw:text-style-name="P1" draw:layer="layout" svg:width="0.051cm" svg:height="0.491cm" svg:x="1.244cm" svg:y="13.868cm" svg:viewBox="0 0 52 492" draw:points="0,492 52,492 52,0 0,0">
          <text:p/>
        </draw:polygon>
        <draw:polygon draw:style-name="gr1" draw:text-style-name="P1" draw:layer="layout" svg:width="0.051cm" svg:height="0.491cm" svg:x="1.244cm" svg:y="14.342cm" svg:viewBox="0 0 52 492" draw:points="0,492 52,492 52,0 0,0">
          <text:p/>
        </draw:polygon>
        <draw:polygon draw:style-name="gr1" draw:text-style-name="P1" draw:layer="layout" svg:width="0.051cm" svg:height="0.491cm" svg:x="1.244cm" svg:y="14.816cm" svg:viewBox="0 0 52 492" draw:points="0,492 52,492 52,0 0,0">
          <text:p/>
        </draw:polygon>
        <draw:polygon draw:style-name="gr1" draw:text-style-name="P1" draw:layer="layout" svg:width="0.051cm" svg:height="0.491cm" svg:x="1.244cm" svg:y="15.29cm" svg:viewBox="0 0 52 492" draw:points="0,492 52,492 52,0 0,0">
          <text:p/>
        </draw:polygon>
        <draw:polygon draw:style-name="gr1" draw:text-style-name="P1" draw:layer="layout" svg:width="0.051cm" svg:height="0.492cm" svg:x="1.244cm" svg:y="15.764cm" svg:viewBox="0 0 52 493" draw:points="0,493 52,493 52,0 0,0">
          <text:p/>
        </draw:polygon>
        <draw:polygon draw:style-name="gr1" draw:text-style-name="P1" draw:layer="layout" svg:width="0.051cm" svg:height="0.491cm" svg:x="1.244cm" svg:y="16.239cm" svg:viewBox="0 0 52 492" draw:points="0,492 52,492 52,0 0,0">
          <text:p/>
        </draw:polygon>
        <draw:polygon draw:style-name="gr1" draw:text-style-name="P1" draw:layer="layout" svg:width="0.051cm" svg:height="0.491cm" svg:x="1.244cm" svg:y="16.713cm" svg:viewBox="0 0 52 492" draw:points="0,492 52,492 52,0 0,0">
          <text:p/>
        </draw:polygon>
        <draw:polygon draw:style-name="gr1" draw:text-style-name="P1" draw:layer="layout" svg:width="0.051cm" svg:height="0.491cm" svg:x="1.244cm" svg:y="17.187cm" svg:viewBox="0 0 52 492" draw:points="0,492 52,492 52,0 0,0">
          <text:p/>
        </draw:polygon>
        <draw:polygon draw:style-name="gr1" draw:text-style-name="P1" draw:layer="layout" svg:width="0.051cm" svg:height="0.491cm" svg:x="1.244cm" svg:y="17.661cm" svg:viewBox="0 0 52 492" draw:points="0,492 52,492 52,0 0,0">
          <text:p/>
        </draw:polygon>
        <draw:polygon draw:style-name="gr1" draw:text-style-name="P1" draw:layer="layout" svg:width="0.051cm" svg:height="0.508cm" svg:x="1.244cm" svg:y="18.135cm" svg:viewBox="0 0 52 509" draw:points="0,509 52,509 52,0 0,0">
          <text:p/>
        </draw:polygon>
        <draw:polygon draw:style-name="gr3" draw:text-style-name="P5" draw:layer="layout" svg:width="0.017cm" svg:height="0.508cm" svg:x="2.459cm" svg:y="11.954cm" svg:viewBox="0 0 18 509" draw:points="0,509 18,509 18,0 0,0">
          <text:p/>
        </draw:polygon>
        <draw:polygon draw:style-name="gr3" draw:text-style-name="P5" draw:layer="layout" svg:width="0.017cm" svg:height="0.491cm" svg:x="2.459cm" svg:y="12.446cm" svg:viewBox="0 0 18 492" draw:points="0,492 18,492 18,0 0,0">
          <text:p/>
        </draw:polygon>
        <draw:polygon draw:style-name="gr3" draw:text-style-name="P5" draw:layer="layout" svg:width="0.017cm" svg:height="0.491cm" svg:x="2.459cm" svg:y="12.92cm" svg:viewBox="0 0 18 492" draw:points="0,492 18,492 18,0 0,0">
          <text:p/>
        </draw:polygon>
        <draw:polygon draw:style-name="gr3" draw:text-style-name="P5" draw:layer="layout" svg:width="0.017cm" svg:height="0.491cm" svg:x="2.459cm" svg:y="13.394cm" svg:viewBox="0 0 18 492" draw:points="0,492 18,492 18,0 0,0">
          <text:p/>
        </draw:polygon>
        <draw:polygon draw:style-name="gr3" draw:text-style-name="P5" draw:layer="layout" svg:width="0.017cm" svg:height="0.491cm" svg:x="2.459cm" svg:y="13.868cm" svg:viewBox="0 0 18 492" draw:points="0,492 18,492 18,0 0,0">
          <text:p/>
        </draw:polygon>
        <draw:polygon draw:style-name="gr3" draw:text-style-name="P5" draw:layer="layout" svg:width="0.017cm" svg:height="0.491cm" svg:x="2.459cm" svg:y="14.342cm" svg:viewBox="0 0 18 492" draw:points="0,492 18,492 18,0 0,0">
          <text:p/>
        </draw:polygon>
        <draw:polygon draw:style-name="gr3" draw:text-style-name="P5" draw:layer="layout" svg:width="0.017cm" svg:height="0.491cm" svg:x="2.459cm" svg:y="14.816cm" svg:viewBox="0 0 18 492" draw:points="0,492 18,492 18,0 0,0">
          <text:p/>
        </draw:polygon>
        <draw:polygon draw:style-name="gr3" draw:text-style-name="P5" draw:layer="layout" svg:width="0.017cm" svg:height="0.491cm" svg:x="2.459cm" svg:y="15.29cm" svg:viewBox="0 0 18 492" draw:points="0,492 18,492 18,0 0,0">
          <text:p/>
        </draw:polygon>
        <draw:polygon draw:style-name="gr3" draw:text-style-name="P5" draw:layer="layout" svg:width="0.017cm" svg:height="0.492cm" svg:x="2.459cm" svg:y="15.764cm" svg:viewBox="0 0 18 493" draw:points="0,493 18,493 18,0 0,0">
          <text:p/>
        </draw:polygon>
        <draw:polygon draw:style-name="gr3" draw:text-style-name="P5" draw:layer="layout" svg:width="0.017cm" svg:height="0.491cm" svg:x="2.459cm" svg:y="16.239cm" svg:viewBox="0 0 18 492" draw:points="0,492 18,492 18,0 0,0">
          <text:p/>
        </draw:polygon>
        <draw:polygon draw:style-name="gr3" draw:text-style-name="P5" draw:layer="layout" svg:width="0.017cm" svg:height="0.491cm" svg:x="2.459cm" svg:y="16.713cm" svg:viewBox="0 0 18 492" draw:points="0,492 18,492 18,0 0,0">
          <text:p/>
        </draw:polygon>
        <draw:polygon draw:style-name="gr3" draw:text-style-name="P5" draw:layer="layout" svg:width="0.017cm" svg:height="0.491cm" svg:x="2.459cm" svg:y="17.187cm" svg:viewBox="0 0 18 492" draw:points="0,492 18,492 18,0 0,0">
          <text:p/>
        </draw:polygon>
        <draw:polygon draw:style-name="gr3" draw:text-style-name="P5" draw:layer="layout" svg:width="0.017cm" svg:height="0.491cm" svg:x="2.459cm" svg:y="17.661cm" svg:viewBox="0 0 18 492" draw:points="0,492 18,492 18,0 0,0">
          <text:p/>
        </draw:polygon>
        <draw:polygon draw:style-name="gr3" draw:text-style-name="P5" draw:layer="layout" svg:width="0.017cm" svg:height="0.508cm" svg:x="2.459cm" svg:y="18.135cm" svg:viewBox="0 0 18 509" draw:points="0,509 18,509 18,0 0,0">
          <text:p/>
        </draw:polygon>
        <draw:polygon draw:style-name="gr3" draw:text-style-name="P5" draw:layer="layout" svg:width="0.017cm" svg:height="0.508cm" svg:x="5.816cm" svg:y="11.954cm" svg:viewBox="0 0 18 509" draw:points="0,509 18,509 18,0 0,0">
          <text:p/>
        </draw:polygon>
        <draw:polygon draw:style-name="gr3" draw:text-style-name="P5" draw:layer="layout" svg:width="0.017cm" svg:height="0.491cm" svg:x="5.816cm" svg:y="12.446cm" svg:viewBox="0 0 18 492" draw:points="0,492 18,492 18,0 0,0">
          <text:p/>
        </draw:polygon>
        <draw:polygon draw:style-name="gr3" draw:text-style-name="P5" draw:layer="layout" svg:width="0.017cm" svg:height="0.491cm" svg:x="5.816cm" svg:y="12.92cm" svg:viewBox="0 0 18 492" draw:points="0,492 18,492 18,0 0,0">
          <text:p/>
        </draw:polygon>
        <draw:polygon draw:style-name="gr3" draw:text-style-name="P5" draw:layer="layout" svg:width="0.017cm" svg:height="0.491cm" svg:x="5.816cm" svg:y="13.394cm" svg:viewBox="0 0 18 492" draw:points="0,492 18,492 18,0 0,0">
          <text:p/>
        </draw:polygon>
        <draw:polygon draw:style-name="gr3" draw:text-style-name="P5" draw:layer="layout" svg:width="0.017cm" svg:height="0.491cm" svg:x="5.816cm" svg:y="13.868cm" svg:viewBox="0 0 18 492" draw:points="0,492 18,492 18,0 0,0">
          <text:p/>
        </draw:polygon>
        <draw:polygon draw:style-name="gr3" draw:text-style-name="P5" draw:layer="layout" svg:width="0.017cm" svg:height="0.491cm" svg:x="5.816cm" svg:y="14.342cm" svg:viewBox="0 0 18 492" draw:points="0,492 18,492 18,0 0,0">
          <text:p/>
        </draw:polygon>
        <draw:polygon draw:style-name="gr3" draw:text-style-name="P5" draw:layer="layout" svg:width="0.017cm" svg:height="0.491cm" svg:x="5.816cm" svg:y="14.816cm" svg:viewBox="0 0 18 492" draw:points="0,492 18,492 18,0 0,0">
          <text:p/>
        </draw:polygon>
        <draw:polygon draw:style-name="gr3" draw:text-style-name="P5" draw:layer="layout" svg:width="0.017cm" svg:height="0.491cm" svg:x="5.816cm" svg:y="15.29cm" svg:viewBox="0 0 18 492" draw:points="0,492 18,492 18,0 0,0">
          <text:p/>
        </draw:polygon>
        <draw:polygon draw:style-name="gr3" draw:text-style-name="P5" draw:layer="layout" svg:width="0.017cm" svg:height="0.492cm" svg:x="5.816cm" svg:y="15.764cm" svg:viewBox="0 0 18 493" draw:points="0,493 18,493 18,0 0,0">
          <text:p/>
        </draw:polygon>
        <draw:polygon draw:style-name="gr3" draw:text-style-name="P5" draw:layer="layout" svg:width="0.017cm" svg:height="0.491cm" svg:x="5.816cm" svg:y="16.239cm" svg:viewBox="0 0 18 492" draw:points="0,492 18,492 18,0 0,0">
          <text:p/>
        </draw:polygon>
        <draw:polygon draw:style-name="gr3" draw:text-style-name="P5" draw:layer="layout" svg:width="0.017cm" svg:height="0.491cm" svg:x="5.816cm" svg:y="16.713cm" svg:viewBox="0 0 18 492" draw:points="0,492 18,492 18,0 0,0">
          <text:p/>
        </draw:polygon>
        <draw:polygon draw:style-name="gr3" draw:text-style-name="P5" draw:layer="layout" svg:width="0.017cm" svg:height="0.491cm" svg:x="5.816cm" svg:y="17.187cm" svg:viewBox="0 0 18 492" draw:points="0,492 18,492 18,0 0,0">
          <text:p/>
        </draw:polygon>
        <draw:polygon draw:style-name="gr3" draw:text-style-name="P5" draw:layer="layout" svg:width="0.017cm" svg:height="0.491cm" svg:x="5.816cm" svg:y="17.661cm" svg:viewBox="0 0 18 492" draw:points="0,492 18,492 18,0 0,0">
          <text:p/>
        </draw:polygon>
        <draw:polygon draw:style-name="gr3" draw:text-style-name="P5" draw:layer="layout" svg:width="0.017cm" svg:height="0.508cm" svg:x="5.816cm" svg:y="18.135cm" svg:viewBox="0 0 18 509" draw:points="0,509 18,509 18,0 0,0">
          <text:p/>
        </draw:polygon>
        <draw:polygon draw:style-name="gr3" draw:text-style-name="P5" draw:layer="layout" svg:width="0.017cm" svg:height="0.508cm" svg:x="9.292cm" svg:y="11.954cm" svg:viewBox="0 0 18 509" draw:points="0,509 18,509 18,0 0,0">
          <text:p/>
        </draw:polygon>
        <draw:polygon draw:style-name="gr3" draw:text-style-name="P5" draw:layer="layout" svg:width="0.017cm" svg:height="0.491cm" svg:x="9.292cm" svg:y="12.446cm" svg:viewBox="0 0 18 492" draw:points="0,492 18,492 18,0 0,0">
          <text:p/>
        </draw:polygon>
        <draw:polygon draw:style-name="gr3" draw:text-style-name="P5" draw:layer="layout" svg:width="0.017cm" svg:height="0.491cm" svg:x="9.292cm" svg:y="12.92cm" svg:viewBox="0 0 18 492" draw:points="0,492 18,492 18,0 0,0">
          <text:p/>
        </draw:polygon>
        <draw:polygon draw:style-name="gr3" draw:text-style-name="P5" draw:layer="layout" svg:width="0.017cm" svg:height="0.491cm" svg:x="9.292cm" svg:y="13.394cm" svg:viewBox="0 0 18 492" draw:points="0,492 18,492 18,0 0,0">
          <text:p/>
        </draw:polygon>
        <draw:polygon draw:style-name="gr3" draw:text-style-name="P5" draw:layer="layout" svg:width="0.017cm" svg:height="0.491cm" svg:x="9.292cm" svg:y="13.868cm" svg:viewBox="0 0 18 492" draw:points="0,492 18,492 18,0 0,0">
          <text:p/>
        </draw:polygon>
        <draw:polygon draw:style-name="gr3" draw:text-style-name="P5" draw:layer="layout" svg:width="0.017cm" svg:height="0.491cm" svg:x="9.292cm" svg:y="14.342cm" svg:viewBox="0 0 18 492" draw:points="0,492 18,492 18,0 0,0">
          <text:p/>
        </draw:polygon>
        <draw:polygon draw:style-name="gr3" draw:text-style-name="P5" draw:layer="layout" svg:width="0.017cm" svg:height="0.491cm" svg:x="9.292cm" svg:y="14.816cm" svg:viewBox="0 0 18 492" draw:points="0,492 18,492 18,0 0,0">
          <text:p/>
        </draw:polygon>
        <draw:polygon draw:style-name="gr3" draw:text-style-name="P5" draw:layer="layout" svg:width="0.017cm" svg:height="0.491cm" svg:x="9.292cm" svg:y="15.29cm" svg:viewBox="0 0 18 492" draw:points="0,492 18,492 18,0 0,0">
          <text:p/>
        </draw:polygon>
        <draw:polygon draw:style-name="gr3" draw:text-style-name="P5" draw:layer="layout" svg:width="0.017cm" svg:height="0.492cm" svg:x="9.292cm" svg:y="15.764cm" svg:viewBox="0 0 18 493" draw:points="0,493 18,493 18,0 0,0">
          <text:p/>
        </draw:polygon>
        <draw:polygon draw:style-name="gr3" draw:text-style-name="P5" draw:layer="layout" svg:width="0.017cm" svg:height="0.491cm" svg:x="9.292cm" svg:y="16.239cm" svg:viewBox="0 0 18 492" draw:points="0,492 18,492 18,0 0,0">
          <text:p/>
        </draw:polygon>
        <draw:polygon draw:style-name="gr3" draw:text-style-name="P5" draw:layer="layout" svg:width="0.017cm" svg:height="0.491cm" svg:x="9.292cm" svg:y="16.713cm" svg:viewBox="0 0 18 492" draw:points="0,492 18,492 18,0 0,0">
          <text:p/>
        </draw:polygon>
        <draw:polygon draw:style-name="gr3" draw:text-style-name="P5" draw:layer="layout" svg:width="0.017cm" svg:height="0.491cm" svg:x="9.292cm" svg:y="17.187cm" svg:viewBox="0 0 18 492" draw:points="0,492 18,492 18,0 0,0">
          <text:p/>
        </draw:polygon>
        <draw:polygon draw:style-name="gr3" draw:text-style-name="P5" draw:layer="layout" svg:width="0.017cm" svg:height="0.491cm" svg:x="9.292cm" svg:y="17.661cm" svg:viewBox="0 0 18 492" draw:points="0,492 18,492 18,0 0,0">
          <text:p/>
        </draw:polygon>
        <draw:polygon draw:style-name="gr3" draw:text-style-name="P5" draw:layer="layout" svg:width="0.017cm" svg:height="0.508cm" svg:x="9.292cm" svg:y="18.135cm" svg:viewBox="0 0 18 509" draw:points="0,509 18,509 18,0 0,0">
          <text:p/>
        </draw:polygon>
        <draw:polygon draw:style-name="gr3" draw:text-style-name="P5" draw:layer="layout" svg:width="0.017cm" svg:height="0.508cm" svg:x="12.691cm" svg:y="11.954cm" svg:viewBox="0 0 18 509" draw:points="0,509 18,509 18,0 0,0">
          <text:p/>
        </draw:polygon>
        <draw:polygon draw:style-name="gr3" draw:text-style-name="P5" draw:layer="layout" svg:width="0.017cm" svg:height="0.491cm" svg:x="12.691cm" svg:y="12.446cm" svg:viewBox="0 0 18 492" draw:points="0,492 18,492 18,0 0,0">
          <text:p/>
        </draw:polygon>
        <draw:polygon draw:style-name="gr3" draw:text-style-name="P5" draw:layer="layout" svg:width="0.017cm" svg:height="0.491cm" svg:x="12.691cm" svg:y="12.92cm" svg:viewBox="0 0 18 492" draw:points="0,492 18,492 18,0 0,0">
          <text:p/>
        </draw:polygon>
        <draw:polygon draw:style-name="gr3" draw:text-style-name="P5" draw:layer="layout" svg:width="0.017cm" svg:height="0.491cm" svg:x="12.691cm" svg:y="13.394cm" svg:viewBox="0 0 18 492" draw:points="0,492 18,492 18,0 0,0">
          <text:p/>
        </draw:polygon>
        <draw:polygon draw:style-name="gr3" draw:text-style-name="P5" draw:layer="layout" svg:width="0.017cm" svg:height="0.491cm" svg:x="12.691cm" svg:y="13.868cm" svg:viewBox="0 0 18 492" draw:points="0,492 18,492 18,0 0,0">
          <text:p/>
        </draw:polygon>
        <draw:polygon draw:style-name="gr3" draw:text-style-name="P5" draw:layer="layout" svg:width="0.017cm" svg:height="0.491cm" svg:x="12.691cm" svg:y="14.342cm" svg:viewBox="0 0 18 492" draw:points="0,492 18,492 18,0 0,0">
          <text:p/>
        </draw:polygon>
        <draw:polygon draw:style-name="gr3" draw:text-style-name="P5" draw:layer="layout" svg:width="0.017cm" svg:height="0.491cm" svg:x="12.691cm" svg:y="14.816cm" svg:viewBox="0 0 18 492" draw:points="0,492 18,492 18,0 0,0">
          <text:p/>
        </draw:polygon>
        <draw:polygon draw:style-name="gr3" draw:text-style-name="P5" draw:layer="layout" svg:width="0.017cm" svg:height="0.491cm" svg:x="12.691cm" svg:y="15.29cm" svg:viewBox="0 0 18 492" draw:points="0,492 18,492 18,0 0,0">
          <text:p/>
        </draw:polygon>
        <draw:polygon draw:style-name="gr3" draw:text-style-name="P5" draw:layer="layout" svg:width="0.017cm" svg:height="0.492cm" svg:x="12.691cm" svg:y="15.764cm" svg:viewBox="0 0 18 493" draw:points="0,493 18,493 18,0 0,0">
          <text:p/>
        </draw:polygon>
        <draw:polygon draw:style-name="gr3" draw:text-style-name="P5" draw:layer="layout" svg:width="0.017cm" svg:height="0.491cm" svg:x="12.691cm" svg:y="16.239cm" svg:viewBox="0 0 18 492" draw:points="0,492 18,492 18,0 0,0">
          <text:p/>
        </draw:polygon>
        <draw:polygon draw:style-name="gr3" draw:text-style-name="P5" draw:layer="layout" svg:width="0.017cm" svg:height="0.491cm" svg:x="12.691cm" svg:y="16.713cm" svg:viewBox="0 0 18 492" draw:points="0,492 18,492 18,0 0,0">
          <text:p/>
        </draw:polygon>
        <draw:polygon draw:style-name="gr3" draw:text-style-name="P5" draw:layer="layout" svg:width="0.017cm" svg:height="0.491cm" svg:x="12.691cm" svg:y="17.187cm" svg:viewBox="0 0 18 492" draw:points="0,492 18,492 18,0 0,0">
          <text:p/>
        </draw:polygon>
        <draw:polygon draw:style-name="gr3" draw:text-style-name="P5" draw:layer="layout" svg:width="0.017cm" svg:height="0.491cm" svg:x="12.691cm" svg:y="17.661cm" svg:viewBox="0 0 18 492" draw:points="0,492 18,492 18,0 0,0">
          <text:p/>
        </draw:polygon>
        <draw:polygon draw:style-name="gr3" draw:text-style-name="P5" draw:layer="layout" svg:width="0.017cm" svg:height="0.508cm" svg:x="12.691cm" svg:y="18.135cm" svg:viewBox="0 0 18 509" draw:points="0,509 18,509 18,0 0,0">
          <text:p/>
        </draw:polygon>
        <draw:polygon draw:style-name="gr1" draw:text-style-name="P1" draw:layer="layout" svg:width="0.051cm" svg:height="0.508cm" svg:x="20.294cm" svg:y="11.954cm" svg:viewBox="0 0 52 509" draw:points="0,509 52,509 52,0 0,0">
          <text:p/>
        </draw:polygon>
        <draw:polygon draw:style-name="gr1" draw:text-style-name="P1" draw:layer="layout" svg:width="0.051cm" svg:height="0.491cm" svg:x="20.294cm" svg:y="12.446cm" svg:viewBox="0 0 52 492" draw:points="0,492 52,492 52,0 0,0">
          <text:p/>
        </draw:polygon>
        <draw:polygon draw:style-name="gr1" draw:text-style-name="P1" draw:layer="layout" svg:width="0.051cm" svg:height="0.491cm" svg:x="20.294cm" svg:y="12.92cm" svg:viewBox="0 0 52 492" draw:points="0,492 52,492 52,0 0,0">
          <text:p/>
        </draw:polygon>
        <draw:polygon draw:style-name="gr1" draw:text-style-name="P1" draw:layer="layout" svg:width="0.051cm" svg:height="0.491cm" svg:x="20.294cm" svg:y="13.394cm" svg:viewBox="0 0 52 492" draw:points="0,492 52,492 52,0 0,0">
          <text:p/>
        </draw:polygon>
        <draw:polygon draw:style-name="gr1" draw:text-style-name="P1" draw:layer="layout" svg:width="0.051cm" svg:height="0.491cm" svg:x="20.294cm" svg:y="13.868cm" svg:viewBox="0 0 52 492" draw:points="0,492 52,492 52,0 0,0">
          <text:p/>
        </draw:polygon>
        <draw:polygon draw:style-name="gr1" draw:text-style-name="P1" draw:layer="layout" svg:width="0.051cm" svg:height="0.491cm" svg:x="20.294cm" svg:y="14.342cm" svg:viewBox="0 0 52 492" draw:points="0,492 52,492 52,0 0,0">
          <text:p/>
        </draw:polygon>
        <draw:polygon draw:style-name="gr1" draw:text-style-name="P1" draw:layer="layout" svg:width="0.051cm" svg:height="0.491cm" svg:x="20.294cm" svg:y="14.816cm" svg:viewBox="0 0 52 492" draw:points="0,492 52,492 52,0 0,0">
          <text:p/>
        </draw:polygon>
        <draw:polygon draw:style-name="gr1" draw:text-style-name="P1" draw:layer="layout" svg:width="0.051cm" svg:height="0.491cm" svg:x="20.294cm" svg:y="15.29cm" svg:viewBox="0 0 52 492" draw:points="0,492 52,492 52,0 0,0">
          <text:p/>
        </draw:polygon>
        <draw:polygon draw:style-name="gr1" draw:text-style-name="P1" draw:layer="layout" svg:width="0.051cm" svg:height="0.492cm" svg:x="20.294cm" svg:y="15.764cm" svg:viewBox="0 0 52 493" draw:points="0,493 52,493 52,0 0,0">
          <text:p/>
        </draw:polygon>
        <draw:polygon draw:style-name="gr1" draw:text-style-name="P1" draw:layer="layout" svg:width="0.051cm" svg:height="0.491cm" svg:x="20.294cm" svg:y="16.239cm" svg:viewBox="0 0 52 492" draw:points="0,492 52,492 52,0 0,0">
          <text:p/>
        </draw:polygon>
        <draw:polygon draw:style-name="gr1" draw:text-style-name="P1" draw:layer="layout" svg:width="0.051cm" svg:height="0.491cm" svg:x="20.294cm" svg:y="16.713cm" svg:viewBox="0 0 52 492" draw:points="0,492 52,492 52,0 0,0">
          <text:p/>
        </draw:polygon>
        <draw:polygon draw:style-name="gr1" draw:text-style-name="P1" draw:layer="layout" svg:width="0.051cm" svg:height="0.491cm" svg:x="20.294cm" svg:y="17.187cm" svg:viewBox="0 0 52 492" draw:points="0,492 52,492 52,0 0,0">
          <text:p/>
        </draw:polygon>
        <draw:polygon draw:style-name="gr1" draw:text-style-name="P1" draw:layer="layout" svg:width="0.051cm" svg:height="0.491cm" svg:x="20.294cm" svg:y="17.661cm" svg:viewBox="0 0 52 492" draw:points="0,492 52,492 52,0 0,0">
          <text:p/>
        </draw:polygon>
        <draw:polygon draw:style-name="gr1" draw:text-style-name="P1" draw:layer="layout" svg:width="0.051cm" svg:height="0.508cm" svg:x="20.294cm" svg:y="18.135cm" svg:viewBox="0 0 52 509" draw:points="0,509 52,509 52,0 0,0">
          <text:p/>
        </draw:polygon>
        <draw:frame draw:style-name="gr2" draw:text-style-name="P3" draw:layer="layout" svg:width="2.546cm" svg:height="0.399cm" svg:x="12.788cm" svg:y="18.181cm">
          <draw:text-box>
            <text:p text:style-name="P2"><text:span text:style-name="T1">Rubble Masonry</text:span></text:p>
          </draw:text-box>
        </draw:frame>
        <draw:frame draw:style-name="gr2" draw:text-style-name="P3" draw:layer="layout" svg:width="2.068cm" svg:height="0.399cm" svg:x="1.27cm" svg:y="18.752cm">
          <draw:text-box>
            <text:p text:style-name="P2"><text:span text:style-name="T1">Gabion slope</text:span></text:p>
          </draw:text-box>
        </draw:frame>
        <draw:frame draw:style-name="gr2" draw:text-style-name="P3" draw:layer="layout" svg:width="2.161cm" svg:height="0.399cm" svg:x="1.27cm" svg:y="19.142cm">
          <draw:text-box>
            <text:p text:style-name="P2"><text:span text:style-name="T1">Overall height</text:span></text:p>
          </draw:text-box>
        </draw:frame>
        <draw:frame draw:style-name="gr2" draw:text-style-name="P3" draw:layer="layout" svg:width="3.037cm" svg:height="0.399cm" svg:x="1.27cm" svg:y="19.531cm">
          <draw:text-box>
            <text:p text:style-name="P2"><text:span text:style-name="T1">Overall wall volume</text:span></text:p>
          </draw:text-box>
        </draw:frame>
        <draw:frame draw:style-name="gr2" draw:text-style-name="P3" draw:layer="layout" svg:width="0.205cm" svg:height="0.399cm" svg:x="4.483cm" svg:y="18.752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4.483cm" svg:y="19.142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4.483cm" svg:y="19.531cm">
          <draw:text-box>
            <text:p text:style-name="P2"><text:span text:style-name="T1">=</text:span></text:p>
          </draw:text-box>
        </draw:frame>
        <draw:frame draw:style-name="gr2" draw:text-style-name="P3" draw:layer="layout" svg:width="0.878cm" svg:height="0.399cm" svg:x="4.864cm" svg:y="18.752cm">
          <draw:text-box>
            <text:p text:style-name="P2"><text:span text:style-name="T1">45.00</text:span></text:p>
          </draw:text-box>
        </draw:frame>
        <draw:frame draw:style-name="gr2" draw:text-style-name="P3" draw:layer="layout" svg:width="0.878cm" svg:height="0.399cm" svg:x="4.864cm" svg:y="19.142cm">
          <draw:text-box>
            <text:p text:style-name="P2"><text:span text:style-name="T1">10.41</text:span></text:p>
          </draw:text-box>
        </draw:frame>
        <draw:frame draw:style-name="gr2" draw:text-style-name="P3" draw:layer="layout" svg:width="0.684cm" svg:height="0.399cm" svg:x="5.058cm" svg:y="19.531cm">
          <draw:text-box>
            <text:p text:style-name="P2"><text:span text:style-name="T1">8.89</text:span></text:p>
          </draw:text-box>
        </draw:frame>
        <draw:frame draw:style-name="gr2" draw:text-style-name="P3" draw:layer="layout" svg:width="0.142cm" svg:height="0.399cm" svg:x="5.918cm" svg:y="18.752cm">
          <draw:text-box>
            <text:p text:style-name="P2"><text:span text:style-name="T1">°</text:span></text:p>
          </draw:text-box>
        </draw:frame>
        <draw:frame draw:style-name="gr2" draw:text-style-name="P3" draw:layer="layout" svg:width="0.303cm" svg:height="0.399cm" svg:x="5.918cm" svg:y="19.142cm">
          <draw:text-box>
            <text:p text:style-name="P2"><text:span text:style-name="T1">m</text:span></text:p>
          </draw:text-box>
        </draw:frame>
        <draw:frame draw:style-name="gr2" draw:text-style-name="P3" draw:layer="layout" svg:width="0.303cm" svg:height="0.399cm" svg:x="5.918cm" svg:y="19.544cm">
          <draw:text-box>
            <text:p text:style-name="P2"><text:span text:style-name="T1">m</text:span></text:p>
          </draw:text-box>
        </draw:frame>
        <draw:frame draw:style-name="gr2" draw:text-style-name="P6" draw:layer="layout" svg:width="0.159cm" svg:height="0.323cm" svg:x="6.218cm" svg:y="19.533cm">
          <draw:text-box>
            <text:p text:style-name="P2"><text:span text:style-name="T6">3</text:span></text:p>
          </draw:text-box>
        </draw:frame>
        <draw:frame draw:style-name="gr2" draw:text-style-name="P3" draw:layer="layout" svg:width="0.4cm" svg:height="0.399cm" svg:x="6.375cm" svg:y="19.544cm">
          <draw:text-box>
            <text:p text:style-name="P2"><text:span text:style-name="T1">/m</text:span></text:p>
          </draw:text-box>
        </draw:frame>
        <draw:frame draw:style-name="gr2" draw:text-style-name="P3" draw:layer="layout" svg:width="2.466cm" svg:height="0.399cm" svg:x="1.27cm" svg:y="20.086cm">
          <draw:text-box>
            <text:p text:style-name="P2"><text:span text:style-name="T3">Soil parameters</text:span></text:p>
          </draw:text-box>
        </draw:frame>
        <draw:frame draw:style-name="gr2" draw:text-style-name="P3" draw:layer="layout" svg:width="1.661cm" svg:height="0.399cm" svg:x="1.27cm" svg:y="20.632cm">
          <draw:text-box>
            <text:p text:style-name="P2"><text:span text:style-name="T1">Soil Sandy</text:span></text:p>
          </draw:text-box>
        </draw:frame>
        <draw:frame draw:style-name="gr2" draw:text-style-name="P3" draw:layer="layout" svg:width="1.924cm" svg:height="0.399cm" svg:x="1.27cm" svg:y="21.026cm">
          <draw:text-box>
            <text:p text:style-name="P2"><text:span text:style-name="T1">Unit weight :</text:span></text:p>
          </draw:text-box>
        </draw:frame>
        <draw:frame draw:style-name="gr2" draw:text-style-name="P3" draw:layer="layout" svg:width="2.076cm" svg:height="0.399cm" svg:x="1.27cm" svg:y="21.453cm">
          <draw:text-box>
            <text:p text:style-name="P2"><text:span text:style-name="T1">Stress-state :</text:span></text:p>
          </draw:text-box>
        </draw:frame>
        <draw:frame draw:style-name="gr2" draw:text-style-name="P3" draw:layer="layout" svg:width="3.863cm" svg:height="0.399cm" svg:x="1.27cm" svg:y="21.843cm">
          <draw:text-box>
            <text:p text:style-name="P2"><text:span text:style-name="T1">Angle of internal friction :</text:span></text:p>
          </draw:text-box>
        </draw:frame>
        <draw:frame draw:style-name="gr2" draw:text-style-name="P3" draw:layer="layout" svg:width="2.694cm" svg:height="0.399cm" svg:x="1.27cm" svg:y="22.329cm">
          <draw:text-box>
            <text:p text:style-name="P2"><text:span text:style-name="T1">Cohesion of soil :</text:span></text:p>
          </draw:text-box>
        </draw:frame>
        <draw:frame draw:style-name="gr2" draw:text-style-name="P3" draw:layer="layout" svg:width="4.223cm" svg:height="0.399cm" svg:x="1.27cm" svg:y="22.778cm">
          <draw:text-box>
            <text:p text:style-name="P2"><text:span text:style-name="T1">Angle of friction struc.-soil :</text:span></text:p>
          </draw:text-box>
        </draw:frame>
        <draw:frame draw:style-name="gr2" draw:text-style-name="P3" draw:layer="layout" svg:width="0.777cm" svg:height="0.399cm" svg:x="1.27cm" svg:y="23.206cm">
          <draw:text-box>
            <text:p text:style-name="P2"><text:span text:style-name="T1">Soil :</text:span></text:p>
          </draw:text-box>
        </draw:frame>
        <draw:frame draw:style-name="gr2" draw:text-style-name="P3" draw:layer="layout" svg:width="3.482cm" svg:height="0.399cm" svg:x="1.27cm" svg:y="23.595cm">
          <draw:text-box>
            <text:p text:style-name="P2"><text:span text:style-name="T1">Saturated unit weight :</text:span></text:p>
          </draw:text-box>
        </draw:frame>
        <draw:frame draw:style-name="gr2" draw:text-style-name="P3" draw:layer="layout" svg:width="0.146cm" svg:height="0.463cm" svg:x="6.269cm" svg:y="21.027cm">
          <draw:text-box>
            <text:p text:style-name="P2"><text:span text:style-name="T7">g</text:span></text:p>
          </draw:text-box>
        </draw:frame>
        <draw:frame draw:style-name="gr2" draw:text-style-name="P3" draw:layer="layout" svg:width="1.306cm" svg:height="0.399cm" svg:x="6.269cm" svg:y="21.453cm">
          <draw:text-box>
            <text:p text:style-name="P2"><text:span text:style-name="T1">effective</text:span></text:p>
          </draw:text-box>
        </draw:frame>
        <draw:frame draw:style-name="gr2" draw:text-style-name="P3" draw:layer="layout" svg:width="0.214cm" svg:height="0.463cm" svg:x="6.269cm" svg:y="21.844cm">
          <draw:text-box>
            <text:p text:style-name="P2"><text:span text:style-name="T7">j</text:span></text:p>
          </draw:text-box>
        </draw:frame>
        <draw:frame draw:style-name="gr2" draw:text-style-name="P6" draw:layer="layout" svg:width="0.239cm" svg:height="0.323cm" svg:x="6.481cm" svg:y="22.014cm">
          <draw:text-box>
            <text:p text:style-name="P2"><text:span text:style-name="T6">ef</text:span></text:p>
          </draw:text-box>
        </draw:frame>
        <draw:frame draw:style-name="gr2" draw:text-style-name="P3" draw:layer="layout" svg:width="0.18cm" svg:height="0.399cm" svg:x="6.269cm" svg:y="22.329cm">
          <draw:text-box>
            <text:p text:style-name="P2"><text:span text:style-name="T1">c</text:span></text:p>
          </draw:text-box>
        </draw:frame>
        <draw:frame draw:style-name="gr2" draw:text-style-name="P6" draw:layer="layout" svg:width="0.239cm" svg:height="0.323cm" svg:x="6.447cm" svg:y="22.463cm">
          <draw:text-box>
            <text:p text:style-name="P2"><text:span text:style-name="T6">ef</text:span></text:p>
          </draw:text-box>
        </draw:frame>
        <draw:frame draw:style-name="gr2" draw:text-style-name="P3" draw:layer="layout" svg:width="0.176cm" svg:height="0.463cm" svg:x="6.269cm" svg:y="22.78cm">
          <draw:text-box>
            <text:p text:style-name="P2"><text:span text:style-name="T7">d</text:span></text:p>
          </draw:text-box>
        </draw:frame>
        <draw:frame draw:style-name="gr2" draw:text-style-name="P3" draw:layer="layout" svg:width="2.034cm" svg:height="0.399cm" svg:x="6.269cm" svg:y="23.206cm">
          <draw:text-box>
            <text:p text:style-name="P2"><text:span text:style-name="T1">cohesionless</text:span></text:p>
          </draw:text-box>
        </draw:frame>
        <draw:frame draw:style-name="gr2" draw:text-style-name="P3" draw:layer="layout" svg:width="0.146cm" svg:height="0.463cm" svg:x="6.269cm" svg:y="23.597cm">
          <draw:text-box>
            <text:p text:style-name="P2"><text:span text:style-name="T7">g</text:span></text:p>
          </draw:text-box>
        </draw:frame>
        <draw:frame draw:style-name="gr2" draw:text-style-name="P6" draw:layer="layout" svg:width="0.383cm" svg:height="0.323cm" svg:x="6.413cm" svg:y="23.767cm">
          <draw:text-box>
            <text:p text:style-name="P2"><text:span text:style-name="T6">sat</text:span></text:p>
          </draw:text-box>
        </draw:frame>
        <draw:frame draw:style-name="gr2" draw:text-style-name="P3" draw:layer="layout" svg:width="0.205cm" svg:height="0.399cm" svg:x="6.896cm" svg:y="21.026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6.896cm" svg:y="21.843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6.896cm" svg:y="22.329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6.896cm" svg:y="22.778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6.896cm" svg:y="23.595cm">
          <draw:text-box>
            <text:p text:style-name="P2"><text:span text:style-name="T1">=</text:span></text:p>
          </draw:text-box>
        </draw:frame>
        <draw:frame draw:style-name="gr2" draw:text-style-name="P3" draw:layer="layout" svg:width="0.878cm" svg:height="0.399cm" svg:x="7.501cm" svg:y="21.026cm">
          <draw:text-box>
            <text:p text:style-name="P2"><text:span text:style-name="T1">19.00</text:span></text:p>
          </draw:text-box>
        </draw:frame>
        <draw:frame draw:style-name="gr2" draw:text-style-name="P3" draw:layer="layout" svg:width="0.878cm" svg:height="0.399cm" svg:x="7.501cm" svg:y="21.843cm">
          <draw:text-box>
            <text:p text:style-name="P2"><text:span text:style-name="T1">30.00</text:span></text:p>
          </draw:text-box>
        </draw:frame>
        <draw:frame draw:style-name="gr2" draw:text-style-name="P3" draw:layer="layout" svg:width="0.684cm" svg:height="0.399cm" svg:x="7.696cm" svg:y="22.329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878cm" svg:height="0.399cm" svg:x="7.501cm" svg:y="22.778cm">
          <draw:text-box>
            <text:p text:style-name="P2"><text:span text:style-name="T1">10.00</text:span></text:p>
          </draw:text-box>
        </draw:frame>
        <draw:frame draw:style-name="gr2" draw:text-style-name="P3" draw:layer="layout" svg:width="0.878cm" svg:height="0.399cm" svg:x="7.501cm" svg:y="23.595cm">
          <draw:text-box>
            <text:p text:style-name="P2"><text:span text:style-name="T1">20.50</text:span></text:p>
          </draw:text-box>
        </draw:frame>
        <draw:frame draw:style-name="gr2" draw:text-style-name="P3" draw:layer="layout" svg:width="0.836cm" svg:height="0.399cm" svg:x="8.479cm" svg:y="21.038cm">
          <draw:text-box>
            <text:p text:style-name="P2"><text:span text:style-name="T1">kN/m</text:span></text:p>
          </draw:text-box>
        </draw:frame>
        <draw:frame draw:style-name="gr2" draw:text-style-name="P6" draw:layer="layout" svg:width="0.159cm" svg:height="0.323cm" svg:x="9.313cm" svg:y="21.028cm">
          <draw:text-box>
            <text:p text:style-name="P2"><text:span text:style-name="T6">3</text:span></text:p>
          </draw:text-box>
        </draw:frame>
        <draw:frame draw:style-name="gr2" draw:text-style-name="P3" draw:layer="layout" svg:width="0.142cm" svg:height="0.399cm" svg:x="8.479cm" svg:y="21.843cm">
          <draw:text-box>
            <text:p text:style-name="P2"><text:span text:style-name="T1">°</text:span></text:p>
          </draw:text-box>
        </draw:frame>
        <draw:frame draw:style-name="gr2" draw:text-style-name="P3" draw:layer="layout" svg:width="0.612cm" svg:height="0.399cm" svg:x="8.479cm" svg:y="22.329cm">
          <draw:text-box>
            <text:p text:style-name="P2"><text:span text:style-name="T1">kPa</text:span></text:p>
          </draw:text-box>
        </draw:frame>
        <draw:frame draw:style-name="gr2" draw:text-style-name="P3" draw:layer="layout" svg:width="0.142cm" svg:height="0.399cm" svg:x="8.479cm" svg:y="22.778cm">
          <draw:text-box>
            <text:p text:style-name="P2"><text:span text:style-name="T1">°</text:span></text:p>
          </draw:text-box>
        </draw:frame>
        <draw:frame draw:style-name="gr2" draw:text-style-name="P3" draw:layer="layout" svg:width="0.836cm" svg:height="0.399cm" svg:x="8.479cm" svg:y="23.608cm">
          <draw:text-box>
            <text:p text:style-name="P2"><text:span text:style-name="T1">kN/m</text:span></text:p>
          </draw:text-box>
        </draw:frame>
        <draw:frame draw:style-name="gr2" draw:text-style-name="P6" draw:layer="layout" svg:width="0.159cm" svg:height="0.323cm" svg:x="9.313cm" svg:y="23.597cm">
          <draw:text-box>
            <text:p text:style-name="P2"><text:span text:style-name="T6">3</text:span></text:p>
          </draw:text-box>
        </draw:frame>
        <draw:frame draw:style-name="gr6" draw:text-style-name="P9" draw:layer="layout" svg:width="1.899cm" svg:height="0.479cm" svg:x="1.301cm" svg:y="4.521cm">
          <draw:text-box>
            <text:p text:style-name="P2"><text:span text:style-name="T2">Input data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8.695cm" svg:height="0.051cm" svg:x="1.244cm" svg:y="1.244cm" svg:viewBox="0 0 8696 52" draw:points="0,52 8696,52 8696,0 0,0">
          <text:p/>
        </draw:polygon>
        <draw:polygon draw:style-name="gr1" draw:text-style-name="P1" draw:layer="layout" svg:width="8.695cm" svg:height="0.051cm" svg:x="1.244cm" svg:y="2.565cm" svg:viewBox="0 0 8696 52" draw:points="0,52 8696,52 8696,0 0,0">
          <text:p/>
        </draw:polygon>
        <draw:polygon draw:style-name="gr1" draw:text-style-name="P1" draw:layer="layout" svg:width="10.406cm" svg:height="0.051cm" svg:x="9.939cm" svg:y="1.244cm" svg:viewBox="0 0 10407 52" draw:points="0,52 10407,52 10407,0 0,0">
          <text:p/>
        </draw:polygon>
        <draw:polygon draw:style-name="gr1" draw:text-style-name="P1" draw:layer="layout" svg:width="10.406cm" svg:height="0.051cm" svg:x="9.939cm" svg:y="2.565cm" svg:viewBox="0 0 10407 52" draw:points="0,52 10407,52 10407,0 0,0">
          <text:p/>
        </draw:polygon>
        <draw:polygon draw:style-name="gr1" draw:text-style-name="P1" draw:layer="layout" svg:width="0.051cm" svg:height="0.466cm" svg:x="1.244cm" svg:y="1.244cm" svg:viewBox="0 0 52 467" draw:points="0,467 52,467 52,0 0,0">
          <text:p/>
        </draw:polygon>
        <draw:polygon draw:style-name="gr1" draw:text-style-name="P1" draw:layer="layout" svg:width="0.051cm" svg:height="0.44cm" svg:x="1.244cm" svg:y="1.71cm" svg:viewBox="0 0 52 441" draw:points="0,441 52,441 52,0 0,0">
          <text:p/>
        </draw:polygon>
        <draw:polygon draw:style-name="gr1" draw:text-style-name="P1" draw:layer="layout" svg:width="0.051cm" svg:height="0.466cm" svg:x="1.244cm" svg:y="2.15cm" svg:viewBox="0 0 52 467" draw:points="0,467 52,467 52,0 0,0">
          <text:p/>
        </draw:polygon>
        <draw:polygon draw:style-name="gr1" draw:text-style-name="P1" draw:layer="layout" svg:width="0.051cm" svg:height="0.466cm" svg:x="20.294cm" svg:y="1.244cm" svg:viewBox="0 0 52 467" draw:points="0,467 52,467 52,0 0,0">
          <text:p/>
        </draw:polygon>
        <draw:polygon draw:style-name="gr1" draw:text-style-name="P1" draw:layer="layout" svg:width="0.051cm" svg:height="0.44cm" svg:x="20.294cm" svg:y="1.71cm" svg:viewBox="0 0 52 441" draw:points="0,441 52,441 52,0 0,0">
          <text:p/>
        </draw:polygon>
        <draw:polygon draw:style-name="gr1" draw:text-style-name="P1" draw:layer="layout" svg:width="0.051cm" svg:height="0.466cm" svg:x="20.294cm" svg:y="2.15cm" svg:viewBox="0 0 52 467" draw:points="0,467 52,467 52,0 0,0">
          <text:p/>
        </draw:polygon>
        <draw:frame draw:style-name="gr2" draw:text-style-name="P3" draw:layer="layout" svg:width="1.348cm" svg:height="0.399cm" svg:x="18.52cm" svg:y="1.29cm">
          <draw:text-box>
            <text:p text:style-name="P2"><text:span text:style-name="T1">Grit Wall</text:span></text:p>
          </draw:text-box>
        </draw:frame>
        <draw:polygon draw:style-name="gr1" draw:text-style-name="P1" draw:layer="layout" svg:width="9.453cm" svg:height="0.051cm" svg:x="1.244cm" svg:y="25.268cm" svg:viewBox="0 0 9454 52" draw:points="0,52 9454,52 9454,0 0,0">
          <text:p/>
        </draw:polygon>
        <draw:polygon draw:style-name="gr1" draw:text-style-name="P1" draw:layer="layout" svg:width="9.453cm" svg:height="0.05cm" svg:x="1.244cm" svg:y="25.709cm" svg:viewBox="0 0 9454 51" draw:points="0,51 9454,51 9454,0 0,0">
          <text:p/>
        </draw:polygon>
        <draw:polygon draw:style-name="gr1" draw:text-style-name="P1" draw:layer="layout" svg:width="9.648cm" svg:height="0.051cm" svg:x="10.697cm" svg:y="25.268cm" svg:viewBox="0 0 9649 52" draw:points="0,52 9649,52 9649,0 0,0">
          <text:p/>
        </draw:polygon>
        <draw:polygon draw:style-name="gr1" draw:text-style-name="P1" draw:layer="layout" svg:width="9.648cm" svg:height="0.05cm" svg:x="10.697cm" svg:y="25.709cm" svg:viewBox="0 0 9649 51" draw:points="0,51 9649,51 9649,0 0,0">
          <text:p/>
        </draw:polygon>
        <draw:polygon draw:style-name="gr1" draw:text-style-name="P1" draw:layer="layout" svg:width="0.051cm" svg:height="0.491cm" svg:x="1.244cm" svg:y="25.268cm" svg:viewBox="0 0 52 492" draw:points="0,492 52,492 52,0 0,0">
          <text:p/>
        </draw:polygon>
        <draw:polygon draw:style-name="gr1" draw:text-style-name="P1" draw:layer="layout" svg:width="0.051cm" svg:height="0.491cm" svg:x="20.294cm" svg:y="25.268cm" svg:viewBox="0 0 52 492" draw:points="0,492 52,492 52,0 0,0">
          <text:p/>
        </draw:polygon>
        <draw:frame draw:style-name="gr2" draw:text-style-name="P3" draw:layer="layout" svg:width="0.197cm" svg:height="0.399cm" svg:x="20.036cm" svg:y="25.314cm">
          <draw:text-box>
            <text:p text:style-name="P2"><text:span text:style-name="T1">2</text:span></text:p>
          </draw:text-box>
        </draw:frame>
        <draw:frame draw:style-name="gr2" draw:text-style-name="P3" draw:layer="layout" svg:width="0.099cm" svg:height="0.399cm" svg:x="1.27cm" svg:y="2.835cm">
          <draw:text-box>
            <text:p text:style-name="P2"><text:span text:style-name="T1"><text:s/></text:span></text:p>
          </draw:text-box>
        </draw:frame>
        <draw:polygon draw:style-name="gr3" draw:text-style-name="P5" draw:layer="layout" svg:width="1.198cm" svg:height="0.982cm" svg:x="1.27cm" svg:y="3.776cm" svg:viewBox="0 0 1199 983" draw:points="0,983 1199,983 1199,0 0,0">
          <text:p/>
        </draw:polygon>
        <draw:frame draw:style-name="gr2" draw:text-style-name="P3" draw:layer="layout" svg:width="5.696cm" svg:height="0.399cm" svg:x="1.27cm" svg:y="3.237cm">
          <draw:text-box>
            <text:p text:style-name="P2"><text:span text:style-name="T3">Geological profile and assigned soils</text:span></text:p>
          </draw:text-box>
        </draw:frame>
        <draw:polygon draw:style-name="gr3" draw:text-style-name="P5" draw:layer="layout" svg:width="2.201cm" svg:height="0.491cm" svg:x="2.468cm" svg:y="3.776cm" svg:viewBox="0 0 2202 492" draw:points="0,492 2202,492 2202,0 0,0">
          <text:p/>
        </draw:polygon>
        <draw:frame draw:style-name="gr2" draw:text-style-name="P3" draw:layer="layout" svg:width="1.259cm" svg:height="0.399cm" svg:x="1.206cm" svg:y="4.071cm">
          <draw:text-box>
            <text:p text:style-name="P2"><text:span text:style-name="T3">Number</text:span></text:p>
          </draw:text-box>
        </draw:frame>
        <draw:polygon draw:style-name="gr3" draw:text-style-name="P5" draw:layer="layout" svg:width="2.201cm" svg:height="0.491cm" svg:x="2.468cm" svg:y="4.267cm" svg:viewBox="0 0 2202 492" draw:points="0,492 2202,492 2202,0 0,0">
          <text:p/>
        </draw:polygon>
        <draw:frame draw:style-name="gr2" draw:text-style-name="P3" draw:layer="layout" svg:width="0.87cm" svg:height="0.399cm" svg:x="3.103cm" svg:y="3.826cm">
          <draw:text-box>
            <text:p text:style-name="P2"><text:span text:style-name="T3">Layer</text:span></text:p>
          </draw:text-box>
        </draw:frame>
        <draw:polygon draw:style-name="gr3" draw:text-style-name="P5" draw:layer="layout" svg:width="13.652cm" svg:height="0.982cm" svg:x="4.669cm" svg:y="3.776cm" svg:viewBox="0 0 13653 983" draw:points="0,983 13653,983 13653,0 0,0">
          <text:p/>
        </draw:polygon>
        <draw:frame draw:style-name="gr2" draw:text-style-name="P3" draw:layer="layout" svg:width="0.497cm" svg:height="0.399cm" svg:x="3.293cm" svg:y="4.317cm">
          <draw:text-box>
            <text:p text:style-name="P2"><text:span text:style-name="T3">[m]</text:span></text:p>
          </draw:text-box>
        </draw:frame>
        <draw:polygon draw:style-name="gr3" draw:text-style-name="P5" draw:layer="layout" svg:width="1.999cm" svg:height="0.982cm" svg:x="18.321cm" svg:y="3.776cm" svg:viewBox="0 0 2000 983" draw:points="0,983 2000,983 2000,0 0,0">
          <text:p/>
        </draw:polygon>
        <draw:frame draw:style-name="gr2" draw:text-style-name="P3" draw:layer="layout" svg:width="2.068cm" svg:height="0.399cm" svg:x="4.758cm" svg:y="4.071cm">
          <draw:text-box>
            <text:p text:style-name="P2"><text:span text:style-name="T3">Assigned soil</text:span></text:p>
          </draw:text-box>
        </draw:frame>
        <draw:polygon draw:style-name="gr4" draw:text-style-name="P7" draw:layer="layout" svg:width="1.198cm" svg:height="0.999cm" svg:x="1.27cm" svg:y="4.758cm" svg:viewBox="0 0 1199 1000" draw:points="0,1000 1199,1000 1199,0 0,0">
          <text:p/>
        </draw:polygon>
        <draw:polygon draw:style-name="gr4" draw:text-style-name="P7" draw:layer="layout" svg:width="1.198cm" svg:height="0.999cm" svg:x="1.27cm" svg:y="5.757cm" svg:viewBox="0 0 1199 1000" draw:points="0,1000 1199,1000 1199,0 0,0">
          <text:p/>
        </draw:polygon>
        <draw:frame draw:style-name="gr2" draw:text-style-name="P3" draw:layer="layout" svg:width="0.197cm" svg:height="0.399cm" svg:x="1.769cm" svg:y="5.057cm">
          <draw:text-box>
            <text:p text:style-name="P2"><text:span text:style-name="T1">1</text:span></text:p>
          </draw:text-box>
        </draw:frame>
        <draw:frame draw:style-name="gr2" draw:text-style-name="P3" draw:layer="layout" svg:width="0.878cm" svg:height="0.399cm" svg:x="3.704cm" svg:y="5.057cm">
          <draw:text-box>
            <text:p text:style-name="P2"><text:span text:style-name="T1">15.00</text:span></text:p>
          </draw:text-box>
        </draw:frame>
        <draw:frame draw:style-name="gr2" draw:text-style-name="P3" draw:layer="layout" svg:width="1.661cm" svg:height="0.399cm" svg:x="4.758cm" svg:y="5.057cm">
          <draw:text-box>
            <text:p text:style-name="P2"><text:span text:style-name="T1">Soil Sandy</text:span></text:p>
          </draw:text-box>
        </draw:frame>
        <draw:polygon draw:style-name="gr1" draw:text-style-name="P1" draw:layer="layout" svg:width="1.232cm" svg:height="0.051cm" svg:x="1.244cm" svg:y="3.75cm" svg:viewBox="0 0 1233 52" draw:points="0,52 1233,52 1233,0 0,0">
          <text:p/>
        </draw:polygon>
        <draw:polygon draw:style-name="gr1" draw:text-style-name="P1" draw:layer="layout" svg:width="1.232cm" svg:height="0.051cm" svg:x="1.244cm" svg:y="4.732cm" svg:viewBox="0 0 1233 52" draw:points="0,52 1233,52 1233,0 0,0">
          <text:p/>
        </draw:polygon>
        <draw:polygon draw:style-name="gr1" draw:text-style-name="P1" draw:layer="layout" svg:width="2.218cm" svg:height="0.051cm" svg:x="2.459cm" svg:y="3.75cm" svg:viewBox="0 0 2219 52" draw:points="0,52 2219,52 2219,0 0,0">
          <text:p/>
        </draw:polygon>
        <draw:polygon draw:style-name="gr1" draw:text-style-name="P1" draw:layer="layout" svg:width="2.218cm" svg:height="0.051cm" svg:x="2.459cm" svg:y="4.732cm" svg:viewBox="0 0 2219 52" draw:points="0,52 2219,52 2219,0 0,0">
          <text:p/>
        </draw:polygon>
        <draw:polygon draw:style-name="gr1" draw:text-style-name="P1" draw:layer="layout" svg:width="13.67cm" svg:height="0.051cm" svg:x="4.66cm" svg:y="3.75cm" svg:viewBox="0 0 13671 52" draw:points="0,52 13671,52 13671,0 0,0">
          <text:p/>
        </draw:polygon>
        <draw:polygon draw:style-name="gr1" draw:text-style-name="P1" draw:layer="layout" svg:width="13.67cm" svg:height="0.051cm" svg:x="4.66cm" svg:y="4.732cm" svg:viewBox="0 0 13671 52" draw:points="0,52 13671,52 13671,0 0,0">
          <text:p/>
        </draw:polygon>
        <draw:polygon draw:style-name="gr1" draw:text-style-name="P1" draw:layer="layout" svg:width="2.032cm" svg:height="0.051cm" svg:x="18.313cm" svg:y="3.75cm" svg:viewBox="0 0 2033 52" draw:points="0,52 2033,52 2033,0 0,0">
          <text:p/>
        </draw:polygon>
        <draw:polygon draw:style-name="gr1" draw:text-style-name="P1" draw:layer="layout" svg:width="2.032cm" svg:height="0.051cm" svg:x="18.313cm" svg:y="4.732cm" svg:viewBox="0 0 2033 52" draw:points="0,52 2033,52 2033,0 0,0">
          <text:p/>
        </draw:polygon>
        <draw:polygon draw:style-name="gr1" draw:text-style-name="P1" draw:layer="layout" svg:width="0.051cm" svg:height="0.517cm" svg:x="1.244cm" svg:y="3.75cm" svg:viewBox="0 0 52 518" draw:points="0,518 52,518 52,0 0,0">
          <text:p/>
        </draw:polygon>
        <draw:polygon draw:style-name="gr1" draw:text-style-name="P1" draw:layer="layout" svg:width="0.051cm" svg:height="0.516cm" svg:x="1.244cm" svg:y="4.267cm" svg:viewBox="0 0 52 517" draw:points="0,517 52,517 52,0 0,0">
          <text:p/>
        </draw:polygon>
        <draw:polygon draw:style-name="gr5" draw:text-style-name="P8" draw:layer="layout" svg:width="0.017cm" svg:height="0.517cm" svg:x="2.459cm" svg:y="3.75cm" svg:viewBox="0 0 18 518" draw:points="0,518 18,518 18,0 0,0">
          <text:p/>
        </draw:polygon>
        <draw:polygon draw:style-name="gr5" draw:text-style-name="P8" draw:layer="layout" svg:width="0.017cm" svg:height="0.516cm" svg:x="2.459cm" svg:y="4.267cm" svg:viewBox="0 0 18 517" draw:points="0,517 18,517 18,0 0,0">
          <text:p/>
        </draw:polygon>
        <draw:polygon draw:style-name="gr5" draw:text-style-name="P8" draw:layer="layout" svg:width="0.017cm" svg:height="0.517cm" svg:x="4.66cm" svg:y="3.75cm" svg:viewBox="0 0 18 518" draw:points="0,518 18,518 18,0 0,0">
          <text:p/>
        </draw:polygon>
        <draw:polygon draw:style-name="gr5" draw:text-style-name="P8" draw:layer="layout" svg:width="0.017cm" svg:height="0.516cm" svg:x="4.66cm" svg:y="4.267cm" svg:viewBox="0 0 18 517" draw:points="0,517 18,517 18,0 0,0">
          <text:p/>
        </draw:polygon>
        <draw:polygon draw:style-name="gr1" draw:text-style-name="P1" draw:layer="layout" svg:width="0.051cm" svg:height="0.517cm" svg:x="20.294cm" svg:y="3.75cm" svg:viewBox="0 0 52 518" draw:points="0,518 52,518 52,0 0,0">
          <text:p/>
        </draw:polygon>
        <draw:polygon draw:style-name="gr1" draw:text-style-name="P1" draw:layer="layout" svg:width="0.051cm" svg:height="0.516cm" svg:x="20.294cm" svg:y="4.267cm" svg:viewBox="0 0 52 517" draw:points="0,517 52,517 52,0 0,0">
          <text:p/>
        </draw:polygon>
        <draw:polygon draw:style-name="gr1" draw:text-style-name="P1" draw:layer="layout" svg:width="1.232cm" svg:height="0.05cm" svg:x="1.244cm" svg:y="6.731cm" svg:viewBox="0 0 1233 51" draw:points="0,51 1233,51 1233,0 0,0">
          <text:p/>
        </draw:polygon>
        <draw:polygon draw:style-name="gr1" draw:text-style-name="P1" draw:layer="layout" svg:width="2.218cm" svg:height="0.05cm" svg:x="2.459cm" svg:y="6.731cm" svg:viewBox="0 0 2219 51" draw:points="0,51 2219,51 2219,0 0,0">
          <text:p/>
        </draw:polygon>
        <draw:polygon draw:style-name="gr1" draw:text-style-name="P1" draw:layer="layout" svg:width="13.67cm" svg:height="0.05cm" svg:x="4.66cm" svg:y="6.731cm" svg:viewBox="0 0 13671 51" draw:points="0,51 13671,51 13671,0 0,0">
          <text:p/>
        </draw:polygon>
        <draw:polygon draw:style-name="gr1" draw:text-style-name="P1" draw:layer="layout" svg:width="2.032cm" svg:height="0.05cm" svg:x="18.313cm" svg:y="6.731cm" svg:viewBox="0 0 2033 51" draw:points="0,51 2033,51 2033,0 0,0">
          <text:p/>
        </draw:polygon>
        <draw:polygon draw:style-name="gr1" draw:text-style-name="P1" draw:layer="layout" svg:width="0.051cm" svg:height="1.033cm" svg:x="1.244cm" svg:y="4.732cm" svg:viewBox="0 0 52 1034" draw:points="0,1034 52,1034 52,0 0,0">
          <text:p/>
        </draw:polygon>
        <draw:polygon draw:style-name="gr1" draw:text-style-name="P1" draw:layer="layout" svg:width="0.051cm" svg:height="1.033cm" svg:x="1.244cm" svg:y="5.748cm" svg:viewBox="0 0 52 1034" draw:points="0,1034 52,1034 52,0 0,0">
          <text:p/>
        </draw:polygon>
        <draw:polygon draw:style-name="gr3" draw:text-style-name="P5" draw:layer="layout" svg:width="0.017cm" svg:height="1.033cm" svg:x="2.459cm" svg:y="4.732cm" svg:viewBox="0 0 18 1034" draw:points="0,1034 18,1034 18,0 0,0">
          <text:p/>
        </draw:polygon>
        <draw:polygon draw:style-name="gr3" draw:text-style-name="P5" draw:layer="layout" svg:width="0.017cm" svg:height="1.033cm" svg:x="2.459cm" svg:y="5.748cm" svg:viewBox="0 0 18 1034" draw:points="0,1034 18,1034 18,0 0,0">
          <text:p/>
        </draw:polygon>
        <draw:polygon draw:style-name="gr3" draw:text-style-name="P5" draw:layer="layout" svg:width="0.017cm" svg:height="1.033cm" svg:x="4.66cm" svg:y="4.732cm" svg:viewBox="0 0 18 1034" draw:points="0,1034 18,1034 18,0 0,0">
          <text:p/>
        </draw:polygon>
        <draw:polygon draw:style-name="gr3" draw:text-style-name="P5" draw:layer="layout" svg:width="0.017cm" svg:height="1.033cm" svg:x="4.66cm" svg:y="5.748cm" svg:viewBox="0 0 18 1034" draw:points="0,1034 18,1034 18,0 0,0">
          <text:p/>
        </draw:polygon>
        <draw:polygon draw:style-name="gr1" draw:text-style-name="P1" draw:layer="layout" svg:width="0.051cm" svg:height="1.033cm" svg:x="20.294cm" svg:y="4.732cm" svg:viewBox="0 0 52 1034" draw:points="0,1034 52,1034 52,0 0,0">
          <text:p/>
        </draw:polygon>
        <draw:polygon draw:style-name="gr1" draw:text-style-name="P1" draw:layer="layout" svg:width="0.051cm" svg:height="1.033cm" svg:x="20.294cm" svg:y="5.748cm" svg:viewBox="0 0 52 1034" draw:points="0,1034 52,1034 52,0 0,0">
          <text:p/>
        </draw:polygon>
        <draw:frame draw:style-name="gr2" draw:text-style-name="P3" draw:layer="layout" svg:width="2.131cm" svg:height="0.399cm" svg:x="1.2cm" svg:y="7.8cm">
          <draw:text-box>
            <text:p text:style-name="P2"><text:span text:style-name="T3">Terrain profile</text:span></text:p>
          </draw:text-box>
        </draw:frame>
        <draw:frame draw:style-name="gr2" draw:text-style-name="P3" draw:layer="layout" svg:width="5.294cm" svg:height="0.399cm" svg:x="1.106cm" svg:y="8.6cm">
          <draw:text-box>
            <text:p text:style-name="P2"><text:span text:style-name="T1">Terrain behind the structure is flat.</text:span></text:p>
          </draw:text-box>
        </draw:frame>
        <draw:frame draw:style-name="gr2" draw:text-style-name="P3" draw:layer="layout" svg:width="0.099cm" svg:height="0.399cm" svg:x="1.27cm" svg:y="7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099cm" svg:height="0.399cm" svg:x="1.27cm" svg:y="8.228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099cm" svg:height="0.399cm" svg:x="1.27cm" svg:y="9.151cm">
          <draw:text-box>
            <text:p text:style-name="P2"><text:span text:style-name="T1"><text:s/></text:span></text:p>
          </draw:text-box>
        </draw:frame>
        <draw:polygon draw:style-name="gr3" draw:text-style-name="P5" draw:layer="layout" svg:width="1.198cm" svg:height="0.99cm" svg:x="1.27cm" svg:y="10.092cm" svg:viewBox="0 0 1199 991" draw:points="0,991 1199,991 1199,0 0,0">
          <text:p/>
        </draw:polygon>
        <draw:frame draw:style-name="gr2" draw:text-style-name="P3" draw:layer="layout" svg:width="3.88cm" svg:height="0.399cm" svg:x="1.27cm" svg:y="9.553cm">
          <draw:text-box>
            <text:p text:style-name="P2"><text:span text:style-name="T3">Input surface surcharges</text:span></text:p>
          </draw:text-box>
        </draw:frame>
        <draw:polygon draw:style-name="gr3" draw:text-style-name="P5" draw:layer="layout" svg:width="3.996cm" svg:height="0.491cm" svg:x="2.468cm" svg:y="10.092cm" svg:viewBox="0 0 3997 492" draw:points="0,492 3997,492 3997,0 0,0">
          <text:p/>
        </draw:polygon>
        <draw:frame draw:style-name="gr2" draw:text-style-name="P3" draw:layer="layout" svg:width="1.259cm" svg:height="0.399cm" svg:x="1.206cm" svg:y="10.391cm">
          <draw:text-box>
            <text:p text:style-name="P2"><text:span text:style-name="T3">Number</text:span></text:p>
          </draw:text-box>
        </draw:frame>
        <draw:polygon draw:style-name="gr3" draw:text-style-name="P5" draw:layer="layout" svg:width="1.998cm" svg:height="0.499cm" svg:x="2.468cm" svg:y="10.583cm" svg:viewBox="0 0 1999 500" draw:points="0,500 1999,500 1999,0 0,0">
          <text:p/>
        </draw:polygon>
        <draw:frame draw:style-name="gr2" draw:text-style-name="P3" draw:layer="layout" svg:width="1.623cm" svg:height="0.399cm" svg:x="3.598cm" svg:y="10.142cm">
          <draw:text-box>
            <text:p text:style-name="P2"><text:span text:style-name="T3">Surcharge</text:span></text:p>
          </draw:text-box>
        </draw:frame>
        <draw:polygon draw:style-name="gr3" draw:text-style-name="P5" draw:layer="layout" svg:width="1.998cm" svg:height="0.499cm" svg:x="4.466cm" svg:y="10.583cm" svg:viewBox="0 0 1999 500" draw:points="0,500 1999,500 1999,0 0,0">
          <text:p/>
        </draw:polygon>
        <draw:frame draw:style-name="gr2" draw:text-style-name="P3" draw:layer="layout" svg:width="0.641cm" svg:height="0.399cm" svg:x="3.119cm" svg:y="10.637cm">
          <draw:text-box>
            <text:p text:style-name="P2"><text:span text:style-name="T3">new</text:span></text:p>
          </draw:text-box>
        </draw:frame>
        <draw:polygon draw:style-name="gr3" draw:text-style-name="P5" draw:layer="layout" svg:width="3.865cm" svg:height="0.99cm" svg:x="6.464cm" svg:y="10.092cm" svg:viewBox="0 0 3866 991" draw:points="0,991 3866,991 3866,0 0,0">
          <text:p/>
        </draw:polygon>
        <draw:frame draw:style-name="gr2" draw:text-style-name="P3" draw:layer="layout" svg:width="1.153cm" svg:height="0.399cm" svg:x="4.847cm" svg:y="10.637cm">
          <draw:text-box>
            <text:p text:style-name="P2"><text:span text:style-name="T3">change</text:span></text:p>
          </draw:text-box>
        </draw:frame>
        <draw:polygon draw:style-name="gr3" draw:text-style-name="P5" draw:layer="layout" svg:width="1.998cm" svg:height="0.491cm" svg:x="10.329cm" svg:y="10.092cm" svg:viewBox="0 0 1999 492" draw:points="0,492 1999,492 1999,0 0,0">
          <text:p/>
        </draw:polygon>
        <draw:frame draw:style-name="gr2" draw:text-style-name="P3" draw:layer="layout" svg:width="0.976cm" svg:height="0.399cm" svg:x="7.852cm" svg:y="10.391cm">
          <draw:text-box>
            <text:p text:style-name="P2"><text:span text:style-name="T3">Action</text:span></text:p>
          </draw:text-box>
        </draw:frame>
        <draw:polygon draw:style-name="gr3" draw:text-style-name="P5" draw:layer="layout" svg:width="1.998cm" svg:height="0.499cm" svg:x="10.329cm" svg:y="10.583cm" svg:viewBox="0 0 1999 500" draw:points="0,500 1999,500 1999,0 0,0">
          <text:p/>
        </draw:polygon>
        <draw:frame draw:style-name="gr2" draw:text-style-name="P3" draw:layer="layout" svg:width="0.976cm" svg:height="0.399cm" svg:x="10.824cm" svg:y="10.142cm">
          <draw:text-box>
            <text:p text:style-name="P2"><text:span text:style-name="T3">Mag.1</text:span></text:p>
          </draw:text-box>
        </draw:frame>
        <draw:frame draw:style-name="gr2" draw:text-style-name="P3" draw:layer="layout" svg:width="0.933cm" svg:height="0.399cm" svg:x="10.701cm" svg:y="10.641cm">
          <draw:text-box>
            <text:p text:style-name="P2"><text:span text:style-name="T3">[kN/m</text:span></text:p>
          </draw:text-box>
        </draw:frame>
        <draw:frame draw:style-name="gr2" draw:text-style-name="P6" draw:layer="layout" svg:width="0.159cm" svg:height="0.323cm" svg:x="11.679cm" svg:y="10.631cm">
          <draw:text-box>
            <text:p text:style-name="P2"><text:span text:style-name="T5">2</text:span></text:p>
          </draw:text-box>
        </draw:frame>
        <draw:polygon draw:style-name="gr3" draw:text-style-name="P5" draw:layer="layout" svg:width="1.998cm" svg:height="0.491cm" svg:x="12.327cm" svg:y="10.092cm" svg:viewBox="0 0 1999 492" draw:points="0,492 1999,492 1999,0 0,0">
          <text:p/>
        </draw:polygon>
        <draw:frame draw:style-name="gr2" draw:text-style-name="P3" draw:layer="layout" svg:width="0.099cm" svg:height="0.399cm" svg:x="11.836cm" svg:y="10.641cm">
          <draw:text-box>
            <text:p text:style-name="P2"><text:span text:style-name="T3">]</text:span></text:p>
          </draw:text-box>
        </draw:frame>
        <draw:polygon draw:style-name="gr3" draw:text-style-name="P5" draw:layer="layout" svg:width="1.998cm" svg:height="0.499cm" svg:x="12.327cm" svg:y="10.583cm" svg:viewBox="0 0 1999 500" draw:points="0,500 1999,500 1999,0 0,0">
          <text:p/>
        </draw:polygon>
        <draw:frame draw:style-name="gr2" draw:text-style-name="P3" draw:layer="layout" svg:width="0.976cm" svg:height="0.399cm" svg:x="12.822cm" svg:y="10.142cm">
          <draw:text-box>
            <text:p text:style-name="P2"><text:span text:style-name="T3">Mag.2</text:span></text:p>
          </draw:text-box>
        </draw:frame>
        <draw:frame draw:style-name="gr2" draw:text-style-name="P3" draw:layer="layout" svg:width="0.933cm" svg:height="0.399cm" svg:x="12.7cm" svg:y="10.641cm">
          <draw:text-box>
            <text:p text:style-name="P2"><text:span text:style-name="T3">[kN/m</text:span></text:p>
          </draw:text-box>
        </draw:frame>
        <draw:frame draw:style-name="gr2" draw:text-style-name="P6" draw:layer="layout" svg:width="0.159cm" svg:height="0.323cm" svg:x="13.677cm" svg:y="10.631cm">
          <draw:text-box>
            <text:p text:style-name="P2"><text:span text:style-name="T5">2</text:span></text:p>
          </draw:text-box>
        </draw:frame>
        <draw:polygon draw:style-name="gr3" draw:text-style-name="P5" draw:layer="layout" svg:width="1.998cm" svg:height="0.491cm" svg:x="14.325cm" svg:y="10.092cm" svg:viewBox="0 0 1999 492" draw:points="0,492 1999,492 1999,0 0,0">
          <text:p/>
        </draw:polygon>
        <draw:frame draw:style-name="gr2" draw:text-style-name="P3" draw:layer="layout" svg:width="0.099cm" svg:height="0.399cm" svg:x="13.834cm" svg:y="10.641cm">
          <draw:text-box>
            <text:p text:style-name="P2"><text:span text:style-name="T3">]</text:span></text:p>
          </draw:text-box>
        </draw:frame>
        <draw:polygon draw:style-name="gr3" draw:text-style-name="P5" draw:layer="layout" svg:width="1.998cm" svg:height="0.499cm" svg:x="14.325cm" svg:y="10.583cm" svg:viewBox="0 0 1999 500" draw:points="0,500 1999,500 1999,0 0,0">
          <text:p/>
        </draw:polygon>
        <draw:frame draw:style-name="gr2" draw:text-style-name="P3" draw:layer="layout" svg:width="0.866cm" svg:height="0.399cm" svg:x="14.863cm" svg:y="10.142cm">
          <draw:text-box>
            <text:p text:style-name="P2"><text:span text:style-name="T3">Ord.x</text:span></text:p>
          </draw:text-box>
        </draw:frame>
        <draw:polygon draw:style-name="gr3" draw:text-style-name="P5" draw:layer="layout" svg:width="1.998cm" svg:height="0.491cm" svg:x="16.323cm" svg:y="10.092cm" svg:viewBox="0 0 1999 492" draw:points="0,492 1999,492 1999,0 0,0">
          <text:p/>
        </draw:polygon>
        <draw:frame draw:style-name="gr2" draw:text-style-name="P3" draw:layer="layout" svg:width="0.772cm" svg:height="0.399cm" svg:x="14.901cm" svg:y="10.637cm">
          <draw:text-box>
            <text:p text:style-name="P2"><text:span text:style-name="T3">x [m]</text:span></text:p>
          </draw:text-box>
        </draw:frame>
        <draw:polygon draw:style-name="gr3" draw:text-style-name="P5" draw:layer="layout" svg:width="1.998cm" svg:height="0.499cm" svg:x="16.323cm" svg:y="10.583cm" svg:viewBox="0 0 1999 500" draw:points="0,500 1999,500 1999,0 0,0">
          <text:p/>
        </draw:polygon>
        <draw:frame draw:style-name="gr2" draw:text-style-name="P3" draw:layer="layout" svg:width="1.073cm" svg:height="0.399cm" svg:x="16.734cm" svg:y="10.142cm">
          <draw:text-box>
            <text:p text:style-name="P2"><text:span text:style-name="T3">Length</text:span></text:p>
          </draw:text-box>
        </draw:frame>
        <draw:polygon draw:style-name="gr3" draw:text-style-name="P5" draw:layer="layout" svg:width="1.999cm" svg:height="0.491cm" svg:x="18.321cm" svg:y="10.092cm" svg:viewBox="0 0 2000 492" draw:points="0,492 2000,492 2000,0 0,0">
          <text:p/>
        </draw:polygon>
        <draw:frame draw:style-name="gr2" draw:text-style-name="P3" draw:layer="layout" svg:width="0.671cm" svg:height="0.399cm" svg:x="16.95cm" svg:y="10.637cm">
          <draw:text-box>
            <text:p text:style-name="P2"><text:span text:style-name="T3">l [m]</text:span></text:p>
          </draw:text-box>
        </draw:frame>
        <draw:polygon draw:style-name="gr3" draw:text-style-name="P5" draw:layer="layout" svg:width="1.999cm" svg:height="0.499cm" svg:x="18.321cm" svg:y="10.583cm" svg:viewBox="0 0 2000 500" draw:points="0,500 2000,500 2000,0 0,0">
          <text:p/>
        </draw:polygon>
        <draw:frame draw:style-name="gr2" draw:text-style-name="P3" draw:layer="layout" svg:width="0.938cm" svg:height="0.399cm" svg:x="18.821cm" svg:y="10.142cm">
          <draw:text-box>
            <text:p text:style-name="P2"><text:span text:style-name="T3">Depth</text:span></text:p>
          </draw:text-box>
        </draw:frame>
        <draw:polygon draw:style-name="gr4" draw:text-style-name="P7" draw:layer="layout" svg:width="1.198cm" svg:height="0.475cm" svg:x="1.27cm" svg:y="11.082cm" svg:viewBox="0 0 1199 476" draw:points="0,476 1199,476 1199,0 0,0">
          <text:p/>
        </draw:polygon>
        <draw:frame draw:style-name="gr2" draw:text-style-name="P3" draw:layer="layout" svg:width="0.764cm" svg:height="0.399cm" svg:x="18.906cm" svg:y="10.637cm">
          <draw:text-box>
            <text:p text:style-name="P2"><text:span text:style-name="T3">z [m]</text:span></text:p>
          </draw:text-box>
        </draw:frame>
        <draw:frame draw:style-name="gr2" draw:text-style-name="P3" draw:layer="layout" svg:width="0.197cm" svg:height="0.399cm" svg:x="1.769cm" svg:y="11.12cm">
          <draw:text-box>
            <text:p text:style-name="P2"><text:span text:style-name="T1">1</text:span></text:p>
          </draw:text-box>
        </draw:frame>
        <draw:frame draw:style-name="gr2" draw:text-style-name="P3" draw:layer="layout" svg:width="0.696cm" svg:height="0.399cm" svg:x="3.119cm" svg:y="11.12cm">
          <draw:text-box>
            <text:p text:style-name="P2"><text:span text:style-name="T1">YES</text:span></text:p>
          </draw:text-box>
        </draw:frame>
        <draw:frame draw:style-name="gr2" draw:text-style-name="P3" draw:layer="layout" svg:width="1.687cm" svg:height="0.399cm" svg:x="7.552cm" svg:y="11.12cm">
          <draw:text-box>
            <text:p text:style-name="P2"><text:span text:style-name="T1">permanent</text:span></text:p>
          </draw:text-box>
        </draw:frame>
        <draw:frame draw:style-name="gr2" draw:text-style-name="P3" draw:layer="layout" svg:width="0.684cm" svg:height="0.399cm" svg:x="11.557cm" svg:y="11.12cm">
          <draw:text-box>
            <text:p text:style-name="P2"><text:span text:style-name="T1">5.00</text:span></text:p>
          </draw:text-box>
        </draw:frame>
        <draw:polygon draw:style-name="gr1" draw:text-style-name="P1" draw:layer="layout" svg:width="1.232cm" svg:height="0.051cm" svg:x="1.244cm" svg:y="10.066cm" svg:viewBox="0 0 1233 52" draw:points="0,52 1233,52 1233,0 0,0">
          <text:p/>
        </draw:polygon>
        <draw:polygon draw:style-name="gr1" draw:text-style-name="P1" draw:layer="layout" svg:width="1.232cm" svg:height="0.051cm" svg:x="1.244cm" svg:y="11.057cm" svg:viewBox="0 0 1233 52" draw:points="0,52 1233,52 1233,0 0,0">
          <text:p/>
        </draw:polygon>
        <draw:polygon draw:style-name="gr1" draw:text-style-name="P1" draw:layer="layout" svg:width="2.007cm" svg:height="0.051cm" svg:x="2.459cm" svg:y="10.066cm" svg:viewBox="0 0 2008 52" draw:points="0,52 2008,52 2008,0 0,0">
          <text:p/>
        </draw:polygon>
        <draw:polygon draw:style-name="gr1" draw:text-style-name="P1" draw:layer="layout" svg:width="2.015cm" svg:height="0.051cm" svg:x="2.459cm" svg:y="11.057cm" svg:viewBox="0 0 2016 52" draw:points="0,52 2016,52 2016,0 0,0">
          <text:p/>
        </draw:polygon>
        <draw:polygon draw:style-name="gr1" draw:text-style-name="P1" draw:layer="layout" svg:width="2.006cm" svg:height="0.051cm" svg:x="4.466cm" svg:y="10.066cm" svg:viewBox="0 0 2007 52" draw:points="0,52 2007,52 2007,0 0,0">
          <text:p/>
        </draw:polygon>
        <draw:polygon draw:style-name="gr1" draw:text-style-name="P1" draw:layer="layout" svg:width="2.015cm" svg:height="0.051cm" svg:x="4.457cm" svg:y="11.057cm" svg:viewBox="0 0 2016 52" draw:points="0,52 2016,52 2016,0 0,0">
          <text:p/>
        </draw:polygon>
        <draw:polygon draw:style-name="gr1" draw:text-style-name="P1" draw:layer="layout" svg:width="3.882cm" svg:height="0.051cm" svg:x="6.455cm" svg:y="10.066cm" svg:viewBox="0 0 3883 52" draw:points="0,52 3883,52 3883,0 0,0">
          <text:p/>
        </draw:polygon>
        <draw:polygon draw:style-name="gr1" draw:text-style-name="P1" draw:layer="layout" svg:width="3.882cm" svg:height="0.051cm" svg:x="6.455cm" svg:y="11.057cm" svg:viewBox="0 0 3883 52" draw:points="0,52 3883,52 3883,0 0,0">
          <text:p/>
        </draw:polygon>
        <draw:polygon draw:style-name="gr1" draw:text-style-name="P1" draw:layer="layout" svg:width="2.015cm" svg:height="0.051cm" svg:x="10.32cm" svg:y="10.066cm" svg:viewBox="0 0 2016 52" draw:points="0,52 2016,52 2016,0 0,0">
          <text:p/>
        </draw:polygon>
        <draw:polygon draw:style-name="gr1" draw:text-style-name="P1" draw:layer="layout" svg:width="2.015cm" svg:height="0.051cm" svg:x="10.32cm" svg:y="11.057cm" svg:viewBox="0 0 2016 52" draw:points="0,52 2016,52 2016,0 0,0">
          <text:p/>
        </draw:polygon>
        <draw:polygon draw:style-name="gr1" draw:text-style-name="P1" draw:layer="layout" svg:width="2.015cm" svg:height="0.051cm" svg:x="12.319cm" svg:y="10.066cm" svg:viewBox="0 0 2016 52" draw:points="0,52 2016,52 2016,0 0,0">
          <text:p/>
        </draw:polygon>
        <draw:polygon draw:style-name="gr1" draw:text-style-name="P1" draw:layer="layout" svg:width="2.015cm" svg:height="0.051cm" svg:x="12.319cm" svg:y="11.057cm" svg:viewBox="0 0 2016 52" draw:points="0,52 2016,52 2016,0 0,0">
          <text:p/>
        </draw:polygon>
        <draw:polygon draw:style-name="gr1" draw:text-style-name="P1" draw:layer="layout" svg:width="2.015cm" svg:height="0.051cm" svg:x="14.317cm" svg:y="10.066cm" svg:viewBox="0 0 2016 52" draw:points="0,52 2016,52 2016,0 0,0">
          <text:p/>
        </draw:polygon>
        <draw:polygon draw:style-name="gr1" draw:text-style-name="P1" draw:layer="layout" svg:width="2.015cm" svg:height="0.051cm" svg:x="14.317cm" svg:y="11.057cm" svg:viewBox="0 0 2016 52" draw:points="0,52 2016,52 2016,0 0,0">
          <text:p/>
        </draw:polygon>
        <draw:polygon draw:style-name="gr1" draw:text-style-name="P1" draw:layer="layout" svg:width="2.015cm" svg:height="0.051cm" svg:x="16.315cm" svg:y="10.066cm" svg:viewBox="0 0 2016 52" draw:points="0,52 2016,52 2016,0 0,0">
          <text:p/>
        </draw:polygon>
        <draw:polygon draw:style-name="gr1" draw:text-style-name="P1" draw:layer="layout" svg:width="2.015cm" svg:height="0.051cm" svg:x="16.315cm" svg:y="11.057cm" svg:viewBox="0 0 2016 52" draw:points="0,52 2016,52 2016,0 0,0">
          <text:p/>
        </draw:polygon>
        <draw:polygon draw:style-name="gr1" draw:text-style-name="P1" draw:layer="layout" svg:width="2.032cm" svg:height="0.051cm" svg:x="18.313cm" svg:y="10.066cm" svg:viewBox="0 0 2033 52" draw:points="0,52 2033,52 2033,0 0,0">
          <text:p/>
        </draw:polygon>
        <draw:polygon draw:style-name="gr1" draw:text-style-name="P1" draw:layer="layout" svg:width="2.032cm" svg:height="0.051cm" svg:x="18.313cm" svg:y="11.057cm" svg:viewBox="0 0 2033 52" draw:points="0,52 2033,52 2033,0 0,0">
          <text:p/>
        </draw:polygon>
        <draw:polygon draw:style-name="gr1" draw:text-style-name="P1" draw:layer="layout" svg:width="0.051cm" svg:height="0.517cm" svg:x="1.244cm" svg:y="10.066cm" svg:viewBox="0 0 52 518" draw:points="0,518 52,518 52,0 0,0">
          <text:p/>
        </draw:polygon>
        <draw:polygon draw:style-name="gr1" draw:text-style-name="P1" draw:layer="layout" svg:width="0.051cm" svg:height="0.525cm" svg:x="1.244cm" svg:y="10.583cm" svg:viewBox="0 0 52 526" draw:points="0,526 52,526 52,0 0,0">
          <text:p/>
        </draw:polygon>
        <draw:polygon draw:style-name="gr5" draw:text-style-name="P8" draw:layer="layout" svg:width="0.017cm" svg:height="0.517cm" svg:x="2.459cm" svg:y="10.066cm" svg:viewBox="0 0 18 518" draw:points="0,518 18,518 18,0 0,0">
          <text:p/>
        </draw:polygon>
        <draw:polygon draw:style-name="gr5" draw:text-style-name="P8" draw:layer="layout" svg:width="0.017cm" svg:height="0.525cm" svg:x="2.459cm" svg:y="10.583cm" svg:viewBox="0 0 18 526" draw:points="0,526 18,526 18,0 0,0">
          <text:p/>
        </draw:polygon>
        <draw:polygon draw:style-name="gr5" draw:text-style-name="P8" draw:layer="layout" svg:width="0.017cm" svg:height="0.525cm" svg:x="4.457cm" svg:y="10.583cm" svg:viewBox="0 0 18 526" draw:points="0,526 18,526 18,0 0,0">
          <text:p/>
        </draw:polygon>
        <draw:polygon draw:style-name="gr5" draw:text-style-name="P8" draw:layer="layout" svg:width="0.018cm" svg:height="0.517cm" svg:x="6.455cm" svg:y="10.066cm" svg:viewBox="0 0 19 518" draw:points="0,518 19,518 19,0 0,0">
          <text:p/>
        </draw:polygon>
        <draw:polygon draw:style-name="gr5" draw:text-style-name="P8" draw:layer="layout" svg:width="0.018cm" svg:height="0.525cm" svg:x="6.455cm" svg:y="10.583cm" svg:viewBox="0 0 19 526" draw:points="0,526 19,526 19,0 0,0">
          <text:p/>
        </draw:polygon>
        <draw:polygon draw:style-name="gr5" draw:text-style-name="P8" draw:layer="layout" svg:width="0.017cm" svg:height="0.517cm" svg:x="10.32cm" svg:y="10.066cm" svg:viewBox="0 0 18 518" draw:points="0,518 18,518 18,0 0,0">
          <text:p/>
        </draw:polygon>
        <draw:polygon draw:style-name="gr5" draw:text-style-name="P8" draw:layer="layout" svg:width="0.017cm" svg:height="0.525cm" svg:x="10.32cm" svg:y="10.583cm" svg:viewBox="0 0 18 526" draw:points="0,526 18,526 18,0 0,0">
          <text:p/>
        </draw:polygon>
        <draw:polygon draw:style-name="gr5" draw:text-style-name="P8" draw:layer="layout" svg:width="0.016cm" svg:height="0.517cm" svg:x="12.319cm" svg:y="10.066cm" svg:viewBox="0 0 17 518" draw:points="0,518 17,518 17,0 0,0">
          <text:p/>
        </draw:polygon>
        <draw:polygon draw:style-name="gr5" draw:text-style-name="P8" draw:layer="layout" svg:width="0.016cm" svg:height="0.525cm" svg:x="12.319cm" svg:y="10.583cm" svg:viewBox="0 0 17 526" draw:points="0,526 17,526 17,0 0,0">
          <text:p/>
        </draw:polygon>
        <draw:polygon draw:style-name="gr5" draw:text-style-name="P8" draw:layer="layout" svg:width="0.017cm" svg:height="0.517cm" svg:x="14.317cm" svg:y="10.066cm" svg:viewBox="0 0 18 518" draw:points="0,518 18,518 18,0 0,0">
          <text:p/>
        </draw:polygon>
        <draw:polygon draw:style-name="gr5" draw:text-style-name="P8" draw:layer="layout" svg:width="0.017cm" svg:height="0.525cm" svg:x="14.317cm" svg:y="10.583cm" svg:viewBox="0 0 18 526" draw:points="0,526 18,526 18,0 0,0">
          <text:p/>
        </draw:polygon>
        <draw:polygon draw:style-name="gr5" draw:text-style-name="P8" draw:layer="layout" svg:width="0.017cm" svg:height="0.517cm" svg:x="16.315cm" svg:y="10.066cm" svg:viewBox="0 0 18 518" draw:points="0,518 18,518 18,0 0,0">
          <text:p/>
        </draw:polygon>
        <draw:polygon draw:style-name="gr5" draw:text-style-name="P8" draw:layer="layout" svg:width="0.017cm" svg:height="0.525cm" svg:x="16.315cm" svg:y="10.583cm" svg:viewBox="0 0 18 526" draw:points="0,526 18,526 18,0 0,0">
          <text:p/>
        </draw:polygon>
        <draw:polygon draw:style-name="gr5" draw:text-style-name="P8" draw:layer="layout" svg:width="0.017cm" svg:height="0.517cm" svg:x="18.313cm" svg:y="10.066cm" svg:viewBox="0 0 18 518" draw:points="0,518 18,518 18,0 0,0">
          <text:p/>
        </draw:polygon>
        <draw:polygon draw:style-name="gr5" draw:text-style-name="P8" draw:layer="layout" svg:width="0.017cm" svg:height="0.525cm" svg:x="18.313cm" svg:y="10.583cm" svg:viewBox="0 0 18 526" draw:points="0,526 18,526 18,0 0,0">
          <text:p/>
        </draw:polygon>
        <draw:polygon draw:style-name="gr1" draw:text-style-name="P1" draw:layer="layout" svg:width="0.051cm" svg:height="0.517cm" svg:x="20.294cm" svg:y="10.066cm" svg:viewBox="0 0 52 518" draw:points="0,518 52,518 52,0 0,0">
          <text:p/>
        </draw:polygon>
        <draw:polygon draw:style-name="gr1" draw:text-style-name="P1" draw:layer="layout" svg:width="0.051cm" svg:height="0.525cm" svg:x="20.294cm" svg:y="10.583cm" svg:viewBox="0 0 52 526" draw:points="0,526 52,526 52,0 0,0">
          <text:p/>
        </draw:polygon>
        <draw:polygon draw:style-name="gr1" draw:text-style-name="P1" draw:layer="layout" svg:width="1.232cm" svg:height="0.051cm" svg:x="1.244cm" svg:y="11.531cm" svg:viewBox="0 0 1233 52" draw:points="0,52 1233,52 1233,0 0,0">
          <text:p/>
        </draw:polygon>
        <draw:polygon draw:style-name="gr1" draw:text-style-name="P1" draw:layer="layout" svg:width="2.015cm" svg:height="0.051cm" svg:x="2.459cm" svg:y="11.531cm" svg:viewBox="0 0 2016 52" draw:points="0,52 2016,52 2016,0 0,0">
          <text:p/>
        </draw:polygon>
        <draw:polygon draw:style-name="gr1" draw:text-style-name="P1" draw:layer="layout" svg:width="2.015cm" svg:height="0.051cm" svg:x="4.457cm" svg:y="11.531cm" svg:viewBox="0 0 2016 52" draw:points="0,52 2016,52 2016,0 0,0">
          <text:p/>
        </draw:polygon>
        <draw:polygon draw:style-name="gr1" draw:text-style-name="P1" draw:layer="layout" svg:width="3.882cm" svg:height="0.051cm" svg:x="6.455cm" svg:y="11.531cm" svg:viewBox="0 0 3883 52" draw:points="0,52 3883,52 3883,0 0,0">
          <text:p/>
        </draw:polygon>
        <draw:polygon draw:style-name="gr1" draw:text-style-name="P1" draw:layer="layout" svg:width="2.015cm" svg:height="0.051cm" svg:x="10.32cm" svg:y="11.531cm" svg:viewBox="0 0 2016 52" draw:points="0,52 2016,52 2016,0 0,0">
          <text:p/>
        </draw:polygon>
        <draw:polygon draw:style-name="gr1" draw:text-style-name="P1" draw:layer="layout" svg:width="2.015cm" svg:height="0.051cm" svg:x="12.319cm" svg:y="11.531cm" svg:viewBox="0 0 2016 52" draw:points="0,52 2016,52 2016,0 0,0">
          <text:p/>
        </draw:polygon>
        <draw:polygon draw:style-name="gr1" draw:text-style-name="P1" draw:layer="layout" svg:width="2.015cm" svg:height="0.051cm" svg:x="14.317cm" svg:y="11.531cm" svg:viewBox="0 0 2016 52" draw:points="0,52 2016,52 2016,0 0,0">
          <text:p/>
        </draw:polygon>
        <draw:polygon draw:style-name="gr1" draw:text-style-name="P1" draw:layer="layout" svg:width="2.015cm" svg:height="0.051cm" svg:x="16.315cm" svg:y="11.531cm" svg:viewBox="0 0 2016 52" draw:points="0,52 2016,52 2016,0 0,0">
          <text:p/>
        </draw:polygon>
        <draw:polygon draw:style-name="gr1" draw:text-style-name="P1" draw:layer="layout" svg:width="2.032cm" svg:height="0.051cm" svg:x="18.313cm" svg:y="11.531cm" svg:viewBox="0 0 2033 52" draw:points="0,52 2033,52 2033,0 0,0">
          <text:p/>
        </draw:polygon>
        <draw:polygon draw:style-name="gr1" draw:text-style-name="P1" draw:layer="layout" svg:width="0.051cm" svg:height="0.525cm" svg:x="1.244cm" svg:y="11.057cm" svg:viewBox="0 0 52 526" draw:points="0,526 52,526 52,0 0,0">
          <text:p/>
        </draw:polygon>
        <draw:polygon draw:style-name="gr3" draw:text-style-name="P5" draw:layer="layout" svg:width="0.017cm" svg:height="0.525cm" svg:x="2.459cm" svg:y="11.057cm" svg:viewBox="0 0 18 526" draw:points="0,526 18,526 18,0 0,0">
          <text:p/>
        </draw:polygon>
        <draw:polygon draw:style-name="gr3" draw:text-style-name="P5" draw:layer="layout" svg:width="0.017cm" svg:height="0.525cm" svg:x="4.457cm" svg:y="11.057cm" svg:viewBox="0 0 18 526" draw:points="0,526 18,526 18,0 0,0">
          <text:p/>
        </draw:polygon>
        <draw:polygon draw:style-name="gr3" draw:text-style-name="P5" draw:layer="layout" svg:width="0.018cm" svg:height="0.525cm" svg:x="6.455cm" svg:y="11.057cm" svg:viewBox="0 0 19 526" draw:points="0,526 19,526 19,0 0,0">
          <text:p/>
        </draw:polygon>
        <draw:polygon draw:style-name="gr3" draw:text-style-name="P5" draw:layer="layout" svg:width="0.017cm" svg:height="0.525cm" svg:x="10.32cm" svg:y="11.057cm" svg:viewBox="0 0 18 526" draw:points="0,526 18,526 18,0 0,0">
          <text:p/>
        </draw:polygon>
        <draw:polygon draw:style-name="gr3" draw:text-style-name="P5" draw:layer="layout" svg:width="0.016cm" svg:height="0.525cm" svg:x="12.319cm" svg:y="11.057cm" svg:viewBox="0 0 17 526" draw:points="0,526 17,526 17,0 0,0">
          <text:p/>
        </draw:polygon>
        <draw:polygon draw:style-name="gr3" draw:text-style-name="P5" draw:layer="layout" svg:width="0.017cm" svg:height="0.525cm" svg:x="14.317cm" svg:y="11.057cm" svg:viewBox="0 0 18 526" draw:points="0,526 18,526 18,0 0,0">
          <text:p/>
        </draw:polygon>
        <draw:polygon draw:style-name="gr3" draw:text-style-name="P5" draw:layer="layout" svg:width="0.017cm" svg:height="0.525cm" svg:x="16.315cm" svg:y="11.057cm" svg:viewBox="0 0 18 526" draw:points="0,526 18,526 18,0 0,0">
          <text:p/>
        </draw:polygon>
        <draw:polygon draw:style-name="gr3" draw:text-style-name="P5" draw:layer="layout" svg:width="0.017cm" svg:height="0.525cm" svg:x="18.313cm" svg:y="11.057cm" svg:viewBox="0 0 18 526" draw:points="0,526 18,526 18,0 0,0">
          <text:p/>
        </draw:polygon>
        <draw:polygon draw:style-name="gr1" draw:text-style-name="P1" draw:layer="layout" svg:width="0.051cm" svg:height="0.525cm" svg:x="20.294cm" svg:y="11.057cm" svg:viewBox="0 0 52 526" draw:points="0,526 52,526 52,0 0,0">
          <text:p/>
        </draw:polygon>
        <draw:frame draw:style-name="gr2" draw:text-style-name="P3" draw:layer="layout" svg:width="1.484cm" svg:height="0.399cm" svg:x="18.749cm" svg:y="11.12cm">
          <draw:text-box>
            <text:p text:style-name="P2"><text:span text:style-name="T1">on terrain</text:span></text:p>
          </draw:text-box>
        </draw:frame>
        <draw:frame draw:style-name="gr2" draw:text-style-name="P3" draw:layer="layout" svg:width="6.246cm" svg:height="0.399cm" svg:x="1.27cm" svg:y="11.704cm">
          <draw:text-box>
            <text:p text:style-name="P2"><text:span text:style-name="T3">Resistance on front face of the structure</text:span></text:p>
          </draw:text-box>
        </draw:frame>
        <draw:frame draw:style-name="gr2" draw:text-style-name="P3" draw:layer="layout" svg:width="7.63cm" svg:height="0.399cm" svg:x="1.27cm" svg:y="12.237cm">
          <draw:text-box>
            <text:p text:style-name="P2"><text:span text:style-name="T1">Resistance on front face of the structure: passive</text:span></text:p>
          </draw:text-box>
        </draw:frame>
        <draw:frame draw:style-name="gr2" draw:text-style-name="P3" draw:layer="layout" svg:width="7.059cm" svg:height="0.399cm" svg:x="1.27cm" svg:y="12.627cm">
          <draw:text-box>
            <text:p text:style-name="P2"><text:span text:style-name="T1">Soil on front face of the structure - Soil Sandy</text:span></text:p>
          </draw:text-box>
        </draw:frame>
        <draw:frame draw:style-name="gr2" draw:text-style-name="P3" draw:layer="layout" svg:width="4.028cm" svg:height="0.399cm" svg:x="1.27cm" svg:y="13.016cm">
          <draw:text-box>
            <text:p text:style-name="P2"><text:span text:style-name="T1">Angle of friction struc.-soil</text:span></text:p>
          </draw:text-box>
        </draw:frame>
        <draw:frame draw:style-name="gr2" draw:text-style-name="P3" draw:layer="layout" svg:width="5.188cm" svg:height="0.399cm" svg:x="1.27cm" svg:y="13.444cm">
          <draw:text-box>
            <text:p text:style-name="P2"><text:span text:style-name="T1">Soil thickness in front of structure</text:span></text:p>
          </draw:text-box>
        </draw:frame>
        <draw:frame draw:style-name="gr2" draw:text-style-name="P3" draw:layer="layout" svg:width="0.176cm" svg:height="0.463cm" svg:x="8.957cm" svg:y="13.018cm">
          <draw:text-box>
            <text:p text:style-name="P2"><text:span text:style-name="T7">d</text:span></text:p>
          </draw:text-box>
        </draw:frame>
        <draw:frame draw:style-name="gr2" draw:text-style-name="P3" draw:layer="layout" svg:width="0.197cm" svg:height="0.399cm" svg:x="8.957cm" svg:y="13.444cm">
          <draw:text-box>
            <text:p text:style-name="P2"><text:span text:style-name="T1">h</text:span></text:p>
          </draw:text-box>
        </draw:frame>
        <draw:frame draw:style-name="gr2" draw:text-style-name="P3" draw:layer="layout" svg:width="0.205cm" svg:height="0.399cm" svg:x="9.33cm" svg:y="13.016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9.33cm" svg:y="13.444cm">
          <draw:text-box>
            <text:p text:style-name="P2"><text:span text:style-name="T1">=</text:span></text:p>
          </draw:text-box>
        </draw:frame>
        <draw:frame draw:style-name="gr2" draw:text-style-name="P3" draw:layer="layout" svg:width="0.684cm" svg:height="0.399cm" svg:x="9.711cm" svg:y="13.016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684cm" svg:height="0.399cm" svg:x="9.711cm" svg:y="13.444cm">
          <draw:text-box>
            <text:p text:style-name="P2"><text:span text:style-name="T1">1.10</text:span></text:p>
          </draw:text-box>
        </draw:frame>
        <draw:frame draw:style-name="gr2" draw:text-style-name="P3" draw:layer="layout" svg:width="0.142cm" svg:height="0.399cm" svg:x="10.57cm" svg:y="13.016cm">
          <draw:text-box>
            <text:p text:style-name="P2"><text:span text:style-name="T1">°</text:span></text:p>
          </draw:text-box>
        </draw:frame>
        <draw:frame draw:style-name="gr2" draw:text-style-name="P3" draw:layer="layout" svg:width="0.303cm" svg:height="0.399cm" svg:x="10.57cm" svg:y="13.444cm">
          <draw:text-box>
            <text:p text:style-name="P2"><text:span text:style-name="T1">m</text:span></text:p>
          </draw:text-box>
        </draw:frame>
        <draw:frame draw:style-name="gr2" draw:text-style-name="P3" draw:layer="layout" svg:width="5.129cm" svg:height="0.399cm" svg:x="1.27cm" svg:y="13.973cm">
          <draw:text-box>
            <text:p text:style-name="P2"><text:span text:style-name="T1">Terrain in front of structure is flat.</text:span></text:p>
          </draw:text-box>
        </draw:frame>
        <draw:frame draw:style-name="gr2" draw:text-style-name="P3" draw:layer="layout" svg:width="0.099cm" svg:height="0.399cm" svg:x="1.27cm" svg:y="14.3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22cm" svg:height="0.399cm" svg:x="1.27cm" svg:y="14.765cm">
          <draw:text-box>
            <text:p text:style-name="P2"><text:span text:style-name="T3">Global settings</text:span></text:p>
          </draw:text-box>
        </draw:frame>
        <draw:frame draw:style-name="gr2" draw:text-style-name="P3" draw:layer="layout" svg:width="6.797cm" svg:height="0.399cm" svg:x="1.27cm" svg:y="15.298cm">
          <draw:text-box>
            <text:p text:style-name="P2"><text:span text:style-name="T1">Active earth pressure calculation - Coulomb</text:span></text:p>
          </draw:text-box>
        </draw:frame>
        <draw:frame draw:style-name="gr2" draw:text-style-name="P3" draw:layer="layout" svg:width="7.072cm" svg:height="0.399cm" svg:x="1.27cm" svg:y="15.687cm">
          <draw:text-box>
            <text:p text:style-name="P2"><text:span text:style-name="T1">Passive earth pressure calculation - Coulomb</text:span></text:p>
          </draw:text-box>
        </draw:frame>
        <draw:frame draw:style-name="gr2" draw:text-style-name="P3" draw:layer="layout" svg:width="0.099cm" svg:height="0.399cm" svg:x="1.27cm" svg:y="16.07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59cm" svg:height="0.399cm" svg:x="1.27cm" svg:y="16.479cm">
          <draw:text-box>
            <text:p text:style-name="P2"><text:span text:style-name="T3">Settings of the stage of construction</text:span></text:p>
          </draw:text-box>
        </draw:frame>
        <draw:frame draw:style-name="gr2" draw:text-style-name="P3" draw:layer="layout" svg:width="9.802cm" svg:height="0.399cm" svg:x="1.27cm" svg:y="17.012cm">
          <draw:text-box>
            <text:p text:style-name="P2"><text:span text:style-name="T1">Analysis carried out according to classical theory (safety factor)</text:span></text:p>
          </draw:text-box>
        </draw:frame>
        <draw:frame draw:style-name="gr2" draw:text-style-name="P3" draw:layer="layout" svg:width="0.099cm" svg:height="0.399cm" svg:x="1.27cm" svg:y="17.4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105cm" svg:height="0.399cm" svg:x="1.27cm" svg:y="17.791cm">
          <draw:text-box>
            <text:p text:style-name="P2"><text:span text:style-name="T1">Safety factor for slip</text:span></text:p>
          </draw:text-box>
        </draw:frame>
        <draw:frame draw:style-name="gr2" draw:text-style-name="P3" draw:layer="layout" svg:width="4.333cm" svg:height="0.399cm" svg:x="1.27cm" svg:y="18.181cm">
          <draw:text-box>
            <text:p text:style-name="P2"><text:span text:style-name="T1">Safety factor for overturning</text:span></text:p>
          </draw:text-box>
        </draw:frame>
        <draw:frame draw:style-name="gr2" draw:text-style-name="P3" draw:layer="layout" svg:width="5.577cm" svg:height="0.399cm" svg:x="1.27cm" svg:y="18.57cm">
          <draw:text-box>
            <text:p text:style-name="P2"><text:span text:style-name="T1">Factor of safety for bearing capacity</text:span></text:p>
          </draw:text-box>
        </draw:frame>
        <draw:frame draw:style-name="gr2" draw:text-style-name="P3" draw:layer="layout" svg:width="4.108cm" svg:height="0.399cm" svg:x="1.27cm" svg:y="18.96cm">
          <draw:text-box>
            <text:p text:style-name="P2"><text:span text:style-name="T1">Safety factor for net stress</text:span></text:p>
          </draw:text-box>
        </draw:frame>
        <draw:frame draw:style-name="gr2" draw:text-style-name="P3" draw:layer="layout" svg:width="0.205cm" svg:height="0.399cm" svg:x="7.023cm" svg:y="17.791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7.023cm" svg:y="18.181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7.023cm" svg:y="18.57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7.023cm" svg:y="18.96cm">
          <draw:text-box>
            <text:p text:style-name="P2"><text:span text:style-name="T1">=</text:span></text:p>
          </draw:text-box>
        </draw:frame>
        <draw:frame draw:style-name="gr2" draw:text-style-name="P3" draw:layer="layout" svg:width="0.684cm" svg:height="0.399cm" svg:x="7.404cm" svg:y="17.791cm">
          <draw:text-box>
            <text:p text:style-name="P2"><text:span text:style-name="T1">1.50</text:span></text:p>
          </draw:text-box>
        </draw:frame>
        <draw:frame draw:style-name="gr2" draw:text-style-name="P3" draw:layer="layout" svg:width="0.684cm" svg:height="0.399cm" svg:x="7.404cm" svg:y="18.181cm">
          <draw:text-box>
            <text:p text:style-name="P2"><text:span text:style-name="T1">2.00</text:span></text:p>
          </draw:text-box>
        </draw:frame>
        <draw:frame draw:style-name="gr2" draw:text-style-name="P3" draw:layer="layout" svg:width="0.684cm" svg:height="0.399cm" svg:x="7.404cm" svg:y="18.57cm">
          <draw:text-box>
            <text:p text:style-name="P2"><text:span text:style-name="T1">1.00</text:span></text:p>
          </draw:text-box>
        </draw:frame>
        <draw:frame draw:style-name="gr2" draw:text-style-name="P3" draw:layer="layout" svg:width="0.684cm" svg:height="0.399cm" svg:x="7.404cm" svg:y="18.96cm">
          <draw:text-box>
            <text:p text:style-name="P2"><text:span text:style-name="T1">1.00</text:span></text:p>
          </draw:text-box>
        </draw:frame>
        <draw:frame draw:style-name="gr2" draw:text-style-name="P3" draw:layer="layout" svg:width="0.099cm" svg:height="0.399cm" svg:x="1.27cm" svg:y="21.161cm">
          <draw:text-box>
            <text:p text:style-name="P2"><text:span text:style-name="T1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8.695cm" svg:height="0.051cm" svg:x="1.244cm" svg:y="1.244cm" svg:viewBox="0 0 8696 52" draw:points="0,52 8696,52 8696,0 0,0">
          <text:p/>
        </draw:polygon>
        <draw:polygon draw:style-name="gr1" draw:text-style-name="P1" draw:layer="layout" svg:width="8.695cm" svg:height="0.051cm" svg:x="1.244cm" svg:y="2.565cm" svg:viewBox="0 0 8696 52" draw:points="0,52 8696,52 8696,0 0,0">
          <text:p/>
        </draw:polygon>
        <draw:polygon draw:style-name="gr1" draw:text-style-name="P1" draw:layer="layout" svg:width="10.406cm" svg:height="0.051cm" svg:x="9.939cm" svg:y="1.244cm" svg:viewBox="0 0 10407 52" draw:points="0,52 10407,52 10407,0 0,0">
          <text:p/>
        </draw:polygon>
        <draw:polygon draw:style-name="gr1" draw:text-style-name="P1" draw:layer="layout" svg:width="10.406cm" svg:height="0.051cm" svg:x="9.939cm" svg:y="2.565cm" svg:viewBox="0 0 10407 52" draw:points="0,52 10407,52 10407,0 0,0">
          <text:p/>
        </draw:polygon>
        <draw:polygon draw:style-name="gr1" draw:text-style-name="P1" draw:layer="layout" svg:width="0.051cm" svg:height="0.466cm" svg:x="1.244cm" svg:y="1.244cm" svg:viewBox="0 0 52 467" draw:points="0,467 52,467 52,0 0,0">
          <text:p/>
        </draw:polygon>
        <draw:polygon draw:style-name="gr1" draw:text-style-name="P1" draw:layer="layout" svg:width="0.051cm" svg:height="0.44cm" svg:x="1.244cm" svg:y="1.71cm" svg:viewBox="0 0 52 441" draw:points="0,441 52,441 52,0 0,0">
          <text:p/>
        </draw:polygon>
        <draw:polygon draw:style-name="gr1" draw:text-style-name="P1" draw:layer="layout" svg:width="0.051cm" svg:height="0.466cm" svg:x="1.244cm" svg:y="2.15cm" svg:viewBox="0 0 52 467" draw:points="0,467 52,467 52,0 0,0">
          <text:p/>
        </draw:polygon>
        <draw:polygon draw:style-name="gr1" draw:text-style-name="P1" draw:layer="layout" svg:width="0.051cm" svg:height="0.466cm" svg:x="20.294cm" svg:y="1.244cm" svg:viewBox="0 0 52 467" draw:points="0,467 52,467 52,0 0,0">
          <text:p/>
        </draw:polygon>
        <draw:polygon draw:style-name="gr1" draw:text-style-name="P1" draw:layer="layout" svg:width="0.051cm" svg:height="0.44cm" svg:x="20.294cm" svg:y="1.71cm" svg:viewBox="0 0 52 441" draw:points="0,441 52,441 52,0 0,0">
          <text:p/>
        </draw:polygon>
        <draw:polygon draw:style-name="gr1" draw:text-style-name="P1" draw:layer="layout" svg:width="0.051cm" svg:height="0.466cm" svg:x="20.294cm" svg:y="2.15cm" svg:viewBox="0 0 52 467" draw:points="0,467 52,467 52,0 0,0">
          <text:p/>
        </draw:polygon>
        <draw:frame draw:style-name="gr2" draw:text-style-name="P3" draw:layer="layout" svg:width="1.348cm" svg:height="0.399cm" svg:x="18.52cm" svg:y="1.29cm">
          <draw:text-box>
            <text:p text:style-name="P2"><text:span text:style-name="T1">Grit Wall</text:span></text:p>
          </draw:text-box>
        </draw:frame>
        <draw:polygon draw:style-name="gr1" draw:text-style-name="P1" draw:layer="layout" svg:width="9.453cm" svg:height="0.051cm" svg:x="1.244cm" svg:y="25.268cm" svg:viewBox="0 0 9454 52" draw:points="0,52 9454,52 9454,0 0,0">
          <text:p/>
        </draw:polygon>
        <draw:polygon draw:style-name="gr1" draw:text-style-name="P1" draw:layer="layout" svg:width="9.453cm" svg:height="0.05cm" svg:x="1.244cm" svg:y="25.709cm" svg:viewBox="0 0 9454 51" draw:points="0,51 9454,51 9454,0 0,0">
          <text:p/>
        </draw:polygon>
        <draw:polygon draw:style-name="gr1" draw:text-style-name="P1" draw:layer="layout" svg:width="9.648cm" svg:height="0.051cm" svg:x="10.697cm" svg:y="25.268cm" svg:viewBox="0 0 9649 52" draw:points="0,52 9649,52 9649,0 0,0">
          <text:p/>
        </draw:polygon>
        <draw:polygon draw:style-name="gr1" draw:text-style-name="P1" draw:layer="layout" svg:width="9.648cm" svg:height="0.05cm" svg:x="10.697cm" svg:y="25.709cm" svg:viewBox="0 0 9649 51" draw:points="0,51 9649,51 9649,0 0,0">
          <text:p/>
        </draw:polygon>
        <draw:polygon draw:style-name="gr1" draw:text-style-name="P1" draw:layer="layout" svg:width="0.051cm" svg:height="0.491cm" svg:x="1.244cm" svg:y="25.268cm" svg:viewBox="0 0 52 492" draw:points="0,492 52,492 52,0 0,0">
          <text:p/>
        </draw:polygon>
        <draw:polygon draw:style-name="gr1" draw:text-style-name="P1" draw:layer="layout" svg:width="0.051cm" svg:height="0.491cm" svg:x="20.294cm" svg:y="25.268cm" svg:viewBox="0 0 52 492" draw:points="0,492 52,492 52,0 0,0">
          <text:p/>
        </draw:polygon>
        <draw:frame draw:style-name="gr2" draw:text-style-name="P3" draw:layer="layout" svg:width="0.197cm" svg:height="0.399cm" svg:x="20.036cm" svg:y="25.314cm">
          <draw:text-box>
            <text:p text:style-name="P2"><text:span text:style-name="T1">3</text:span></text:p>
          </draw:text-box>
        </draw:frame>
        <draw:frame draw:style-name="gr2" draw:text-style-name="P4" draw:layer="layout" svg:width="3.211cm" svg:height="0.479cm" svg:x="1.27cm" svg:y="2.85cm">
          <draw:text-box>
            <text:p text:style-name="P2"><text:span text:style-name="T2">Verification No. 1</text:span></text:p>
          </draw:text-box>
        </draw:frame>
        <draw:polygon draw:style-name="gr3" draw:text-style-name="P5" draw:layer="layout" svg:width="5.693cm" svg:height="0.55cm" svg:x="1.27cm" svg:y="4.013cm" svg:viewBox="0 0 5694 551" draw:points="0,551 5694,551 5694,0 0,0">
          <text:p/>
        </draw:polygon>
        <draw:frame draw:style-name="gr2" draw:text-style-name="P3" draw:layer="layout" svg:width="4.595cm" svg:height="0.399cm" svg:x="1.27cm" svg:y="3.474cm">
          <draw:text-box>
            <text:p text:style-name="P2"><text:span text:style-name="T3">Forces acting on construction</text:span></text:p>
          </draw:text-box>
        </draw:frame>
        <draw:polygon draw:style-name="gr3" draw:text-style-name="P5" draw:layer="layout" svg:width="5.693cm" svg:height="0.491cm" svg:x="1.27cm" svg:y="4.563cm" svg:viewBox="0 0 5694 492" draw:points="0,492 5694,492 5694,0 0,0">
          <text:p/>
        </draw:polygon>
        <draw:polygon draw:style-name="gr3" draw:text-style-name="P5" draw:layer="layout" svg:width="2.49cm" svg:height="0.55cm" svg:x="6.963cm" svg:y="4.013cm" svg:viewBox="0 0 2491 551" draw:points="0,551 2491,551 2491,0 0,0">
          <text:p/>
        </draw:polygon>
        <draw:frame draw:style-name="gr2" draw:text-style-name="P3" draw:layer="layout" svg:width="0.946cm" svg:height="0.399cm" svg:x="1.358cm" svg:y="4.092cm">
          <draw:text-box>
            <text:p text:style-name="P2"><text:span text:style-name="T3">Name</text:span></text:p>
          </draw:text-box>
        </draw:frame>
        <draw:frame draw:style-name="gr2" draw:text-style-name="P3" draw:layer="layout" svg:width="0.218cm" svg:height="0.399cm" svg:x="7.869cm" svg:y="4.063cm">
          <draw:text-box>
            <text:p text:style-name="P2"><text:span text:style-name="T3">F</text:span></text:p>
          </draw:text-box>
        </draw:frame>
        <draw:polygon draw:style-name="gr3" draw:text-style-name="P5" draw:layer="layout" svg:width="2.49cm" svg:height="0.491cm" svg:x="6.963cm" svg:y="4.563cm" svg:viewBox="0 0 2491 492" draw:points="0,492 2491,492 2491,0 0,0">
          <text:p/>
        </draw:polygon>
        <draw:frame draw:style-name="gr2" draw:text-style-name="P6" draw:layer="layout" svg:width="0.408cm" svg:height="0.323cm" svg:x="8.085cm" svg:y="4.196cm">
          <draw:text-box>
            <text:p text:style-name="P2"><text:span text:style-name="T5">hor</text:span></text:p>
          </draw:text-box>
        </draw:frame>
        <draw:polygon draw:style-name="gr3" draw:text-style-name="P5" draw:layer="layout" svg:width="2.612cm" svg:height="0.55cm" svg:x="9.453cm" svg:y="4.013cm" svg:viewBox="0 0 2613 551" draw:points="0,551 2613,551 2613,0 0,0">
          <text:p/>
        </draw:polygon>
        <draw:frame draw:style-name="gr2" draw:text-style-name="P3" draw:layer="layout" svg:width="1.031cm" svg:height="0.399cm" svg:x="7.658cm" svg:y="4.613cm">
          <draw:text-box>
            <text:p text:style-name="P2"><text:span text:style-name="T3">[kN/m]</text:span></text:p>
          </draw:text-box>
        </draw:frame>
        <draw:polygon draw:style-name="gr3" draw:text-style-name="P5" draw:layer="layout" svg:width="2.612cm" svg:height="0.491cm" svg:x="9.453cm" svg:y="4.563cm" svg:viewBox="0 0 2613 492" draw:points="0,492 2613,492 2613,0 0,0">
          <text:p/>
        </draw:polygon>
        <draw:frame draw:style-name="gr2" draw:text-style-name="P3" draw:layer="layout" svg:width="1.149cm" svg:height="0.399cm" svg:x="10.147cm" svg:y="4.092cm">
          <draw:text-box>
            <text:p text:style-name="P2"><text:span text:style-name="T3">App.Pt.</text:span></text:p>
          </draw:text-box>
        </draw:frame>
        <draw:polygon draw:style-name="gr3" draw:text-style-name="P5" draw:layer="layout" svg:width="2.489cm" svg:height="0.55cm" svg:x="12.065cm" svg:y="4.013cm" svg:viewBox="0 0 2490 551" draw:points="0,551 2490,551 2490,0 0,0">
          <text:p/>
        </draw:polygon>
        <draw:frame draw:style-name="gr2" draw:text-style-name="P3" draw:layer="layout" svg:width="0.811cm" svg:height="0.399cm" svg:x="10.325cm" svg:y="4.613cm">
          <draw:text-box>
            <text:p text:style-name="P2"><text:span text:style-name="T3">Z [m]</text:span></text:p>
          </draw:text-box>
        </draw:frame>
        <draw:frame draw:style-name="gr2" draw:text-style-name="P3" draw:layer="layout" svg:width="0.218cm" svg:height="0.399cm" svg:x="12.941cm" svg:y="4.063cm">
          <draw:text-box>
            <text:p text:style-name="P2"><text:span text:style-name="T3">F</text:span></text:p>
          </draw:text-box>
        </draw:frame>
        <draw:polygon draw:style-name="gr3" draw:text-style-name="P5" draw:layer="layout" svg:width="2.489cm" svg:height="0.491cm" svg:x="12.065cm" svg:y="4.563cm" svg:viewBox="0 0 2490 492" draw:points="0,492 2490,492 2490,0 0,0">
          <text:p/>
        </draw:polygon>
        <draw:frame draw:style-name="gr2" draw:text-style-name="P6" draw:layer="layout" svg:width="0.476cm" svg:height="0.323cm" svg:x="13.157cm" svg:y="4.196cm">
          <draw:text-box>
            <text:p text:style-name="P2"><text:span text:style-name="T5">vert</text:span></text:p>
          </draw:text-box>
        </draw:frame>
        <draw:polygon draw:style-name="gr3" draw:text-style-name="P5" draw:layer="layout" svg:width="2.612cm" svg:height="0.55cm" svg:x="14.554cm" svg:y="4.013cm" svg:viewBox="0 0 2613 551" draw:points="0,551 2613,551 2613,0 0,0">
          <text:p/>
        </draw:polygon>
        <draw:frame draw:style-name="gr2" draw:text-style-name="P3" draw:layer="layout" svg:width="1.031cm" svg:height="0.399cm" svg:x="12.759cm" svg:y="4.613cm">
          <draw:text-box>
            <text:p text:style-name="P2"><text:span text:style-name="T3">[kN/m]</text:span></text:p>
          </draw:text-box>
        </draw:frame>
        <draw:polygon draw:style-name="gr3" draw:text-style-name="P5" draw:layer="layout" svg:width="2.612cm" svg:height="0.491cm" svg:x="14.554cm" svg:y="4.563cm" svg:viewBox="0 0 2613 492" draw:points="0,492 2613,492 2613,0 0,0">
          <text:p/>
        </draw:polygon>
        <draw:frame draw:style-name="gr2" draw:text-style-name="P3" draw:layer="layout" svg:width="1.149cm" svg:height="0.399cm" svg:x="15.248cm" svg:y="4.092cm">
          <draw:text-box>
            <text:p text:style-name="P2"><text:span text:style-name="T3">App.Pt.</text:span></text:p>
          </draw:text-box>
        </draw:frame>
        <draw:polygon draw:style-name="gr3" draw:text-style-name="P5" draw:layer="layout" svg:width="3.154cm" svg:height="0.55cm" svg:x="17.166cm" svg:y="4.013cm" svg:viewBox="0 0 3155 551" draw:points="0,551 3155,551 3155,0 0,0">
          <text:p/>
        </draw:polygon>
        <draw:frame draw:style-name="gr2" draw:text-style-name="P3" draw:layer="layout" svg:width="0.832cm" svg:height="0.399cm" svg:x="15.417cm" svg:y="4.613cm">
          <draw:text-box>
            <text:p text:style-name="P2"><text:span text:style-name="T3">X [m]</text:span></text:p>
          </draw:text-box>
        </draw:frame>
        <draw:polygon draw:style-name="gr3" draw:text-style-name="P5" draw:layer="layout" svg:width="3.154cm" svg:height="0.491cm" svg:x="17.166cm" svg:y="4.563cm" svg:viewBox="0 0 3155 492" draw:points="0,492 3155,492 3155,0 0,0">
          <text:p/>
        </draw:polygon>
        <draw:frame draw:style-name="gr2" draw:text-style-name="P3" draw:layer="layout" svg:width="1.094cm" svg:height="0.399cm" svg:x="18.156cm" svg:y="4.092cm">
          <draw:text-box>
            <text:p text:style-name="P2"><text:span text:style-name="T3">Design</text:span></text:p>
          </draw:text-box>
        </draw:frame>
        <draw:frame draw:style-name="gr2" draw:text-style-name="P3" draw:layer="layout" svg:width="1.581cm" svg:height="0.399cm" svg:x="17.86cm" svg:y="4.613cm">
          <draw:text-box>
            <text:p text:style-name="P2"><text:span text:style-name="T3">coefficient</text:span></text:p>
          </draw:text-box>
        </draw:frame>
        <draw:frame draw:style-name="gr2" draw:text-style-name="P3" draw:layer="layout" svg:width="2.013cm" svg:height="0.399cm" svg:x="1.358cm" svg:y="5.091cm">
          <draw:text-box>
            <text:p text:style-name="P2"><text:span text:style-name="T1">Weight - wall</text:span></text:p>
          </draw:text-box>
        </draw:frame>
        <draw:frame draw:style-name="gr2" draw:text-style-name="P3" draw:layer="layout" svg:width="2.136cm" svg:height="0.399cm" svg:x="1.358cm" svg:y="5.565cm">
          <draw:text-box>
            <text:p text:style-name="P2"><text:span text:style-name="T1">FF resistance</text:span></text:p>
          </draw:text-box>
        </draw:frame>
        <draw:frame draw:style-name="gr2" draw:text-style-name="P3" draw:layer="layout" svg:width="2.423cm" svg:height="0.399cm" svg:x="1.358cm" svg:y="6.04cm">
          <draw:text-box>
            <text:p text:style-name="P2"><text:span text:style-name="T1">Active pressure</text:span></text:p>
          </draw:text-box>
        </draw:frame>
        <draw:frame draw:style-name="gr2" draw:text-style-name="P3" draw:layer="layout" svg:width="2.686cm" svg:height="0.399cm" svg:x="1.358cm" svg:y="6.514cm">
          <draw:text-box>
            <text:p text:style-name="P2"><text:span text:style-name="T1">Surch.1 - surface</text:span></text:p>
          </draw:text-box>
        </draw:frame>
        <draw:frame draw:style-name="gr2" draw:text-style-name="P3" draw:layer="layout" svg:width="0.684cm" svg:height="0.399cm" svg:x="8.682cm" svg:y="5.091cm">
          <draw:text-box>
            <text:p text:style-name="P2"><text:span text:style-name="T1">0.00</text:span></text:p>
          </draw:text-box>
        </draw:frame>
        <draw:frame draw:style-name="gr2" draw:text-style-name="P3" draw:layer="layout" svg:width="0.997cm" svg:height="0.399cm" svg:x="8.369cm" svg:y="5.565cm">
          <draw:text-box>
            <text:p text:style-name="P2"><text:span text:style-name="T1">-17.51</text:span></text:p>
          </draw:text-box>
        </draw:frame>
        <draw:frame draw:style-name="gr2" draw:text-style-name="P3" draw:layer="layout" svg:width="0.878cm" svg:height="0.399cm" svg:x="8.487cm" svg:y="6.04cm">
          <draw:text-box>
            <text:p text:style-name="P2"><text:span text:style-name="T1">56.35</text:span></text:p>
          </draw:text-box>
        </draw:frame>
        <draw:frame draw:style-name="gr2" draw:text-style-name="P3" draw:layer="layout" svg:width="0.684cm" svg:height="0.399cm" svg:x="8.682cm" svg:y="6.514cm">
          <draw:text-box>
            <text:p text:style-name="P2"><text:span text:style-name="T1">2.55</text:span></text:p>
          </draw:text-box>
        </draw:frame>
        <draw:frame draw:style-name="gr2" draw:text-style-name="P3" draw:layer="layout" svg:width="0.802cm" svg:height="0.399cm" svg:x="11.176cm" svg:y="5.091cm">
          <draw:text-box>
            <text:p text:style-name="P2"><text:span text:style-name="T1">-2.67</text:span></text:p>
          </draw:text-box>
        </draw:frame>
        <draw:frame draw:style-name="gr2" draw:text-style-name="P3" draw:layer="layout" svg:width="0.802cm" svg:height="0.399cm" svg:x="11.176cm" svg:y="5.565cm">
          <draw:text-box>
            <text:p text:style-name="P2"><text:span text:style-name="T1">-0.37</text:span></text:p>
          </draw:text-box>
        </draw:frame>
        <draw:frame draw:style-name="gr2" draw:text-style-name="P3" draw:layer="layout" svg:width="0.802cm" svg:height="0.399cm" svg:x="11.176cm" svg:y="6.04cm">
          <draw:text-box>
            <text:p text:style-name="P2"><text:span text:style-name="T1">-2.46</text:span></text:p>
          </draw:text-box>
        </draw:frame>
        <draw:frame draw:style-name="gr2" draw:text-style-name="P3" draw:layer="layout" svg:width="0.802cm" svg:height="0.399cm" svg:x="11.176cm" svg:y="6.514cm">
          <draw:text-box>
            <text:p text:style-name="P2"><text:span text:style-name="T1">-4.39</text:span></text:p>
          </draw:text-box>
        </draw:frame>
        <draw:frame draw:style-name="gr2" draw:text-style-name="P3" draw:layer="layout" svg:width="1.073cm" svg:height="0.399cm" svg:x="13.394cm" svg:y="5.091cm">
          <draw:text-box>
            <text:p text:style-name="P2"><text:span text:style-name="T1">213.26</text:span></text:p>
          </draw:text-box>
        </draw:frame>
        <draw:frame draw:style-name="gr2" draw:text-style-name="P3" draw:layer="layout" svg:width="0.878cm" svg:height="0.399cm" svg:x="13.589cm" svg:y="5.565cm">
          <draw:text-box>
            <text:p text:style-name="P2"><text:span text:style-name="T1">17.51</text:span></text:p>
          </draw:text-box>
        </draw:frame>
        <draw:frame draw:style-name="gr2" draw:text-style-name="P3" draw:layer="layout" svg:width="0.997cm" svg:height="0.399cm" svg:x="13.47cm" svg:y="6.04cm">
          <draw:text-box>
            <text:p text:style-name="P2"><text:span text:style-name="T1">-39.46</text:span></text:p>
          </draw:text-box>
        </draw:frame>
        <draw:frame draw:style-name="gr2" draw:text-style-name="P3" draw:layer="layout" svg:width="0.802cm" svg:height="0.399cm" svg:x="13.665cm" svg:y="6.514cm">
          <draw:text-box>
            <text:p text:style-name="P2"><text:span text:style-name="T1">-1.79</text:span></text:p>
          </draw:text-box>
        </draw:frame>
        <draw:frame draw:style-name="gr2" draw:text-style-name="P3" draw:layer="layout" svg:width="0.684cm" svg:height="0.399cm" svg:x="16.395cm" svg:y="5.091cm">
          <draw:text-box>
            <text:p text:style-name="P2"><text:span text:style-name="T1">4.83</text:span></text:p>
          </draw:text-box>
        </draw:frame>
        <draw:frame draw:style-name="gr2" draw:text-style-name="P3" draw:layer="layout" svg:width="0.684cm" svg:height="0.399cm" svg:x="16.395cm" svg:y="5.565cm">
          <draw:text-box>
            <text:p text:style-name="P2"><text:span text:style-name="T1">2.06</text:span></text:p>
          </draw:text-box>
        </draw:frame>
        <draw:frame draw:style-name="gr2" draw:text-style-name="P3" draw:layer="layout" svg:width="0.684cm" svg:height="0.399cm" svg:x="16.395cm" svg:y="6.04cm">
          <draw:text-box>
            <text:p text:style-name="P2"><text:span text:style-name="T1">5.28</text:span></text:p>
          </draw:text-box>
        </draw:frame>
        <draw:frame draw:style-name="gr2" draw:text-style-name="P3" draw:layer="layout" svg:width="0.684cm" svg:height="0.399cm" svg:x="16.395cm" svg:y="6.514cm">
          <draw:text-box>
            <text:p text:style-name="P2"><text:span text:style-name="T1">7.22</text:span></text:p>
          </draw:text-box>
        </draw:frame>
        <draw:frame draw:style-name="gr2" draw:text-style-name="P3" draw:layer="layout" svg:width="0.878cm" svg:height="0.399cm" svg:x="19.354cm" svg:y="5.091cm">
          <draw:text-box>
            <text:p text:style-name="P2"><text:span text:style-name="T1">1.000</text:span></text:p>
          </draw:text-box>
        </draw:frame>
        <draw:frame draw:style-name="gr2" draw:text-style-name="P3" draw:layer="layout" svg:width="0.878cm" svg:height="0.399cm" svg:x="19.354cm" svg:y="5.565cm">
          <draw:text-box>
            <text:p text:style-name="P2"><text:span text:style-name="T1">1.000</text:span></text:p>
          </draw:text-box>
        </draw:frame>
        <draw:frame draw:style-name="gr2" draw:text-style-name="P3" draw:layer="layout" svg:width="0.878cm" svg:height="0.399cm" svg:x="19.354cm" svg:y="6.04cm">
          <draw:text-box>
            <text:p text:style-name="P2"><text:span text:style-name="T1">1.000</text:span></text:p>
          </draw:text-box>
        </draw:frame>
        <draw:polygon draw:style-name="gr1" draw:text-style-name="P1" draw:layer="layout" svg:width="5.728cm" svg:height="0.051cm" svg:x="1.244cm" svg:y="3.987cm" svg:viewBox="0 0 5729 52" draw:points="0,52 5729,52 5729,0 0,0">
          <text:p/>
        </draw:polygon>
        <draw:polygon draw:style-name="gr1" draw:text-style-name="P1" draw:layer="layout" svg:width="5.728cm" svg:height="0.051cm" svg:x="1.244cm" svg:y="5.029cm" svg:viewBox="0 0 5729 52" draw:points="0,52 5729,52 5729,0 0,0">
          <text:p/>
        </draw:polygon>
        <draw:polygon draw:style-name="gr1" draw:text-style-name="P1" draw:layer="layout" svg:width="2.506cm" svg:height="0.051cm" svg:x="6.955cm" svg:y="3.987cm" svg:viewBox="0 0 2507 52" draw:points="0,52 2507,52 2507,0 0,0">
          <text:p/>
        </draw:polygon>
        <draw:polygon draw:style-name="gr1" draw:text-style-name="P1" draw:layer="layout" svg:width="2.506cm" svg:height="0.051cm" svg:x="6.955cm" svg:y="5.029cm" svg:viewBox="0 0 2507 52" draw:points="0,52 2507,52 2507,0 0,0">
          <text:p/>
        </draw:polygon>
        <draw:polygon draw:style-name="gr1" draw:text-style-name="P1" draw:layer="layout" svg:width="2.629cm" svg:height="0.051cm" svg:x="9.444cm" svg:y="3.987cm" svg:viewBox="0 0 2630 52" draw:points="0,52 2630,52 2630,0 0,0">
          <text:p/>
        </draw:polygon>
        <draw:polygon draw:style-name="gr1" draw:text-style-name="P1" draw:layer="layout" svg:width="2.629cm" svg:height="0.051cm" svg:x="9.444cm" svg:y="5.029cm" svg:viewBox="0 0 2630 52" draw:points="0,52 2630,52 2630,0 0,0">
          <text:p/>
        </draw:polygon>
        <draw:polygon draw:style-name="gr1" draw:text-style-name="P1" draw:layer="layout" svg:width="2.506cm" svg:height="0.051cm" svg:x="12.056cm" svg:y="3.987cm" svg:viewBox="0 0 2507 52" draw:points="0,52 2507,52 2507,0 0,0">
          <text:p/>
        </draw:polygon>
        <draw:polygon draw:style-name="gr1" draw:text-style-name="P1" draw:layer="layout" svg:width="2.506cm" svg:height="0.051cm" svg:x="12.056cm" svg:y="5.029cm" svg:viewBox="0 0 2507 52" draw:points="0,52 2507,52 2507,0 0,0">
          <text:p/>
        </draw:polygon>
        <draw:polygon draw:style-name="gr1" draw:text-style-name="P1" draw:layer="layout" svg:width="2.629cm" svg:height="0.051cm" svg:x="14.545cm" svg:y="3.987cm" svg:viewBox="0 0 2630 52" draw:points="0,52 2630,52 2630,0 0,0">
          <text:p/>
        </draw:polygon>
        <draw:polygon draw:style-name="gr1" draw:text-style-name="P1" draw:layer="layout" svg:width="2.629cm" svg:height="0.051cm" svg:x="14.545cm" svg:y="5.029cm" svg:viewBox="0 0 2630 52" draw:points="0,52 2630,52 2630,0 0,0">
          <text:p/>
        </draw:polygon>
        <draw:polygon draw:style-name="gr1" draw:text-style-name="P1" draw:layer="layout" svg:width="3.188cm" svg:height="0.051cm" svg:x="17.157cm" svg:y="3.987cm" svg:viewBox="0 0 3189 52" draw:points="0,52 3189,52 3189,0 0,0">
          <text:p/>
        </draw:polygon>
        <draw:polygon draw:style-name="gr1" draw:text-style-name="P1" draw:layer="layout" svg:width="3.188cm" svg:height="0.051cm" svg:x="17.157cm" svg:y="5.029cm" svg:viewBox="0 0 3189 52" draw:points="0,52 3189,52 3189,0 0,0">
          <text:p/>
        </draw:polygon>
        <draw:polygon draw:style-name="gr1" draw:text-style-name="P1" draw:layer="layout" svg:width="0.051cm" svg:height="0.576cm" svg:x="1.244cm" svg:y="3.987cm" svg:viewBox="0 0 52 577" draw:points="0,577 52,577 52,0 0,0">
          <text:p/>
        </draw:polygon>
        <draw:polygon draw:style-name="gr1" draw:text-style-name="P1" draw:layer="layout" svg:width="0.051cm" svg:height="0.517cm" svg:x="1.244cm" svg:y="4.563cm" svg:viewBox="0 0 52 518" draw:points="0,518 52,518 52,0 0,0">
          <text:p/>
        </draw:polygon>
        <draw:polygon draw:style-name="gr5" draw:text-style-name="P8" draw:layer="layout" svg:width="0.017cm" svg:height="0.576cm" svg:x="6.955cm" svg:y="3.987cm" svg:viewBox="0 0 18 577" draw:points="0,577 18,577 18,0 0,0">
          <text:p/>
        </draw:polygon>
        <draw:polygon draw:style-name="gr5" draw:text-style-name="P8" draw:layer="layout" svg:width="0.017cm" svg:height="0.517cm" svg:x="6.955cm" svg:y="4.563cm" svg:viewBox="0 0 18 518" draw:points="0,518 18,518 18,0 0,0">
          <text:p/>
        </draw:polygon>
        <draw:polygon draw:style-name="gr5" draw:text-style-name="P8" draw:layer="layout" svg:width="0.017cm" svg:height="0.576cm" svg:x="9.444cm" svg:y="3.987cm" svg:viewBox="0 0 18 577" draw:points="0,577 18,577 18,0 0,0">
          <text:p/>
        </draw:polygon>
        <draw:polygon draw:style-name="gr5" draw:text-style-name="P8" draw:layer="layout" svg:width="0.017cm" svg:height="0.517cm" svg:x="9.444cm" svg:y="4.563cm" svg:viewBox="0 0 18 518" draw:points="0,518 18,518 18,0 0,0">
          <text:p/>
        </draw:polygon>
        <draw:polygon draw:style-name="gr5" draw:text-style-name="P8" draw:layer="layout" svg:width="0.017cm" svg:height="0.576cm" svg:x="12.056cm" svg:y="3.987cm" svg:viewBox="0 0 18 577" draw:points="0,577 18,577 18,0 0,0">
          <text:p/>
        </draw:polygon>
        <draw:polygon draw:style-name="gr5" draw:text-style-name="P8" draw:layer="layout" svg:width="0.017cm" svg:height="0.517cm" svg:x="12.056cm" svg:y="4.563cm" svg:viewBox="0 0 18 518" draw:points="0,518 18,518 18,0 0,0">
          <text:p/>
        </draw:polygon>
        <draw:polygon draw:style-name="gr5" draw:text-style-name="P8" draw:layer="layout" svg:width="0.017cm" svg:height="0.576cm" svg:x="14.545cm" svg:y="3.987cm" svg:viewBox="0 0 18 577" draw:points="0,577 18,577 18,0 0,0">
          <text:p/>
        </draw:polygon>
        <draw:polygon draw:style-name="gr5" draw:text-style-name="P8" draw:layer="layout" svg:width="0.017cm" svg:height="0.517cm" svg:x="14.545cm" svg:y="4.563cm" svg:viewBox="0 0 18 518" draw:points="0,518 18,518 18,0 0,0">
          <text:p/>
        </draw:polygon>
        <draw:polygon draw:style-name="gr5" draw:text-style-name="P8" draw:layer="layout" svg:width="0.017cm" svg:height="0.576cm" svg:x="17.157cm" svg:y="3.987cm" svg:viewBox="0 0 18 577" draw:points="0,577 18,577 18,0 0,0">
          <text:p/>
        </draw:polygon>
        <draw:polygon draw:style-name="gr5" draw:text-style-name="P8" draw:layer="layout" svg:width="0.017cm" svg:height="0.517cm" svg:x="17.157cm" svg:y="4.563cm" svg:viewBox="0 0 18 518" draw:points="0,518 18,518 18,0 0,0">
          <text:p/>
        </draw:polygon>
        <draw:polygon draw:style-name="gr1" draw:text-style-name="P1" draw:layer="layout" svg:width="0.051cm" svg:height="0.576cm" svg:x="20.294cm" svg:y="3.987cm" svg:viewBox="0 0 52 577" draw:points="0,577 52,577 52,0 0,0">
          <text:p/>
        </draw:polygon>
        <draw:polygon draw:style-name="gr1" draw:text-style-name="P1" draw:layer="layout" svg:width="0.051cm" svg:height="0.517cm" svg:x="20.294cm" svg:y="4.563cm" svg:viewBox="0 0 52 518" draw:points="0,518 52,518 52,0 0,0">
          <text:p/>
        </draw:polygon>
        <draw:polygon draw:style-name="gr3" draw:text-style-name="P5" draw:layer="layout" svg:width="5.728cm" svg:height="0.017cm" svg:x="1.244cm" svg:y="5.52cm" svg:viewBox="0 0 5729 18" draw:points="0,18 5729,18 5729,0 0,0">
          <text:p/>
        </draw:polygon>
        <draw:polygon draw:style-name="gr3" draw:text-style-name="P5" draw:layer="layout" svg:width="5.728cm" svg:height="0.017cm" svg:x="1.244cm" svg:y="5.994cm" svg:viewBox="0 0 5729 18" draw:points="0,18 5729,18 5729,0 0,0">
          <text:p/>
        </draw:polygon>
        <draw:polygon draw:style-name="gr3" draw:text-style-name="P5" draw:layer="layout" svg:width="5.728cm" svg:height="0.017cm" svg:x="1.244cm" svg:y="6.468cm" svg:viewBox="0 0 5729 18" draw:points="0,18 5729,18 5729,0 0,0">
          <text:p/>
        </draw:polygon>
        <draw:polygon draw:style-name="gr1" draw:text-style-name="P1" draw:layer="layout" svg:width="5.728cm" svg:height="0.051cm" svg:x="1.244cm" svg:y="6.925cm" svg:viewBox="0 0 5729 52" draw:points="0,52 5729,52 5729,0 0,0">
          <text:p/>
        </draw:polygon>
        <draw:polygon draw:style-name="gr3" draw:text-style-name="P5" draw:layer="layout" svg:width="2.506cm" svg:height="0.017cm" svg:x="6.955cm" svg:y="5.52cm" svg:viewBox="0 0 2507 18" draw:points="0,18 2507,18 2507,0 0,0">
          <text:p/>
        </draw:polygon>
        <draw:polygon draw:style-name="gr3" draw:text-style-name="P5" draw:layer="layout" svg:width="2.506cm" svg:height="0.017cm" svg:x="6.955cm" svg:y="5.994cm" svg:viewBox="0 0 2507 18" draw:points="0,18 2507,18 2507,0 0,0">
          <text:p/>
        </draw:polygon>
        <draw:polygon draw:style-name="gr3" draw:text-style-name="P5" draw:layer="layout" svg:width="2.506cm" svg:height="0.017cm" svg:x="6.955cm" svg:y="6.468cm" svg:viewBox="0 0 2507 18" draw:points="0,18 2507,18 2507,0 0,0">
          <text:p/>
        </draw:polygon>
        <draw:polygon draw:style-name="gr1" draw:text-style-name="P1" draw:layer="layout" svg:width="2.506cm" svg:height="0.051cm" svg:x="6.955cm" svg:y="6.925cm" svg:viewBox="0 0 2507 52" draw:points="0,52 2507,52 2507,0 0,0">
          <text:p/>
        </draw:polygon>
        <draw:polygon draw:style-name="gr3" draw:text-style-name="P5" draw:layer="layout" svg:width="2.629cm" svg:height="0.017cm" svg:x="9.444cm" svg:y="5.52cm" svg:viewBox="0 0 2630 18" draw:points="0,18 2630,18 2630,0 0,0">
          <text:p/>
        </draw:polygon>
        <draw:polygon draw:style-name="gr3" draw:text-style-name="P5" draw:layer="layout" svg:width="2.629cm" svg:height="0.017cm" svg:x="9.444cm" svg:y="5.994cm" svg:viewBox="0 0 2630 18" draw:points="0,18 2630,18 2630,0 0,0">
          <text:p/>
        </draw:polygon>
        <draw:polygon draw:style-name="gr3" draw:text-style-name="P5" draw:layer="layout" svg:width="2.629cm" svg:height="0.017cm" svg:x="9.444cm" svg:y="6.468cm" svg:viewBox="0 0 2630 18" draw:points="0,18 2630,18 2630,0 0,0">
          <text:p/>
        </draw:polygon>
        <draw:polygon draw:style-name="gr1" draw:text-style-name="P1" draw:layer="layout" svg:width="2.629cm" svg:height="0.051cm" svg:x="9.444cm" svg:y="6.925cm" svg:viewBox="0 0 2630 52" draw:points="0,52 2630,52 2630,0 0,0">
          <text:p/>
        </draw:polygon>
        <draw:polygon draw:style-name="gr3" draw:text-style-name="P5" draw:layer="layout" svg:width="2.506cm" svg:height="0.017cm" svg:x="12.056cm" svg:y="5.52cm" svg:viewBox="0 0 2507 18" draw:points="0,18 2507,18 2507,0 0,0">
          <text:p/>
        </draw:polygon>
        <draw:polygon draw:style-name="gr3" draw:text-style-name="P5" draw:layer="layout" svg:width="2.506cm" svg:height="0.017cm" svg:x="12.056cm" svg:y="5.994cm" svg:viewBox="0 0 2507 18" draw:points="0,18 2507,18 2507,0 0,0">
          <text:p/>
        </draw:polygon>
        <draw:polygon draw:style-name="gr3" draw:text-style-name="P5" draw:layer="layout" svg:width="2.506cm" svg:height="0.017cm" svg:x="12.056cm" svg:y="6.468cm" svg:viewBox="0 0 2507 18" draw:points="0,18 2507,18 2507,0 0,0">
          <text:p/>
        </draw:polygon>
        <draw:polygon draw:style-name="gr1" draw:text-style-name="P1" draw:layer="layout" svg:width="2.506cm" svg:height="0.051cm" svg:x="12.056cm" svg:y="6.925cm" svg:viewBox="0 0 2507 52" draw:points="0,52 2507,52 2507,0 0,0">
          <text:p/>
        </draw:polygon>
        <draw:polygon draw:style-name="gr3" draw:text-style-name="P5" draw:layer="layout" svg:width="2.629cm" svg:height="0.017cm" svg:x="14.545cm" svg:y="5.52cm" svg:viewBox="0 0 2630 18" draw:points="0,18 2630,18 2630,0 0,0">
          <text:p/>
        </draw:polygon>
        <draw:polygon draw:style-name="gr3" draw:text-style-name="P5" draw:layer="layout" svg:width="2.629cm" svg:height="0.017cm" svg:x="14.545cm" svg:y="5.994cm" svg:viewBox="0 0 2630 18" draw:points="0,18 2630,18 2630,0 0,0">
          <text:p/>
        </draw:polygon>
        <draw:polygon draw:style-name="gr3" draw:text-style-name="P5" draw:layer="layout" svg:width="2.629cm" svg:height="0.017cm" svg:x="14.545cm" svg:y="6.468cm" svg:viewBox="0 0 2630 18" draw:points="0,18 2630,18 2630,0 0,0">
          <text:p/>
        </draw:polygon>
        <draw:polygon draw:style-name="gr1" draw:text-style-name="P1" draw:layer="layout" svg:width="2.629cm" svg:height="0.051cm" svg:x="14.545cm" svg:y="6.925cm" svg:viewBox="0 0 2630 52" draw:points="0,52 2630,52 2630,0 0,0">
          <text:p/>
        </draw:polygon>
        <draw:polygon draw:style-name="gr3" draw:text-style-name="P5" draw:layer="layout" svg:width="3.188cm" svg:height="0.017cm" svg:x="17.157cm" svg:y="5.52cm" svg:viewBox="0 0 3189 18" draw:points="0,18 3189,18 3189,0 0,0">
          <text:p/>
        </draw:polygon>
        <draw:polygon draw:style-name="gr3" draw:text-style-name="P5" draw:layer="layout" svg:width="3.188cm" svg:height="0.017cm" svg:x="17.157cm" svg:y="5.994cm" svg:viewBox="0 0 3189 18" draw:points="0,18 3189,18 3189,0 0,0">
          <text:p/>
        </draw:polygon>
        <draw:polygon draw:style-name="gr3" draw:text-style-name="P5" draw:layer="layout" svg:width="3.188cm" svg:height="0.017cm" svg:x="17.157cm" svg:y="6.468cm" svg:viewBox="0 0 3189 18" draw:points="0,18 3189,18 3189,0 0,0">
          <text:p/>
        </draw:polygon>
        <draw:polygon draw:style-name="gr1" draw:text-style-name="P1" draw:layer="layout" svg:width="3.188cm" svg:height="0.051cm" svg:x="17.157cm" svg:y="6.925cm" svg:viewBox="0 0 3189 52" draw:points="0,52 3189,52 3189,0 0,0">
          <text:p/>
        </draw:polygon>
        <draw:polygon draw:style-name="gr1" draw:text-style-name="P1" draw:layer="layout" svg:width="0.051cm" svg:height="0.508cm" svg:x="1.244cm" svg:y="5.029cm" svg:viewBox="0 0 52 509" draw:points="0,509 52,509 52,0 0,0">
          <text:p/>
        </draw:polygon>
        <draw:polygon draw:style-name="gr1" draw:text-style-name="P1" draw:layer="layout" svg:width="0.051cm" svg:height="0.491cm" svg:x="1.244cm" svg:y="5.52cm" svg:viewBox="0 0 52 492" draw:points="0,492 52,492 52,0 0,0">
          <text:p/>
        </draw:polygon>
        <draw:polygon draw:style-name="gr1" draw:text-style-name="P1" draw:layer="layout" svg:width="0.051cm" svg:height="0.491cm" svg:x="1.244cm" svg:y="5.994cm" svg:viewBox="0 0 52 492" draw:points="0,492 52,492 52,0 0,0">
          <text:p/>
        </draw:polygon>
        <draw:polygon draw:style-name="gr1" draw:text-style-name="P1" draw:layer="layout" svg:width="0.051cm" svg:height="0.508cm" svg:x="1.244cm" svg:y="6.468cm" svg:viewBox="0 0 52 509" draw:points="0,509 52,509 52,0 0,0">
          <text:p/>
        </draw:polygon>
        <draw:polygon draw:style-name="gr3" draw:text-style-name="P5" draw:layer="layout" svg:width="0.017cm" svg:height="0.508cm" svg:x="6.955cm" svg:y="5.029cm" svg:viewBox="0 0 18 509" draw:points="0,509 18,509 18,0 0,0">
          <text:p/>
        </draw:polygon>
        <draw:polygon draw:style-name="gr3" draw:text-style-name="P5" draw:layer="layout" svg:width="0.017cm" svg:height="0.491cm" svg:x="6.955cm" svg:y="5.52cm" svg:viewBox="0 0 18 492" draw:points="0,492 18,492 18,0 0,0">
          <text:p/>
        </draw:polygon>
        <draw:polygon draw:style-name="gr3" draw:text-style-name="P5" draw:layer="layout" svg:width="0.017cm" svg:height="0.491cm" svg:x="6.955cm" svg:y="5.994cm" svg:viewBox="0 0 18 492" draw:points="0,492 18,492 18,0 0,0">
          <text:p/>
        </draw:polygon>
        <draw:polygon draw:style-name="gr3" draw:text-style-name="P5" draw:layer="layout" svg:width="0.017cm" svg:height="0.508cm" svg:x="6.955cm" svg:y="6.468cm" svg:viewBox="0 0 18 509" draw:points="0,509 18,509 18,0 0,0">
          <text:p/>
        </draw:polygon>
        <draw:polygon draw:style-name="gr3" draw:text-style-name="P5" draw:layer="layout" svg:width="0.017cm" svg:height="0.508cm" svg:x="9.444cm" svg:y="5.029cm" svg:viewBox="0 0 18 509" draw:points="0,509 18,509 18,0 0,0">
          <text:p/>
        </draw:polygon>
        <draw:polygon draw:style-name="gr3" draw:text-style-name="P5" draw:layer="layout" svg:width="0.017cm" svg:height="0.491cm" svg:x="9.444cm" svg:y="5.52cm" svg:viewBox="0 0 18 492" draw:points="0,492 18,492 18,0 0,0">
          <text:p/>
        </draw:polygon>
        <draw:polygon draw:style-name="gr3" draw:text-style-name="P5" draw:layer="layout" svg:width="0.017cm" svg:height="0.491cm" svg:x="9.444cm" svg:y="5.994cm" svg:viewBox="0 0 18 492" draw:points="0,492 18,492 18,0 0,0">
          <text:p/>
        </draw:polygon>
        <draw:polygon draw:style-name="gr3" draw:text-style-name="P5" draw:layer="layout" svg:width="0.017cm" svg:height="0.508cm" svg:x="9.444cm" svg:y="6.468cm" svg:viewBox="0 0 18 509" draw:points="0,509 18,509 18,0 0,0">
          <text:p/>
        </draw:polygon>
        <draw:polygon draw:style-name="gr3" draw:text-style-name="P5" draw:layer="layout" svg:width="0.017cm" svg:height="0.508cm" svg:x="12.056cm" svg:y="5.029cm" svg:viewBox="0 0 18 509" draw:points="0,509 18,509 18,0 0,0">
          <text:p/>
        </draw:polygon>
        <draw:polygon draw:style-name="gr3" draw:text-style-name="P5" draw:layer="layout" svg:width="0.017cm" svg:height="0.491cm" svg:x="12.056cm" svg:y="5.52cm" svg:viewBox="0 0 18 492" draw:points="0,492 18,492 18,0 0,0">
          <text:p/>
        </draw:polygon>
        <draw:polygon draw:style-name="gr3" draw:text-style-name="P5" draw:layer="layout" svg:width="0.017cm" svg:height="0.491cm" svg:x="12.056cm" svg:y="5.994cm" svg:viewBox="0 0 18 492" draw:points="0,492 18,492 18,0 0,0">
          <text:p/>
        </draw:polygon>
        <draw:polygon draw:style-name="gr3" draw:text-style-name="P5" draw:layer="layout" svg:width="0.017cm" svg:height="0.508cm" svg:x="12.056cm" svg:y="6.468cm" svg:viewBox="0 0 18 509" draw:points="0,509 18,509 18,0 0,0">
          <text:p/>
        </draw:polygon>
        <draw:polygon draw:style-name="gr3" draw:text-style-name="P5" draw:layer="layout" svg:width="0.017cm" svg:height="0.508cm" svg:x="14.545cm" svg:y="5.029cm" svg:viewBox="0 0 18 509" draw:points="0,509 18,509 18,0 0,0">
          <text:p/>
        </draw:polygon>
        <draw:polygon draw:style-name="gr3" draw:text-style-name="P5" draw:layer="layout" svg:width="0.017cm" svg:height="0.491cm" svg:x="14.545cm" svg:y="5.52cm" svg:viewBox="0 0 18 492" draw:points="0,492 18,492 18,0 0,0">
          <text:p/>
        </draw:polygon>
        <draw:polygon draw:style-name="gr3" draw:text-style-name="P5" draw:layer="layout" svg:width="0.017cm" svg:height="0.491cm" svg:x="14.545cm" svg:y="5.994cm" svg:viewBox="0 0 18 492" draw:points="0,492 18,492 18,0 0,0">
          <text:p/>
        </draw:polygon>
        <draw:polygon draw:style-name="gr3" draw:text-style-name="P5" draw:layer="layout" svg:width="0.017cm" svg:height="0.508cm" svg:x="14.545cm" svg:y="6.468cm" svg:viewBox="0 0 18 509" draw:points="0,509 18,509 18,0 0,0">
          <text:p/>
        </draw:polygon>
        <draw:polygon draw:style-name="gr3" draw:text-style-name="P5" draw:layer="layout" svg:width="0.017cm" svg:height="0.508cm" svg:x="17.157cm" svg:y="5.029cm" svg:viewBox="0 0 18 509" draw:points="0,509 18,509 18,0 0,0">
          <text:p/>
        </draw:polygon>
        <draw:polygon draw:style-name="gr3" draw:text-style-name="P5" draw:layer="layout" svg:width="0.017cm" svg:height="0.491cm" svg:x="17.157cm" svg:y="5.52cm" svg:viewBox="0 0 18 492" draw:points="0,492 18,492 18,0 0,0">
          <text:p/>
        </draw:polygon>
        <draw:polygon draw:style-name="gr3" draw:text-style-name="P5" draw:layer="layout" svg:width="0.017cm" svg:height="0.491cm" svg:x="17.157cm" svg:y="5.994cm" svg:viewBox="0 0 18 492" draw:points="0,492 18,492 18,0 0,0">
          <text:p/>
        </draw:polygon>
        <draw:polygon draw:style-name="gr3" draw:text-style-name="P5" draw:layer="layout" svg:width="0.017cm" svg:height="0.508cm" svg:x="17.157cm" svg:y="6.468cm" svg:viewBox="0 0 18 509" draw:points="0,509 18,509 18,0 0,0">
          <text:p/>
        </draw:polygon>
        <draw:polygon draw:style-name="gr1" draw:text-style-name="P1" draw:layer="layout" svg:width="0.051cm" svg:height="0.508cm" svg:x="20.294cm" svg:y="5.029cm" svg:viewBox="0 0 52 509" draw:points="0,509 52,509 52,0 0,0">
          <text:p/>
        </draw:polygon>
        <draw:polygon draw:style-name="gr1" draw:text-style-name="P1" draw:layer="layout" svg:width="0.051cm" svg:height="0.491cm" svg:x="20.294cm" svg:y="5.52cm" svg:viewBox="0 0 52 492" draw:points="0,492 52,492 52,0 0,0">
          <text:p/>
        </draw:polygon>
        <draw:polygon draw:style-name="gr1" draw:text-style-name="P1" draw:layer="layout" svg:width="0.051cm" svg:height="0.491cm" svg:x="20.294cm" svg:y="5.994cm" svg:viewBox="0 0 52 492" draw:points="0,492 52,492 52,0 0,0">
          <text:p/>
        </draw:polygon>
        <draw:polygon draw:style-name="gr1" draw:text-style-name="P1" draw:layer="layout" svg:width="0.051cm" svg:height="0.508cm" svg:x="20.294cm" svg:y="6.468cm" svg:viewBox="0 0 52 509" draw:points="0,509 52,509 52,0 0,0">
          <text:p/>
        </draw:polygon>
        <draw:frame draw:style-name="gr2" draw:text-style-name="P3" draw:layer="layout" svg:width="0.878cm" svg:height="0.399cm" svg:x="19.354cm" svg:y="6.514cm">
          <draw:text-box>
            <text:p text:style-name="P2"><text:span text:style-name="T1">1.000</text:span></text:p>
          </draw:text-box>
        </draw:frame>
        <draw:frame draw:style-name="gr2" draw:text-style-name="P3" draw:layer="layout" svg:width="4.333cm" svg:height="0.399cm" svg:x="1.27cm" svg:y="7.098cm">
          <draw:text-box>
            <text:p text:style-name="P2"><text:span text:style-name="T3">Verification of complete wall</text:span></text:p>
          </draw:text-box>
        </draw:frame>
        <draw:frame draw:style-name="gr2" draw:text-style-name="P3" draw:layer="layout" svg:width="4.621cm" svg:height="0.399cm" svg:x="1.27cm" svg:y="8.034cm">
          <draw:text-box>
            <text:p text:style-name="P2"><text:span text:style-name="T1">Check for overturning stability</text:span></text:p>
          </draw:text-box>
        </draw:frame>
        <draw:frame draw:style-name="gr2" draw:text-style-name="P3" draw:layer="layout" svg:width="2.826cm" svg:height="0.399cm" svg:x="1.27cm" svg:y="8.427cm">
          <draw:text-box>
            <text:p text:style-name="P2"><text:span text:style-name="T1">Resisting moment</text:span></text:p>
          </draw:text-box>
        </draw:frame>
        <draw:frame draw:style-name="gr2" draw:text-style-name="P3" draw:layer="layout" svg:width="3.215cm" svg:height="0.399cm" svg:x="1.27cm" svg:y="8.876cm">
          <draw:text-box>
            <text:p text:style-name="P2"><text:span text:style-name="T1">Overturning moment</text:span></text:p>
          </draw:text-box>
        </draw:frame>
        <draw:frame draw:style-name="gr2" draw:text-style-name="P3" draw:layer="layout" svg:width="0.294cm" svg:height="0.399cm" svg:x="4.66cm" svg:y="8.427cm">
          <draw:text-box>
            <text:p text:style-name="P2"><text:span text:style-name="T1">M</text:span></text:p>
          </draw:text-box>
        </draw:frame>
        <draw:frame draw:style-name="gr2" draw:text-style-name="P6" draw:layer="layout" svg:width="0.396cm" svg:height="0.323cm" svg:x="4.953cm" svg:y="8.561cm">
          <draw:text-box>
            <text:p text:style-name="P2"><text:span text:style-name="T6">res</text:span></text:p>
          </draw:text-box>
        </draw:frame>
        <draw:frame draw:style-name="gr2" draw:text-style-name="P3" draw:layer="layout" svg:width="0.294cm" svg:height="0.399cm" svg:x="4.66cm" svg:y="8.876cm">
          <draw:text-box>
            <text:p text:style-name="P2"><text:span text:style-name="T1">M</text:span></text:p>
          </draw:text-box>
        </draw:frame>
        <draw:frame draw:style-name="gr2" draw:text-style-name="P6" draw:layer="layout" svg:width="0.396cm" svg:height="0.323cm" svg:x="4.953cm" svg:y="9.009cm">
          <draw:text-box>
            <text:p text:style-name="P2"><text:span text:style-name="T6">ovr</text:span></text:p>
          </draw:text-box>
        </draw:frame>
        <draw:frame draw:style-name="gr2" draw:text-style-name="P3" draw:layer="layout" svg:width="0.205cm" svg:height="0.399cm" svg:x="5.524cm" svg:y="8.427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5.524cm" svg:y="8.876cm">
          <draw:text-box>
            <text:p text:style-name="P2"><text:span text:style-name="T1">=</text:span></text:p>
          </draw:text-box>
        </draw:frame>
        <draw:frame draw:style-name="gr2" draw:text-style-name="P3" draw:layer="layout" svg:width="1.073cm" svg:height="0.399cm" svg:x="5.905cm" svg:y="8.427cm">
          <draw:text-box>
            <text:p text:style-name="P2"><text:span text:style-name="T1">843.79</text:span></text:p>
          </draw:text-box>
        </draw:frame>
        <draw:frame draw:style-name="gr2" draw:text-style-name="P3" draw:layer="layout" svg:width="1.073cm" svg:height="0.399cm" svg:x="5.905cm" svg:y="8.876cm">
          <draw:text-box>
            <text:p text:style-name="P2"><text:span text:style-name="T1">143.20</text:span></text:p>
          </draw:text-box>
        </draw:frame>
        <draw:frame draw:style-name="gr2" draw:text-style-name="P3" draw:layer="layout" svg:width="1.137cm" svg:height="0.399cm" svg:x="7.154cm" svg:y="8.427cm">
          <draw:text-box>
            <text:p text:style-name="P2"><text:span text:style-name="T1">kNm/m</text:span></text:p>
          </draw:text-box>
        </draw:frame>
        <draw:frame draw:style-name="gr2" draw:text-style-name="P3" draw:layer="layout" svg:width="1.137cm" svg:height="0.399cm" svg:x="7.154cm" svg:y="8.876cm">
          <draw:text-box>
            <text:p text:style-name="P2"><text:span text:style-name="T1">kNm/m</text:span></text:p>
          </draw:text-box>
        </draw:frame>
        <draw:frame draw:style-name="gr2" draw:text-style-name="P3" draw:layer="layout" svg:width="4.13cm" svg:height="0.399cm" svg:x="1.27cm" svg:y="10.301cm">
          <draw:text-box>
            <text:p text:style-name="P2"><text:span text:style-name="T1">Safety factor = 5.89 &gt; 2.00</text:span></text:p>
          </draw:text-box>
        </draw:frame>
        <draw:frame draw:style-name="gr2" draw:text-style-name="P3" draw:layer="layout" svg:width="6.123cm" svg:height="0.399cm" svg:x="1.277cm" svg:y="11.501cm">
          <draw:text-box>
            <text:p text:style-name="P2"><text:span text:style-name="T8">Wall for overturning is SATISFACTORY</text:span></text:p>
          </draw:text-box>
        </draw:frame>
        <draw:frame draw:style-name="gr2" draw:text-style-name="P3" draw:layer="layout" svg:width="6.885cm" svg:height="0.399cm" svg:x="1.215cm" svg:y="12.801cm">
          <draw:text-box>
            <text:p text:style-name="P2"><text:span text:style-name="T1">Forces acting at the centre of footing bottom</text:span></text:p>
          </draw:text-box>
        </draw:frame>
        <draw:frame draw:style-name="gr2" draw:text-style-name="P3" draw:layer="layout" svg:width="2.491cm" svg:height="0.399cm" svg:x="1.27cm" svg:y="14.041cm">
          <draw:text-box>
            <text:p text:style-name="P2"><text:span text:style-name="T1">Overall moment</text:span></text:p>
          </draw:text-box>
        </draw:frame>
        <draw:frame draw:style-name="gr2" draw:text-style-name="P3" draw:layer="layout" svg:width="1.141cm" svg:height="0.399cm" svg:x="1.27cm" svg:y="14.43cm">
          <draw:text-box>
            <text:p text:style-name="P2"><text:span text:style-name="T1">Normal</text:span></text:p>
          </draw:text-box>
        </draw:frame>
        <draw:frame draw:style-name="gr2" draw:text-style-name="P3" draw:layer="layout" svg:width="0.789cm" svg:height="0.399cm" svg:x="2.506cm" svg:y="14.43cm">
          <draw:text-box>
            <text:p text:style-name="P2"><text:span text:style-name="T1">force</text:span></text:p>
          </draw:text-box>
        </draw:frame>
        <draw:frame draw:style-name="gr2" draw:text-style-name="P3" draw:layer="layout" svg:width="1.822cm" svg:height="0.399cm" svg:x="1.27cm" svg:y="14.82cm">
          <draw:text-box>
            <text:p text:style-name="P2"><text:span text:style-name="T1">Shear force</text:span></text:p>
          </draw:text-box>
        </draw:frame>
        <draw:frame draw:style-name="gr2" draw:text-style-name="P3" draw:layer="layout" svg:width="0.294cm" svg:height="0.399cm" svg:x="3.937cm" svg:y="14.041cm">
          <draw:text-box>
            <text:p text:style-name="P2"><text:span text:style-name="T1">M</text:span></text:p>
          </draw:text-box>
        </draw:frame>
        <draw:frame draw:style-name="gr2" draw:text-style-name="P3" draw:layer="layout" svg:width="0.256cm" svg:height="0.399cm" svg:x="3.937cm" svg:y="14.43cm">
          <draw:text-box>
            <text:p text:style-name="P2"><text:span text:style-name="T1">N</text:span></text:p>
          </draw:text-box>
        </draw:frame>
        <draw:frame draw:style-name="gr2" draw:text-style-name="P3" draw:layer="layout" svg:width="0.277cm" svg:height="0.399cm" svg:x="3.937cm" svg:y="14.82cm">
          <draw:text-box>
            <text:p text:style-name="P2"><text:span text:style-name="T1">Q</text:span></text:p>
          </draw:text-box>
        </draw:frame>
        <draw:frame draw:style-name="gr2" draw:text-style-name="P3" draw:layer="layout" svg:width="0.205cm" svg:height="0.399cm" svg:x="4.406cm" svg:y="14.041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4.406cm" svg:y="14.43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4.406cm" svg:y="14.82cm">
          <draw:text-box>
            <text:p text:style-name="P2"><text:span text:style-name="T1">=</text:span></text:p>
          </draw:text-box>
        </draw:frame>
        <draw:frame draw:style-name="gr2" draw:text-style-name="P3" draw:layer="layout" svg:width="1.192cm" svg:height="0.399cm" svg:x="4.787cm" svg:y="14.041cm">
          <draw:text-box>
            <text:p text:style-name="P2"><text:span text:style-name="T1">-537.30</text:span></text:p>
          </draw:text-box>
        </draw:frame>
        <draw:frame draw:style-name="gr2" draw:text-style-name="P3" draw:layer="layout" svg:width="1.073cm" svg:height="0.399cm" svg:x="4.906cm" svg:y="14.43cm">
          <draw:text-box>
            <text:p text:style-name="P2"><text:span text:style-name="T1">163.29</text:span></text:p>
          </draw:text-box>
        </draw:frame>
        <draw:frame draw:style-name="gr2" draw:text-style-name="P3" draw:layer="layout" svg:width="0.997cm" svg:height="0.399cm" svg:x="4.982cm" svg:y="14.82cm">
          <draw:text-box>
            <text:p text:style-name="P2"><text:span text:style-name="T1">-86.19</text:span></text:p>
          </draw:text-box>
        </draw:frame>
        <draw:frame draw:style-name="gr2" draw:text-style-name="P3" draw:layer="layout" svg:width="1.137cm" svg:height="0.399cm" svg:x="6.155cm" svg:y="14.041cm">
          <draw:text-box>
            <text:p text:style-name="P2"><text:span text:style-name="T1">kNm/m</text:span></text:p>
          </draw:text-box>
        </draw:frame>
        <draw:frame draw:style-name="gr2" draw:text-style-name="P3" draw:layer="layout" svg:width="0.836cm" svg:height="0.399cm" svg:x="6.155cm" svg:y="14.43cm">
          <draw:text-box>
            <text:p text:style-name="P2"><text:span text:style-name="T1">kN/m</text:span></text:p>
          </draw:text-box>
        </draw:frame>
        <draw:frame draw:style-name="gr2" draw:text-style-name="P3" draw:layer="layout" svg:width="0.836cm" svg:height="0.399cm" svg:x="6.155cm" svg:y="14.82cm">
          <draw:text-box>
            <text:p text:style-name="P2"><text:span text:style-name="T1">kN/m</text:span></text:p>
          </draw:text-box>
        </draw:frame>
        <draw:frame draw:style-name="gr7" draw:text-style-name="P10" draw:layer="layout" svg:width="6.466cm" svg:height="0.399cm" svg:x="1.234cm" svg:y="16.001cm">
          <draw:text-box>
            <text:p text:style-name="P2"><text:span text:style-name="T8">Overall check - WALL is SATISFACTORY</text:span></text:p>
          </draw:text-box>
        </draw:frame>
        <draw:frame draw:style-name="gr2" draw:text-style-name="P3" draw:layer="layout" svg:width="0.099cm" svg:height="0.399cm" svg:x="1.27cm" svg:y="15.755cm">
          <draw:text-box>
            <text:p text:style-name="P2"><text:span text:style-name="T1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8.695cm" svg:height="0.051cm" svg:x="1.244cm" svg:y="1.244cm" svg:viewBox="0 0 8696 52" draw:points="0,52 8696,52 8696,0 0,0">
          <text:p/>
        </draw:polygon>
        <draw:polygon draw:style-name="gr1" draw:text-style-name="P1" draw:layer="layout" svg:width="8.695cm" svg:height="0.051cm" svg:x="1.244cm" svg:y="2.565cm" svg:viewBox="0 0 8696 52" draw:points="0,52 8696,52 8696,0 0,0">
          <text:p/>
        </draw:polygon>
        <draw:polygon draw:style-name="gr1" draw:text-style-name="P1" draw:layer="layout" svg:width="10.406cm" svg:height="0.051cm" svg:x="9.939cm" svg:y="1.244cm" svg:viewBox="0 0 10407 52" draw:points="0,52 10407,52 10407,0 0,0">
          <text:p/>
        </draw:polygon>
        <draw:polygon draw:style-name="gr1" draw:text-style-name="P1" draw:layer="layout" svg:width="10.406cm" svg:height="0.051cm" svg:x="9.939cm" svg:y="2.565cm" svg:viewBox="0 0 10407 52" draw:points="0,52 10407,52 10407,0 0,0">
          <text:p/>
        </draw:polygon>
        <draw:polygon draw:style-name="gr1" draw:text-style-name="P1" draw:layer="layout" svg:width="0.051cm" svg:height="0.466cm" svg:x="1.244cm" svg:y="1.244cm" svg:viewBox="0 0 52 467" draw:points="0,467 52,467 52,0 0,0">
          <text:p/>
        </draw:polygon>
        <draw:polygon draw:style-name="gr1" draw:text-style-name="P1" draw:layer="layout" svg:width="0.051cm" svg:height="0.44cm" svg:x="1.244cm" svg:y="1.71cm" svg:viewBox="0 0 52 441" draw:points="0,441 52,441 52,0 0,0">
          <text:p/>
        </draw:polygon>
        <draw:polygon draw:style-name="gr1" draw:text-style-name="P1" draw:layer="layout" svg:width="0.051cm" svg:height="0.466cm" svg:x="1.244cm" svg:y="2.15cm" svg:viewBox="0 0 52 467" draw:points="0,467 52,467 52,0 0,0">
          <text:p/>
        </draw:polygon>
        <draw:polygon draw:style-name="gr1" draw:text-style-name="P1" draw:layer="layout" svg:width="0.051cm" svg:height="0.466cm" svg:x="20.294cm" svg:y="1.244cm" svg:viewBox="0 0 52 467" draw:points="0,467 52,467 52,0 0,0">
          <text:p/>
        </draw:polygon>
        <draw:polygon draw:style-name="gr1" draw:text-style-name="P1" draw:layer="layout" svg:width="0.051cm" svg:height="0.44cm" svg:x="20.294cm" svg:y="1.71cm" svg:viewBox="0 0 52 441" draw:points="0,441 52,441 52,0 0,0">
          <text:p/>
        </draw:polygon>
        <draw:polygon draw:style-name="gr1" draw:text-style-name="P1" draw:layer="layout" svg:width="0.051cm" svg:height="0.466cm" svg:x="20.294cm" svg:y="2.15cm" svg:viewBox="0 0 52 467" draw:points="0,467 52,467 52,0 0,0">
          <text:p/>
        </draw:polygon>
        <draw:frame draw:style-name="gr2" draw:text-style-name="P3" draw:layer="layout" svg:width="1.348cm" svg:height="0.399cm" svg:x="18.52cm" svg:y="1.29cm">
          <draw:text-box>
            <text:p text:style-name="P2"><text:span text:style-name="T1">Grit Wall</text:span></text:p>
          </draw:text-box>
        </draw:frame>
        <draw:polygon draw:style-name="gr1" draw:text-style-name="P1" draw:layer="layout" svg:width="9.453cm" svg:height="0.051cm" svg:x="1.244cm" svg:y="25.268cm" svg:viewBox="0 0 9454 52" draw:points="0,52 9454,52 9454,0 0,0">
          <text:p/>
        </draw:polygon>
        <draw:polygon draw:style-name="gr1" draw:text-style-name="P1" draw:layer="layout" svg:width="9.453cm" svg:height="0.05cm" svg:x="1.244cm" svg:y="25.709cm" svg:viewBox="0 0 9454 51" draw:points="0,51 9454,51 9454,0 0,0">
          <text:p/>
        </draw:polygon>
        <draw:polygon draw:style-name="gr1" draw:text-style-name="P1" draw:layer="layout" svg:width="9.648cm" svg:height="0.051cm" svg:x="10.697cm" svg:y="25.268cm" svg:viewBox="0 0 9649 52" draw:points="0,52 9649,52 9649,0 0,0">
          <text:p/>
        </draw:polygon>
        <draw:polygon draw:style-name="gr1" draw:text-style-name="P1" draw:layer="layout" svg:width="9.648cm" svg:height="0.05cm" svg:x="10.697cm" svg:y="25.709cm" svg:viewBox="0 0 9649 51" draw:points="0,51 9649,51 9649,0 0,0">
          <text:p/>
        </draw:polygon>
        <draw:polygon draw:style-name="gr1" draw:text-style-name="P1" draw:layer="layout" svg:width="0.051cm" svg:height="0.491cm" svg:x="1.244cm" svg:y="25.268cm" svg:viewBox="0 0 52 492" draw:points="0,492 52,492 52,0 0,0">
          <text:p/>
        </draw:polygon>
        <draw:polygon draw:style-name="gr1" draw:text-style-name="P1" draw:layer="layout" svg:width="0.051cm" svg:height="0.491cm" svg:x="20.294cm" svg:y="25.268cm" svg:viewBox="0 0 52 492" draw:points="0,492 52,492 52,0 0,0">
          <text:p/>
        </draw:polygon>
        <draw:frame draw:style-name="gr2" draw:text-style-name="P3" draw:layer="layout" svg:width="0.197cm" svg:height="0.399cm" svg:x="20.036cm" svg:y="25.314cm">
          <draw:text-box>
            <text:p text:style-name="P2"><text:span text:style-name="T1">4</text:span></text:p>
          </draw:text-box>
        </draw:frame>
        <draw:polygon draw:style-name="gr3" draw:text-style-name="P5" draw:layer="layout" svg:width="14.05cm" svg:height="0.44cm" svg:x="1.27cm" svg:y="2.84cm" svg:viewBox="0 0 14051 441" draw:points="0,441 14051,441 14051,0 0,0">
          <text:p/>
        </draw:polygon>
        <draw:polygon draw:style-name="gr3" draw:text-style-name="P5" draw:layer="layout" svg:width="5cm" svg:height="0.44cm" svg:x="15.32cm" svg:y="2.84cm" svg:viewBox="0 0 5001 441" draw:points="0,441 5001,441 5001,0 0,0">
          <text:p/>
        </draw:polygon>
        <draw:frame draw:style-name="gr2" draw:text-style-name="P3" draw:layer="layout" svg:width="2.779cm" svg:height="0.399cm" svg:x="1.358cm" svg:y="2.865cm">
          <draw:text-box>
            <text:p text:style-name="P2"><text:span text:style-name="T3">Name : Geometry</text:span></text:p>
          </draw:text-box>
        </draw:frame>
        <draw:line draw:style-name="gr8" draw:text-style-name="P11" draw:layer="layout" svg:x1="10.036cm" svg:y1="4.457cm" svg:x2="19.078cm" svg:y2="4.457cm">
          <text:p/>
        </draw:line>
        <draw:polyline draw:style-name="gr9" draw:text-style-name="P11" draw:layer="layout" svg:width="0cm" svg:height="0cm" svg:x="10.036cm" svg:y="4.457cm" svg:viewBox="0 0 0 0" draw:points="0,0">
          <text:p/>
        </draw:polyline>
        <draw:polyline draw:style-name="gr9" draw:text-style-name="P11" draw:layer="layout" svg:width="0cm" svg:height="0cm" svg:x="20.031cm" svg:y="4.457cm" svg:viewBox="0 0 0 0" draw:points="0,0">
          <text:p/>
        </draw:polyline>
        <draw:line draw:style-name="gr9" draw:text-style-name="P11" draw:layer="layout" svg:x1="10.037cm" svg:y1="4.458cm" svg:x2="9.962cm" svg:y2="4.258cm">
          <text:p/>
        </draw:line>
        <draw:line draw:style-name="gr9" draw:text-style-name="P11" draw:layer="layout" svg:x1="10.036cm" svg:y1="4.458cm" svg:x2="10.109cm" svg:y2="4.258cm">
          <text:p/>
        </draw:line>
        <draw:line draw:style-name="gr9" draw:text-style-name="P11" draw:layer="layout" svg:x1="10.036cm" svg:y1="3.611cm" svg:x2="10.036cm" svg:y2="4.457cm">
          <text:p/>
        </draw:line>
        <draw:line draw:style-name="gr9" draw:text-style-name="P11" draw:layer="layout" svg:x1="20.032cm" svg:y1="4.458cm" svg:x2="19.957cm" svg:y2="4.258cm">
          <text:p/>
        </draw:line>
        <draw:line draw:style-name="gr9" draw:text-style-name="P11" draw:layer="layout" svg:x1="20.031cm" svg:y1="4.458cm" svg:x2="20.104cm" svg:y2="4.258cm">
          <text:p/>
        </draw:line>
        <draw:line draw:style-name="gr9" draw:text-style-name="P11" draw:layer="layout" svg:x1="20.031cm" svg:y1="3.611cm" svg:x2="20.031cm" svg:y2="4.457cm">
          <text:p/>
        </draw:line>
        <draw:line draw:style-name="gr9" draw:text-style-name="P11" draw:layer="layout" svg:x1="10.036cm" svg:y1="3.611cm" svg:x2="20.031cm" svg:y2="3.611cm">
          <text:p/>
        </draw:line>
        <draw:line draw:style-name="gr9" draw:text-style-name="P11" draw:layer="layout" svg:x1="10.036cm" svg:y1="4.457cm" svg:x2="20.031cm" svg:y2="4.457cm">
          <text:p/>
        </draw:line>
        <draw:line draw:style-name="gr9" draw:text-style-name="P11" draw:layer="layout" svg:x1="10.236cm" svg:y1="4.458cm" svg:x2="10.163cm" svg:y2="4.258cm">
          <text:p/>
        </draw:line>
        <draw:line draw:style-name="gr9" draw:text-style-name="P11" draw:layer="layout" svg:x1="10.235cm" svg:y1="4.458cm" svg:x2="10.308cm" svg:y2="4.258cm">
          <text:p/>
        </draw:line>
        <draw:line draw:style-name="gr9" draw:text-style-name="P11" draw:layer="layout" svg:x1="10.235cm" svg:y1="3.611cm" svg:x2="10.235cm" svg:y2="4.457cm">
          <text:p/>
        </draw:line>
        <draw:line draw:style-name="gr9" draw:text-style-name="P11" draw:layer="layout" svg:x1="10.435cm" svg:y1="4.458cm" svg:x2="10.362cm" svg:y2="4.258cm">
          <text:p/>
        </draw:line>
        <draw:line draw:style-name="gr9" draw:text-style-name="P11" draw:layer="layout" svg:x1="10.434cm" svg:y1="4.458cm" svg:x2="10.509cm" svg:y2="4.258cm">
          <text:p/>
        </draw:line>
        <draw:line draw:style-name="gr9" draw:text-style-name="P11" draw:layer="layout" svg:x1="10.434cm" svg:y1="3.611cm" svg:x2="10.434cm" svg:y2="4.457cm">
          <text:p/>
        </draw:line>
        <draw:line draw:style-name="gr9" draw:text-style-name="P11" draw:layer="layout" svg:x1="10.636cm" svg:y1="4.458cm" svg:x2="10.563cm" svg:y2="4.258cm">
          <text:p/>
        </draw:line>
        <draw:line draw:style-name="gr9" draw:text-style-name="P11" draw:layer="layout" svg:x1="10.635cm" svg:y1="4.458cm" svg:x2="10.708cm" svg:y2="4.258cm">
          <text:p/>
        </draw:line>
        <draw:line draw:style-name="gr9" draw:text-style-name="P11" draw:layer="layout" svg:x1="10.635cm" svg:y1="3.611cm" svg:x2="10.635cm" svg:y2="4.457cm">
          <text:p/>
        </draw:line>
        <draw:line draw:style-name="gr9" draw:text-style-name="P11" draw:layer="layout" svg:x1="10.835cm" svg:y1="4.458cm" svg:x2="10.762cm" svg:y2="4.258cm">
          <text:p/>
        </draw:line>
        <draw:line draw:style-name="gr9" draw:text-style-name="P11" draw:layer="layout" svg:x1="10.834cm" svg:y1="4.458cm" svg:x2="10.91cm" svg:y2="4.258cm">
          <text:p/>
        </draw:line>
        <draw:line draw:style-name="gr9" draw:text-style-name="P11" draw:layer="layout" svg:x1="10.834cm" svg:y1="3.611cm" svg:x2="10.834cm" svg:y2="4.457cm">
          <text:p/>
        </draw:line>
        <draw:line draw:style-name="gr9" draw:text-style-name="P11" draw:layer="layout" svg:x1="11.037cm" svg:y1="4.458cm" svg:x2="10.961cm" svg:y2="4.258cm">
          <text:p/>
        </draw:line>
        <draw:line draw:style-name="gr9" draw:text-style-name="P11" draw:layer="layout" svg:x1="11.036cm" svg:y1="4.458cm" svg:x2="11.109cm" svg:y2="4.258cm">
          <text:p/>
        </draw:line>
        <draw:line draw:style-name="gr9" draw:text-style-name="P11" draw:layer="layout" svg:x1="11.036cm" svg:y1="3.611cm" svg:x2="11.036cm" svg:y2="4.457cm">
          <text:p/>
        </draw:line>
        <draw:line draw:style-name="gr9" draw:text-style-name="P11" draw:layer="layout" svg:x1="11.236cm" svg:y1="4.458cm" svg:x2="11.163cm" svg:y2="4.258cm">
          <text:p/>
        </draw:line>
        <draw:line draw:style-name="gr9" draw:text-style-name="P11" draw:layer="layout" svg:x1="11.235cm" svg:y1="4.458cm" svg:x2="11.308cm" svg:y2="4.258cm">
          <text:p/>
        </draw:line>
        <draw:line draw:style-name="gr9" draw:text-style-name="P11" draw:layer="layout" svg:x1="11.235cm" svg:y1="3.611cm" svg:x2="11.235cm" svg:y2="4.457cm">
          <text:p/>
        </draw:line>
        <draw:line draw:style-name="gr9" draw:text-style-name="P11" draw:layer="layout" svg:x1="11.437cm" svg:y1="4.458cm" svg:x2="11.362cm" svg:y2="4.258cm">
          <text:p/>
        </draw:line>
        <draw:line draw:style-name="gr9" draw:text-style-name="P11" draw:layer="layout" svg:x1="11.436cm" svg:y1="4.458cm" svg:x2="11.509cm" svg:y2="4.258cm">
          <text:p/>
        </draw:line>
        <draw:line draw:style-name="gr9" draw:text-style-name="P11" draw:layer="layout" svg:x1="11.436cm" svg:y1="3.611cm" svg:x2="11.436cm" svg:y2="4.457cm">
          <text:p/>
        </draw:line>
        <draw:line draw:style-name="gr9" draw:text-style-name="P11" draw:layer="layout" svg:x1="11.636cm" svg:y1="4.458cm" svg:x2="11.563cm" svg:y2="4.258cm">
          <text:p/>
        </draw:line>
        <draw:line draw:style-name="gr9" draw:text-style-name="P11" draw:layer="layout" svg:x1="11.635cm" svg:y1="4.458cm" svg:x2="11.708cm" svg:y2="4.258cm">
          <text:p/>
        </draw:line>
        <draw:line draw:style-name="gr9" draw:text-style-name="P11" draw:layer="layout" svg:x1="11.635cm" svg:y1="3.611cm" svg:x2="11.635cm" svg:y2="4.457cm">
          <text:p/>
        </draw:line>
        <draw:line draw:style-name="gr9" draw:text-style-name="P11" draw:layer="layout" svg:x1="11.835cm" svg:y1="4.458cm" svg:x2="11.762cm" svg:y2="4.258cm">
          <text:p/>
        </draw:line>
        <draw:line draw:style-name="gr9" draw:text-style-name="P11" draw:layer="layout" svg:x1="11.834cm" svg:y1="4.458cm" svg:x2="11.909cm" svg:y2="4.258cm">
          <text:p/>
        </draw:line>
        <draw:line draw:style-name="gr9" draw:text-style-name="P11" draw:layer="layout" svg:x1="11.834cm" svg:y1="3.611cm" svg:x2="11.834cm" svg:y2="4.457cm">
          <text:p/>
        </draw:line>
        <draw:line draw:style-name="gr9" draw:text-style-name="P11" draw:layer="layout" svg:x1="12.037cm" svg:y1="4.458cm" svg:x2="11.963cm" svg:y2="4.258cm">
          <text:p/>
        </draw:line>
        <draw:line draw:style-name="gr9" draw:text-style-name="P11" draw:layer="layout" svg:x1="12.035cm" svg:y1="4.458cm" svg:x2="12.108cm" svg:y2="4.258cm">
          <text:p/>
        </draw:line>
        <draw:line draw:style-name="gr9" draw:text-style-name="P11" draw:layer="layout" svg:x1="12.035cm" svg:y1="3.611cm" svg:x2="12.035cm" svg:y2="4.457cm">
          <text:p/>
        </draw:line>
        <draw:line draw:style-name="gr9" draw:text-style-name="P11" draw:layer="layout" svg:x1="12.235cm" svg:y1="4.458cm" svg:x2="12.162cm" svg:y2="4.258cm">
          <text:p/>
        </draw:line>
        <draw:line draw:style-name="gr9" draw:text-style-name="P11" draw:layer="layout" svg:x1="12.234cm" svg:y1="4.458cm" svg:x2="12.309cm" svg:y2="4.258cm">
          <text:p/>
        </draw:line>
        <draw:line draw:style-name="gr9" draw:text-style-name="P11" draw:layer="layout" svg:x1="12.234cm" svg:y1="3.611cm" svg:x2="12.234cm" svg:y2="4.457cm">
          <text:p/>
        </draw:line>
        <draw:line draw:style-name="gr9" draw:text-style-name="P11" draw:layer="layout" svg:x1="12.436cm" svg:y1="4.458cm" svg:x2="12.361cm" svg:y2="4.258cm">
          <text:p/>
        </draw:line>
        <draw:line draw:style-name="gr9" draw:text-style-name="P11" draw:layer="layout" svg:x1="12.435cm" svg:y1="4.458cm" svg:x2="12.508cm" svg:y2="4.258cm">
          <text:p/>
        </draw:line>
        <draw:line draw:style-name="gr9" draw:text-style-name="P11" draw:layer="layout" svg:x1="12.435cm" svg:y1="3.611cm" svg:x2="12.435cm" svg:y2="4.457cm">
          <text:p/>
        </draw:line>
        <draw:line draw:style-name="gr9" draw:text-style-name="P11" draw:layer="layout" svg:x1="12.635cm" svg:y1="4.458cm" svg:x2="12.562cm" svg:y2="4.258cm">
          <text:p/>
        </draw:line>
        <draw:line draw:style-name="gr9" draw:text-style-name="P11" draw:layer="layout" svg:x1="12.634cm" svg:y1="4.458cm" svg:x2="12.707cm" svg:y2="4.258cm">
          <text:p/>
        </draw:line>
        <draw:line draw:style-name="gr9" draw:text-style-name="P11" draw:layer="layout" svg:x1="12.634cm" svg:y1="3.611cm" svg:x2="12.634cm" svg:y2="4.457cm">
          <text:p/>
        </draw:line>
        <draw:line draw:style-name="gr9" draw:text-style-name="P11" draw:layer="layout" svg:x1="12.836cm" svg:y1="4.458cm" svg:x2="12.761cm" svg:y2="4.258cm">
          <text:p/>
        </draw:line>
        <draw:line draw:style-name="gr9" draw:text-style-name="P11" draw:layer="layout" svg:x1="12.835cm" svg:y1="4.458cm" svg:x2="12.908cm" svg:y2="4.258cm">
          <text:p/>
        </draw:line>
        <draw:line draw:style-name="gr9" draw:text-style-name="P11" draw:layer="layout" svg:x1="12.835cm" svg:y1="3.611cm" svg:x2="12.835cm" svg:y2="4.457cm">
          <text:p/>
        </draw:line>
        <draw:line draw:style-name="gr9" draw:text-style-name="P11" draw:layer="layout" svg:x1="13.035cm" svg:y1="4.458cm" svg:x2="12.962cm" svg:y2="4.258cm">
          <text:p/>
        </draw:line>
        <draw:line draw:style-name="gr9" draw:text-style-name="P11" draw:layer="layout" svg:x1="13.034cm" svg:y1="4.458cm" svg:x2="13.107cm" svg:y2="4.258cm">
          <text:p/>
        </draw:line>
        <draw:line draw:style-name="gr9" draw:text-style-name="P11" draw:layer="layout" svg:x1="13.034cm" svg:y1="3.611cm" svg:x2="13.034cm" svg:y2="4.457cm">
          <text:p/>
        </draw:line>
        <draw:line draw:style-name="gr9" draw:text-style-name="P11" draw:layer="layout" svg:x1="13.234cm" svg:y1="4.458cm" svg:x2="13.161cm" svg:y2="4.258cm">
          <text:p/>
        </draw:line>
        <draw:line draw:style-name="gr9" draw:text-style-name="P11" draw:layer="layout" svg:x1="13.233cm" svg:y1="4.458cm" svg:x2="13.308cm" svg:y2="4.258cm">
          <text:p/>
        </draw:line>
        <draw:line draw:style-name="gr9" draw:text-style-name="P11" draw:layer="layout" svg:x1="13.233cm" svg:y1="3.611cm" svg:x2="13.233cm" svg:y2="4.457cm">
          <text:p/>
        </draw:line>
        <draw:line draw:style-name="gr9" draw:text-style-name="P11" draw:layer="layout" svg:x1="13.435cm" svg:y1="4.458cm" svg:x2="13.362cm" svg:y2="4.258cm">
          <text:p/>
        </draw:line>
        <draw:line draw:style-name="gr9" draw:text-style-name="P11" draw:layer="layout" svg:x1="13.434cm" svg:y1="4.458cm" svg:x2="13.507cm" svg:y2="4.258cm">
          <text:p/>
        </draw:line>
        <draw:line draw:style-name="gr9" draw:text-style-name="P11" draw:layer="layout" svg:x1="13.434cm" svg:y1="3.611cm" svg:x2="13.434cm" svg:y2="4.457cm">
          <text:p/>
        </draw:line>
        <draw:line draw:style-name="gr9" draw:text-style-name="P11" draw:layer="layout" svg:x1="13.634cm" svg:y1="4.458cm" svg:x2="13.561cm" svg:y2="4.258cm">
          <text:p/>
        </draw:line>
        <draw:line draw:style-name="gr9" draw:text-style-name="P11" draw:layer="layout" svg:x1="13.633cm" svg:y1="4.458cm" svg:x2="13.708cm" svg:y2="4.258cm">
          <text:p/>
        </draw:line>
        <draw:line draw:style-name="gr9" draw:text-style-name="P11" draw:layer="layout" svg:x1="13.633cm" svg:y1="3.611cm" svg:x2="13.633cm" svg:y2="4.457cm">
          <text:p/>
        </draw:line>
        <draw:line draw:style-name="gr9" draw:text-style-name="P11" draw:layer="layout" svg:x1="13.835cm" svg:y1="4.458cm" svg:x2="13.76cm" svg:y2="4.258cm">
          <text:p/>
        </draw:line>
        <draw:line draw:style-name="gr9" draw:text-style-name="P11" draw:layer="layout" svg:x1="13.834cm" svg:y1="4.458cm" svg:x2="13.907cm" svg:y2="4.258cm">
          <text:p/>
        </draw:line>
        <draw:line draw:style-name="gr9" draw:text-style-name="P11" draw:layer="layout" svg:x1="13.834cm" svg:y1="3.611cm" svg:x2="13.834cm" svg:y2="4.457cm">
          <text:p/>
        </draw:line>
        <draw:line draw:style-name="gr9" draw:text-style-name="P11" draw:layer="layout" svg:x1="14.034cm" svg:y1="4.458cm" svg:x2="13.961cm" svg:y2="4.258cm">
          <text:p/>
        </draw:line>
        <draw:line draw:style-name="gr9" draw:text-style-name="P11" draw:layer="layout" svg:x1="14.033cm" svg:y1="4.458cm" svg:x2="14.106cm" svg:y2="4.258cm">
          <text:p/>
        </draw:line>
        <draw:line draw:style-name="gr9" draw:text-style-name="P11" draw:layer="layout" svg:x1="14.033cm" svg:y1="3.611cm" svg:x2="14.033cm" svg:y2="4.457cm">
          <text:p/>
        </draw:line>
        <draw:line draw:style-name="gr9" draw:text-style-name="P11" draw:layer="layout" svg:x1="14.233cm" svg:y1="4.458cm" svg:x2="14.16cm" svg:y2="4.258cm">
          <text:p/>
        </draw:line>
        <draw:line draw:style-name="gr9" draw:text-style-name="P11" draw:layer="layout" svg:x1="14.232cm" svg:y1="4.458cm" svg:x2="14.308cm" svg:y2="4.258cm">
          <text:p/>
        </draw:line>
        <draw:line draw:style-name="gr9" draw:text-style-name="P11" draw:layer="layout" svg:x1="14.232cm" svg:y1="3.611cm" svg:x2="14.232cm" svg:y2="4.457cm">
          <text:p/>
        </draw:line>
        <draw:line draw:style-name="gr9" draw:text-style-name="P11" draw:layer="layout" svg:x1="14.435cm" svg:y1="4.458cm" svg:x2="14.362cm" svg:y2="4.258cm">
          <text:p/>
        </draw:line>
        <draw:line draw:style-name="gr9" draw:text-style-name="P11" draw:layer="layout" svg:x1="14.434cm" svg:y1="4.458cm" svg:x2="14.507cm" svg:y2="4.258cm">
          <text:p/>
        </draw:line>
        <draw:line draw:style-name="gr9" draw:text-style-name="P11" draw:layer="layout" svg:x1="14.434cm" svg:y1="3.611cm" svg:x2="14.434cm" svg:y2="4.457cm">
          <text:p/>
        </draw:line>
        <draw:line draw:style-name="gr9" draw:text-style-name="P11" draw:layer="layout" svg:x1="14.634cm" svg:y1="4.458cm" svg:x2="14.561cm" svg:y2="4.258cm">
          <text:p/>
        </draw:line>
        <draw:line draw:style-name="gr9" draw:text-style-name="P11" draw:layer="layout" svg:x1="14.633cm" svg:y1="4.458cm" svg:x2="14.708cm" svg:y2="4.258cm">
          <text:p/>
        </draw:line>
        <draw:line draw:style-name="gr9" draw:text-style-name="P11" draw:layer="layout" svg:x1="14.633cm" svg:y1="3.611cm" svg:x2="14.633cm" svg:y2="4.457cm">
          <text:p/>
        </draw:line>
        <draw:line draw:style-name="gr9" draw:text-style-name="P11" draw:layer="layout" svg:x1="14.835cm" svg:y1="4.458cm" svg:x2="14.76cm" svg:y2="4.258cm">
          <text:p/>
        </draw:line>
        <draw:line draw:style-name="gr9" draw:text-style-name="P11" draw:layer="layout" svg:x1="14.834cm" svg:y1="4.458cm" svg:x2="14.907cm" svg:y2="4.258cm">
          <text:p/>
        </draw:line>
        <draw:line draw:style-name="gr9" draw:text-style-name="P11" draw:layer="layout" svg:x1="14.834cm" svg:y1="3.611cm" svg:x2="14.834cm" svg:y2="4.457cm">
          <text:p/>
        </draw:line>
        <draw:line draw:style-name="gr9" draw:text-style-name="P11" draw:layer="layout" svg:x1="15.034cm" svg:y1="4.458cm" svg:x2="14.961cm" svg:y2="4.258cm">
          <text:p/>
        </draw:line>
        <draw:line draw:style-name="gr9" draw:text-style-name="P11" draw:layer="layout" svg:x1="15.033cm" svg:y1="4.458cm" svg:x2="15.106cm" svg:y2="4.258cm">
          <text:p/>
        </draw:line>
        <draw:line draw:style-name="gr9" draw:text-style-name="P11" draw:layer="layout" svg:x1="15.033cm" svg:y1="3.611cm" svg:x2="15.033cm" svg:y2="4.457cm">
          <text:p/>
        </draw:line>
        <draw:line draw:style-name="gr9" draw:text-style-name="P11" draw:layer="layout" svg:x1="15.235cm" svg:y1="4.458cm" svg:x2="15.16cm" svg:y2="4.258cm">
          <text:p/>
        </draw:line>
        <draw:line draw:style-name="gr9" draw:text-style-name="P11" draw:layer="layout" svg:x1="15.234cm" svg:y1="4.458cm" svg:x2="15.307cm" svg:y2="4.258cm">
          <text:p/>
        </draw:line>
        <draw:line draw:style-name="gr9" draw:text-style-name="P11" draw:layer="layout" svg:x1="15.234cm" svg:y1="3.611cm" svg:x2="15.234cm" svg:y2="4.457cm">
          <text:p/>
        </draw:line>
        <draw:line draw:style-name="gr9" draw:text-style-name="P11" draw:layer="layout" svg:x1="15.434cm" svg:y1="4.458cm" svg:x2="15.361cm" svg:y2="4.258cm">
          <text:p/>
        </draw:line>
        <draw:line draw:style-name="gr9" draw:text-style-name="P11" draw:layer="layout" svg:x1="15.433cm" svg:y1="4.458cm" svg:x2="15.506cm" svg:y2="4.258cm">
          <text:p/>
        </draw:line>
        <draw:line draw:style-name="gr9" draw:text-style-name="P11" draw:layer="layout" svg:x1="15.433cm" svg:y1="3.611cm" svg:x2="15.433cm" svg:y2="4.457cm">
          <text:p/>
        </draw:line>
        <draw:line draw:style-name="gr9" draw:text-style-name="P11" draw:layer="layout" svg:x1="15.633cm" svg:y1="4.458cm" svg:x2="15.56cm" svg:y2="4.258cm">
          <text:p/>
        </draw:line>
        <draw:line draw:style-name="gr9" draw:text-style-name="P11" draw:layer="layout" svg:x1="15.632cm" svg:y1="4.458cm" svg:x2="15.707cm" svg:y2="4.258cm">
          <text:p/>
        </draw:line>
        <draw:line draw:style-name="gr9" draw:text-style-name="P11" draw:layer="layout" svg:x1="15.632cm" svg:y1="3.611cm" svg:x2="15.632cm" svg:y2="4.457cm">
          <text:p/>
        </draw:line>
        <draw:line draw:style-name="gr9" draw:text-style-name="P11" draw:layer="layout" svg:x1="15.834cm" svg:y1="4.458cm" svg:x2="15.761cm" svg:y2="4.258cm">
          <text:p/>
        </draw:line>
        <draw:line draw:style-name="gr9" draw:text-style-name="P11" draw:layer="layout" svg:x1="15.833cm" svg:y1="4.458cm" svg:x2="15.906cm" svg:y2="4.258cm">
          <text:p/>
        </draw:line>
        <draw:line draw:style-name="gr9" draw:text-style-name="P11" draw:layer="layout" svg:x1="15.833cm" svg:y1="3.611cm" svg:x2="15.833cm" svg:y2="4.457cm">
          <text:p/>
        </draw:line>
        <draw:line draw:style-name="gr9" draw:text-style-name="P11" draw:layer="layout" svg:x1="16.033cm" svg:y1="4.458cm" svg:x2="15.96cm" svg:y2="4.258cm">
          <text:p/>
        </draw:line>
        <draw:line draw:style-name="gr9" draw:text-style-name="P11" draw:layer="layout" svg:x1="16.032cm" svg:y1="4.458cm" svg:x2="16.107cm" svg:y2="4.258cm">
          <text:p/>
        </draw:line>
        <draw:line draw:style-name="gr9" draw:text-style-name="P11" draw:layer="layout" svg:x1="16.032cm" svg:y1="3.611cm" svg:x2="16.032cm" svg:y2="4.457cm">
          <text:p/>
        </draw:line>
        <draw:line draw:style-name="gr9" draw:text-style-name="P11" draw:layer="layout" svg:x1="16.234cm" svg:y1="4.458cm" svg:x2="16.159cm" svg:y2="4.258cm">
          <text:p/>
        </draw:line>
        <draw:line draw:style-name="gr9" draw:text-style-name="P11" draw:layer="layout" svg:x1="16.233cm" svg:y1="4.458cm" svg:x2="16.306cm" svg:y2="4.258cm">
          <text:p/>
        </draw:line>
        <draw:line draw:style-name="gr9" draw:text-style-name="P11" draw:layer="layout" svg:x1="16.233cm" svg:y1="3.611cm" svg:x2="16.233cm" svg:y2="4.457cm">
          <text:p/>
        </draw:line>
        <draw:line draw:style-name="gr9" draw:text-style-name="P11" draw:layer="layout" svg:x1="16.433cm" svg:y1="4.458cm" svg:x2="16.36cm" svg:y2="4.258cm">
          <text:p/>
        </draw:line>
        <draw:line draw:style-name="gr9" draw:text-style-name="P11" draw:layer="layout" svg:x1="16.432cm" svg:y1="4.458cm" svg:x2="16.505cm" svg:y2="4.258cm">
          <text:p/>
        </draw:line>
        <draw:line draw:style-name="gr9" draw:text-style-name="P11" draw:layer="layout" svg:x1="16.432cm" svg:y1="3.611cm" svg:x2="16.432cm" svg:y2="4.457cm">
          <text:p/>
        </draw:line>
        <draw:line draw:style-name="gr9" draw:text-style-name="P11" draw:layer="layout" svg:x1="16.634cm" svg:y1="4.458cm" svg:x2="16.559cm" svg:y2="4.258cm">
          <text:p/>
        </draw:line>
        <draw:line draw:style-name="gr9" draw:text-style-name="P11" draw:layer="layout" svg:x1="16.633cm" svg:y1="4.458cm" svg:x2="16.706cm" svg:y2="4.258cm">
          <text:p/>
        </draw:line>
        <draw:line draw:style-name="gr9" draw:text-style-name="P11" draw:layer="layout" svg:x1="16.633cm" svg:y1="3.611cm" svg:x2="16.633cm" svg:y2="4.457cm">
          <text:p/>
        </draw:line>
        <draw:line draw:style-name="gr9" draw:text-style-name="P11" draw:layer="layout" svg:x1="16.833cm" svg:y1="4.458cm" svg:x2="16.76cm" svg:y2="4.258cm">
          <text:p/>
        </draw:line>
        <draw:line draw:style-name="gr9" draw:text-style-name="P11" draw:layer="layout" svg:x1="16.832cm" svg:y1="4.458cm" svg:x2="16.905cm" svg:y2="4.258cm">
          <text:p/>
        </draw:line>
        <draw:line draw:style-name="gr9" draw:text-style-name="P11" draw:layer="layout" svg:x1="16.832cm" svg:y1="3.611cm" svg:x2="16.832cm" svg:y2="4.457cm">
          <text:p/>
        </draw:line>
        <draw:line draw:style-name="gr9" draw:text-style-name="P11" draw:layer="layout" svg:x1="17.032cm" svg:y1="4.458cm" svg:x2="16.959cm" svg:y2="4.258cm">
          <text:p/>
        </draw:line>
        <draw:line draw:style-name="gr9" draw:text-style-name="P11" draw:layer="layout" svg:x1="17.031cm" svg:y1="4.458cm" svg:x2="17.106cm" svg:y2="4.258cm">
          <text:p/>
        </draw:line>
        <draw:line draw:style-name="gr9" draw:text-style-name="P11" draw:layer="layout" svg:x1="17.031cm" svg:y1="3.611cm" svg:x2="17.031cm" svg:y2="4.457cm">
          <text:p/>
        </draw:line>
        <draw:line draw:style-name="gr9" draw:text-style-name="P11" draw:layer="layout" svg:x1="17.233cm" svg:y1="4.458cm" svg:x2="17.16cm" svg:y2="4.258cm">
          <text:p/>
        </draw:line>
        <draw:line draw:style-name="gr9" draw:text-style-name="P11" draw:layer="layout" svg:x1="17.232cm" svg:y1="4.458cm" svg:x2="17.305cm" svg:y2="4.258cm">
          <text:p/>
        </draw:line>
        <draw:line draw:style-name="gr9" draw:text-style-name="P11" draw:layer="layout" svg:x1="17.232cm" svg:y1="3.611cm" svg:x2="17.232cm" svg:y2="4.457cm">
          <text:p/>
        </draw:line>
        <draw:line draw:style-name="gr9" draw:text-style-name="P11" draw:layer="layout" svg:x1="17.433cm" svg:y1="4.458cm" svg:x2="17.359cm" svg:y2="4.258cm">
          <text:p/>
        </draw:line>
        <draw:line draw:style-name="gr9" draw:text-style-name="P11" draw:layer="layout" svg:x1="17.431cm" svg:y1="4.458cm" svg:x2="17.506cm" svg:y2="4.258cm">
          <text:p/>
        </draw:line>
        <draw:line draw:style-name="gr9" draw:text-style-name="P11" draw:layer="layout" svg:x1="17.431cm" svg:y1="3.611cm" svg:x2="17.431cm" svg:y2="4.457cm">
          <text:p/>
        </draw:line>
        <draw:line draw:style-name="gr9" draw:text-style-name="P11" draw:layer="layout" svg:x1="17.633cm" svg:y1="4.458cm" svg:x2="17.558cm" svg:y2="4.258cm">
          <text:p/>
        </draw:line>
        <draw:line draw:style-name="gr9" draw:text-style-name="P11" draw:layer="layout" svg:x1="17.632cm" svg:y1="4.458cm" svg:x2="17.705cm" svg:y2="4.258cm">
          <text:p/>
        </draw:line>
        <draw:line draw:style-name="gr9" draw:text-style-name="P11" draw:layer="layout" svg:x1="17.632cm" svg:y1="3.611cm" svg:x2="17.632cm" svg:y2="4.457cm">
          <text:p/>
        </draw:line>
        <draw:line draw:style-name="gr9" draw:text-style-name="P11" draw:layer="layout" svg:x1="17.832cm" svg:y1="4.458cm" svg:x2="17.759cm" svg:y2="4.258cm">
          <text:p/>
        </draw:line>
        <draw:line draw:style-name="gr9" draw:text-style-name="P11" draw:layer="layout" svg:x1="17.831cm" svg:y1="4.458cm" svg:x2="17.904cm" svg:y2="4.258cm">
          <text:p/>
        </draw:line>
        <draw:line draw:style-name="gr9" draw:text-style-name="P11" draw:layer="layout" svg:x1="17.831cm" svg:y1="3.611cm" svg:x2="17.831cm" svg:y2="4.457cm">
          <text:p/>
        </draw:line>
        <draw:line draw:style-name="gr9" draw:text-style-name="P11" draw:layer="layout" svg:x1="18.034cm" svg:y1="4.458cm" svg:x2="17.958cm" svg:y2="4.258cm">
          <text:p/>
        </draw:line>
        <draw:line draw:style-name="gr9" draw:text-style-name="P11" draw:layer="layout" svg:x1="18.033cm" svg:y1="4.458cm" svg:x2="18.106cm" svg:y2="4.258cm">
          <text:p/>
        </draw:line>
        <draw:line draw:style-name="gr9" draw:text-style-name="P11" draw:layer="layout" svg:x1="18.033cm" svg:y1="3.611cm" svg:x2="18.033cm" svg:y2="4.457cm">
          <text:p/>
        </draw:line>
        <draw:line draw:style-name="gr9" draw:text-style-name="P11" draw:layer="layout" svg:x1="18.233cm" svg:y1="4.458cm" svg:x2="18.16cm" svg:y2="4.258cm">
          <text:p/>
        </draw:line>
        <draw:line draw:style-name="gr9" draw:text-style-name="P11" draw:layer="layout" svg:x1="18.232cm" svg:y1="4.458cm" svg:x2="18.305cm" svg:y2="4.258cm">
          <text:p/>
        </draw:line>
        <draw:line draw:style-name="gr9" draw:text-style-name="P11" draw:layer="layout" svg:x1="18.232cm" svg:y1="3.611cm" svg:x2="18.232cm" svg:y2="4.457cm">
          <text:p/>
        </draw:line>
        <draw:line draw:style-name="gr9" draw:text-style-name="P11" draw:layer="layout" svg:x1="18.432cm" svg:y1="4.458cm" svg:x2="18.359cm" svg:y2="4.258cm">
          <text:p/>
        </draw:line>
        <draw:line draw:style-name="gr9" draw:text-style-name="P11" draw:layer="layout" svg:x1="18.431cm" svg:y1="4.458cm" svg:x2="18.506cm" svg:y2="4.258cm">
          <text:p/>
        </draw:line>
        <draw:line draw:style-name="gr9" draw:text-style-name="P11" draw:layer="layout" svg:x1="18.431cm" svg:y1="3.611cm" svg:x2="18.431cm" svg:y2="4.457cm">
          <text:p/>
        </draw:line>
        <draw:line draw:style-name="gr9" draw:text-style-name="P11" draw:layer="layout" svg:x1="18.633cm" svg:y1="4.458cm" svg:x2="18.56cm" svg:y2="4.258cm">
          <text:p/>
        </draw:line>
        <draw:line draw:style-name="gr9" draw:text-style-name="P11" draw:layer="layout" svg:x1="18.632cm" svg:y1="4.458cm" svg:x2="18.705cm" svg:y2="4.258cm">
          <text:p/>
        </draw:line>
        <draw:line draw:style-name="gr9" draw:text-style-name="P11" draw:layer="layout" svg:x1="18.632cm" svg:y1="3.611cm" svg:x2="18.632cm" svg:y2="4.457cm">
          <text:p/>
        </draw:line>
        <draw:line draw:style-name="gr9" draw:text-style-name="P11" draw:layer="layout" svg:x1="18.832cm" svg:y1="4.458cm" svg:x2="18.759cm" svg:y2="4.258cm">
          <text:p/>
        </draw:line>
        <draw:line draw:style-name="gr9" draw:text-style-name="P11" draw:layer="layout" svg:x1="18.831cm" svg:y1="4.458cm" svg:x2="18.904cm" svg:y2="4.258cm">
          <text:p/>
        </draw:line>
        <draw:line draw:style-name="gr9" draw:text-style-name="P11" draw:layer="layout" svg:x1="18.831cm" svg:y1="3.611cm" svg:x2="18.831cm" svg:y2="4.457cm">
          <text:p/>
        </draw:line>
        <draw:line draw:style-name="gr9" draw:text-style-name="P11" draw:layer="layout" svg:x1="19.033cm" svg:y1="4.458cm" svg:x2="18.958cm" svg:y2="4.258cm">
          <text:p/>
        </draw:line>
        <draw:line draw:style-name="gr9" draw:text-style-name="P11" draw:layer="layout" svg:x1="19.032cm" svg:y1="4.458cm" svg:x2="19.105cm" svg:y2="4.258cm">
          <text:p/>
        </draw:line>
        <draw:line draw:style-name="gr9" draw:text-style-name="P11" draw:layer="layout" svg:x1="19.032cm" svg:y1="3.611cm" svg:x2="19.032cm" svg:y2="4.457cm">
          <text:p/>
        </draw:line>
        <draw:line draw:style-name="gr9" draw:text-style-name="P11" draw:layer="layout" svg:x1="19.232cm" svg:y1="4.458cm" svg:x2="19.159cm" svg:y2="4.258cm">
          <text:p/>
        </draw:line>
        <draw:line draw:style-name="gr9" draw:text-style-name="P11" draw:layer="layout" svg:x1="19.231cm" svg:y1="4.458cm" svg:x2="19.304cm" svg:y2="4.258cm">
          <text:p/>
        </draw:line>
        <draw:line draw:style-name="gr9" draw:text-style-name="P11" draw:layer="layout" svg:x1="19.231cm" svg:y1="3.611cm" svg:x2="19.231cm" svg:y2="4.457cm">
          <text:p/>
        </draw:line>
        <draw:line draw:style-name="gr9" draw:text-style-name="P11" draw:layer="layout" svg:x1="19.431cm" svg:y1="4.458cm" svg:x2="19.358cm" svg:y2="4.258cm">
          <text:p/>
        </draw:line>
        <draw:line draw:style-name="gr9" draw:text-style-name="P11" draw:layer="layout" svg:x1="19.43cm" svg:y1="4.458cm" svg:x2="19.505cm" svg:y2="4.258cm">
          <text:p/>
        </draw:line>
        <draw:line draw:style-name="gr9" draw:text-style-name="P11" draw:layer="layout" svg:x1="19.43cm" svg:y1="3.611cm" svg:x2="19.43cm" svg:y2="4.457cm">
          <text:p/>
        </draw:line>
        <draw:line draw:style-name="gr9" draw:text-style-name="P11" draw:layer="layout" svg:x1="19.632cm" svg:y1="4.458cm" svg:x2="19.559cm" svg:y2="4.258cm">
          <text:p/>
        </draw:line>
        <draw:line draw:style-name="gr9" draw:text-style-name="P11" draw:layer="layout" svg:x1="19.631cm" svg:y1="4.458cm" svg:x2="19.705cm" svg:y2="4.258cm">
          <text:p/>
        </draw:line>
        <draw:line draw:style-name="gr9" draw:text-style-name="P11" draw:layer="layout" svg:x1="19.631cm" svg:y1="3.611cm" svg:x2="19.631cm" svg:y2="4.457cm">
          <text:p/>
        </draw:line>
        <draw:line draw:style-name="gr9" draw:text-style-name="P11" draw:layer="layout" svg:x1="19.831cm" svg:y1="4.458cm" svg:x2="19.758cm" svg:y2="4.258cm">
          <text:p/>
        </draw:line>
        <draw:line draw:style-name="gr9" draw:text-style-name="P11" draw:layer="layout" svg:x1="19.83cm" svg:y1="4.458cm" svg:x2="19.905cm" svg:y2="4.258cm">
          <text:p/>
        </draw:line>
        <draw:line draw:style-name="gr9" draw:text-style-name="P11" draw:layer="layout" svg:x1="19.83cm" svg:y1="3.611cm" svg:x2="19.83cm" svg:y2="4.457cm">
          <text:p/>
        </draw:line>
        <draw:polygon draw:style-name="gr8" draw:text-style-name="P11" draw:layer="layout" svg:width="0.826cm" svg:height="0.825cm" svg:x="5.277cm" svg:y="7.874cm" svg:viewBox="0 0 827 826" draw:points="0,309 310,0 827,516 518,826">
          <text:p/>
        </draw:polygon>
        <draw:frame draw:style-name="gr2" draw:text-style-name="P3" draw:layer="layout" svg:width="3.359cm" svg:height="0.399cm" svg:x="15.409cm" svg:y="2.865cm">
          <draw:text-box>
            <text:p text:style-name="P2"><text:span text:style-name="T3">Stage : 1; Analysis : 1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32cm" svg:height="0.39cm" draw:transform="rotate (-0.785223630472249) translate (5.545cm 7.914cm)">
          <draw:text-box>
            <text:p text:style-name="P2"><text:span text:style-name="T9"><text:s/></text:span><text:span text:style-name="T9">1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57cm" svg:height="0.569cm" svg:x="5.844cm" svg:y="7.821cm" svg:viewBox="0 0 571 570" draw:points="0,311 311,0 571,260 260,570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32cm" svg:height="0.39cm" draw:transform="rotate (-0.785223630472249) translate (6.113cm 7.863cm)">
          <draw:text-box>
            <text:p text:style-name="P2"><text:span text:style-name="T9"><text:s/></text:span><text:span text:style-name="T9">2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516cm" svg:height="0.519cm" svg:x="6.207cm" svg:y="7.562cm" svg:viewBox="0 0 517 520" draw:points="0,312 310,0 517,208 207,520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32cm" svg:height="0.39cm" draw:transform="rotate (-0.785223630472249) translate (6.475cm 7.603cm)">
          <draw:text-box>
            <text:p text:style-name="P2"><text:span text:style-name="T9"><text:s/></text:span><text:span text:style-name="T9">3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463cm" svg:height="0.466cm" svg:x="6.569cm" svg:y="7.304cm" svg:viewBox="0 0 464 467" draw:points="0,311 310,0 464,157 155,467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32cm" svg:height="0.39cm" draw:transform="rotate (-0.785223630472249) translate (6.837cm 7.345cm)">
          <draw:text-box>
            <text:p text:style-name="P2"><text:span text:style-name="T9"><text:s/></text:span><text:span text:style-name="T9">4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412cm" svg:height="0.415cm" svg:x="6.931cm" svg:y="7.046cm" svg:viewBox="0 0 413 416" draw:points="0,312 310,0 413,104 101,416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32cm" svg:height="0.39cm" draw:transform="rotate (-0.785223630472249) translate (7.199cm 7.087cm)">
          <draw:text-box>
            <text:p text:style-name="P2"><text:span text:style-name="T9"><text:s/></text:span><text:span text:style-name="T9">5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387cm" svg:height="0.388cm" svg:x="7.265cm" svg:y="6.762cm" svg:viewBox="0 0 388 389" draw:points="0,312 312,0 388,80 78,389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32cm" svg:height="0.39cm" draw:transform="rotate (-0.785223630472249) translate (7.536cm 6.803cm)">
          <draw:text-box>
            <text:p text:style-name="P2"><text:span text:style-name="T9"><text:s/></text:span><text:span text:style-name="T9">6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388cm" svg:height="0.388cm" svg:x="7.576cm" svg:y="6.453cm" svg:viewBox="0 0 389 389" draw:points="0,309 309,0 389,76 76,389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32cm" svg:height="0.39cm" draw:transform="rotate (-0.785223630472249) translate (7.845cm 6.494cm)">
          <draw:text-box>
            <text:p text:style-name="P2"><text:span text:style-name="T9"><text:s/></text:span><text:span text:style-name="T9">7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388cm" svg:height="0.387cm" svg:x="7.885cm" svg:y="6.142cm" svg:viewBox="0 0 389 388" draw:points="0,312 313,0 389,78 80,388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32cm" svg:height="0.39cm" draw:transform="rotate (-0.785223630472249) translate (8.156cm 6.183cm)">
          <draw:text-box>
            <text:p text:style-name="P2"><text:span text:style-name="T9"><text:s/></text:span><text:span text:style-name="T9">8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387cm" svg:height="0.387cm" svg:x="8.197cm" svg:y="5.833cm" svg:viewBox="0 0 388 388" draw:points="0,310 310,0 388,76 76,388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32cm" svg:height="0.39cm" draw:transform="rotate (-0.785223630472249) translate (8.465cm 5.874cm)">
          <draw:text-box>
            <text:p text:style-name="P2"><text:span text:style-name="T9"><text:s/></text:span><text:span text:style-name="T9">9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387cm" svg:height="0.387cm" svg:x="8.506cm" svg:y="5.522cm" svg:viewBox="0 0 388 388" draw:points="0,312 312,0 388,78 78,388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531cm" svg:height="0.39cm" draw:transform="rotate (-0.785223630472249) translate (8.776cm 5.563cm)">
          <draw:text-box>
            <text:p text:style-name="P2"><text:span text:style-name="T9"><text:s/></text:span><text:span text:style-name="T9">10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387cm" svg:height="0.387cm" svg:x="8.817cm" svg:y="5.213cm" svg:viewBox="0 0 388 388" draw:points="0,310 310,0 388,77 76,388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531cm" svg:height="0.39cm" draw:transform="rotate (-0.785223630472249) translate (9.085cm 5.254cm)">
          <draw:text-box>
            <text:p text:style-name="P2"><text:span text:style-name="T9"><text:s/></text:span><text:span text:style-name="T9">11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387cm" svg:height="0.387cm" svg:x="9.126cm" svg:y="4.902cm" svg:viewBox="0 0 388 388" draw:points="0,311 309,0 388,78 78,388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531cm" svg:height="0.39cm" draw:transform="rotate (-0.785223630472249) translate (9.394cm 4.942cm)">
          <draw:text-box>
            <text:p text:style-name="P2"><text:span text:style-name="T9"><text:s/></text:span><text:span text:style-name="T9">12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39cm" svg:height="0.387cm" svg:x="9.435cm" svg:y="4.593cm" svg:viewBox="0 0 391 388" draw:points="0,310 312,0 391,76 78,388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531cm" svg:height="0.39cm" draw:transform="rotate (-0.785223630472249) translate (9.705cm 4.633cm)">
          <draw:text-box>
            <text:p text:style-name="P2"><text:span text:style-name="T9"><text:s/></text:span><text:span text:style-name="T9">13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polygon draw:style-name="gr8" draw:text-style-name="P11" draw:layer="layout" svg:width="0.29cm" svg:height="0.288cm" svg:x="9.746cm" svg:y="4.381cm" svg:viewBox="0 0 291 289" draw:points="0,213 212,0 291,77 79,289">
          <text:p/>
        </draw:polygon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0" draw:text-style-name="P11" draw:layer="layout" svg:x1="3.835cm" svg:y1="4.381cm" svg:x2="3.835cm" svg:y2="8.183cm">
          <text:p/>
        </draw:line>
        <draw:line draw:style-name="gr10" draw:text-style-name="P11" draw:layer="layout" svg:x1="5.116cm" svg:y1="4.381cm" svg:x2="3.717cm" svg:y2="4.381cm">
          <text:p/>
        </draw:line>
        <draw:line draw:style-name="gr10" draw:text-style-name="P11" draw:layer="layout" svg:x1="3.921cm" svg:y1="4.467cm" svg:x2="3.751cm" svg:y2="4.296cm">
          <text:p/>
        </draw:line>
        <draw:line draw:style-name="gr10" draw:text-style-name="P11" draw:layer="layout" svg:x1="5.116cm" svg:y1="8.183cm" svg:x2="3.717cm" svg:y2="8.183cm">
          <text:p/>
        </draw:line>
        <draw:line draw:style-name="gr10" draw:text-style-name="P11" draw:layer="layout" svg:x1="3.921cm" svg:y1="8.268cm" svg:x2="3.751cm" svg:y2="8.098cm">
          <text:p/>
        </draw:line>
        <draw:frame draw:style-name="gr2" draw:text-style-name="P12" draw:layer="layout" svg:width="0.531cm" svg:height="0.39cm" draw:transform="rotate (-0.785223630472249) translate (10.015cm 4.322cm)">
          <draw:text-box>
            <text:p text:style-name="P2"><text:span text:style-name="T9"><text:s/></text:span><text:span text:style-name="T9">14</text:span></text:p>
          </draw:text-box>
        </draw:fram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8" draw:text-style-name="P11" draw:layer="layout" svg:x1="5.277cm" svg:y1="7.78cm" svg:x2="1.468cm" svg:y2="7.78cm">
          <text:p/>
        </draw:line>
        <draw:line draw:style-name="gr8" draw:text-style-name="P11" draw:layer="layout" svg:x1="5.277cm" svg:y1="7.78cm" svg:x2="6.298cm" svg:y2="7.78cm">
          <text:p/>
        </draw:line>
        <draw:line draw:style-name="gr11" draw:text-style-name="P11" draw:layer="layout" svg:x1="7.658cm" svg:y1="8.183cm" svg:x2="7.373cm" svg:y2="8.287cm">
          <text:p/>
        </draw:line>
        <draw:line draw:style-name="gr11" draw:text-style-name="P11" draw:layer="layout" svg:x1="7.658cm" svg:y1="8.184cm" svg:x2="7.373cm" svg:y2="8.081cm">
          <text:p/>
        </draw:line>
        <draw:line draw:style-name="gr11" draw:text-style-name="P11" draw:layer="layout" svg:x1="5.277cm" svg:y1="8.183cm" svg:x2="7.657cm" svg:y2="8.183cm">
          <text:p/>
        </draw:line>
        <draw:frame draw:style-name="gr2" draw:text-style-name="P13" draw:layer="layout" svg:width="1.166cm" svg:height="0.395cm" svg:x="3.315cm" svg:y="5.895cm">
          <draw:text-box>
            <text:p text:style-name="P2"><text:span text:style-name="T10"><text:s/></text:span><text:span text:style-name="T10">10.41 </text:span></text:p>
          </draw:text-box>
        </draw:frame>
        <draw:line draw:style-name="gr11" draw:text-style-name="P11" draw:layer="layout" svg:x1="5.278cm" svg:y1="10.563cm" svg:x2="5.173cm" svg:y2="10.28cm">
          <text:p/>
        </draw:line>
        <draw:line draw:style-name="gr11" draw:text-style-name="P11" draw:layer="layout" svg:x1="5.277cm" svg:y1="10.563cm" svg:x2="5.38cm" svg:y2="10.28cm">
          <text:p/>
        </draw:line>
        <draw:line draw:style-name="gr11" draw:text-style-name="P11" draw:layer="layout" svg:x1="5.277cm" svg:y1="8.183cm" svg:x2="5.277cm" svg:y2="10.562cm">
          <text:p/>
        </draw:line>
        <draw:frame draw:style-name="gr2" draw:text-style-name="P13" draw:layer="layout" svg:width="0.48cm" svg:height="0.395cm" svg:x="7.657cm" svg:y="8.001cm">
          <draw:text-box>
            <text:p text:style-name="P2"><text:span text:style-name="T11">+x</text:span></text:p>
          </draw:text-box>
        </draw:frame>
        <draw:line draw:style-name="gr12" draw:text-style-name="P11" draw:layer="layout" svg:x1="7.04cm" svg:y1="7.21cm" svg:x2="6.967cm" svg:y2="7.01cm">
          <text:p/>
        </draw:line>
        <draw:line draw:style-name="gr12" draw:text-style-name="P11" draw:layer="layout" svg:x1="7.039cm" svg:y1="7.21cm" svg:x2="7.114cm" svg:y2="7.01cm">
          <text:p/>
        </draw:line>
        <draw:line draw:style-name="gr12" draw:text-style-name="P11" draw:layer="layout" svg:x1="7.039cm" svg:y1="6.36cm" svg:x2="7.039cm" svg:y2="7.209cm">
          <text:p/>
        </draw:line>
        <draw:frame draw:style-name="gr2" draw:text-style-name="P13" draw:layer="layout" svg:width="0.455cm" svg:height="0.395cm" svg:x="5.082cm" svg:y="10.581cm">
          <draw:text-box>
            <text:p text:style-name="P2"><text:span text:style-name="T11">+z</text:span></text:p>
          </draw:text-box>
        </draw:frame>
        <draw:line draw:style-name="gr11" draw:text-style-name="P11" draw:layer="layout" svg:x1="7.658cm" svg:y1="8.183cm" svg:x2="7.373cm" svg:y2="8.287cm">
          <text:p/>
        </draw:line>
        <draw:line draw:style-name="gr11" draw:text-style-name="P11" draw:layer="layout" svg:x1="7.658cm" svg:y1="8.184cm" svg:x2="7.373cm" svg:y2="8.081cm">
          <text:p/>
        </draw:line>
        <draw:line draw:style-name="gr11" draw:text-style-name="P11" draw:layer="layout" svg:x1="5.277cm" svg:y1="8.183cm" svg:x2="7.657cm" svg:y2="8.183cm">
          <text:p/>
        </draw:line>
        <draw:frame draw:style-name="gr2" draw:text-style-name="P13" draw:layer="layout" svg:width="1.166cm" svg:height="0.395cm" svg:x="6.533cm" svg:y="5.98cm">
          <draw:text-box>
            <text:p text:style-name="P2"><text:span text:style-name="T12">213.26</text:span></text:p>
          </draw:text-box>
        </draw:frame>
        <draw:line draw:style-name="gr11" draw:text-style-name="P11" draw:layer="layout" svg:x1="5.278cm" svg:y1="10.563cm" svg:x2="5.173cm" svg:y2="10.28cm">
          <text:p/>
        </draw:line>
        <draw:line draw:style-name="gr11" draw:text-style-name="P11" draw:layer="layout" svg:x1="5.277cm" svg:y1="10.563cm" svg:x2="5.38cm" svg:y2="10.28cm">
          <text:p/>
        </draw:line>
        <draw:line draw:style-name="gr11" draw:text-style-name="P11" draw:layer="layout" svg:x1="5.277cm" svg:y1="8.183cm" svg:x2="5.277cm" svg:y2="10.562cm">
          <text:p/>
        </draw:line>
        <draw:frame draw:style-name="gr2" draw:text-style-name="P13" draw:layer="layout" svg:width="0.48cm" svg:height="0.395cm" svg:x="7.657cm" svg:y="8.001cm">
          <draw:text-box>
            <text:p text:style-name="P2"><text:span text:style-name="T11">+x</text:span></text:p>
          </draw:text-box>
        </draw:frame>
        <draw:line draw:style-name="gr12" draw:text-style-name="P11" draw:layer="layout" svg:x1="6.032cm" svg:y1="8.05cm" svg:x2="5.952cm" svg:y2="8.013cm">
          <text:p/>
        </draw:line>
        <draw:line draw:style-name="gr12" draw:text-style-name="P11" draw:layer="layout" svg:x1="6.032cm" svg:y1="8.05cm" svg:x2="5.995cm" svg:y2="7.973cm">
          <text:p/>
        </draw:line>
        <draw:line draw:style-name="gr12" draw:text-style-name="P11" draw:layer="layout" svg:x1="5.789cm" svg:y1="7.808cm" svg:x2="6.032cm" svg:y2="8.05cm">
          <text:p/>
        </draw:line>
        <draw:frame draw:style-name="gr2" draw:text-style-name="P13" draw:layer="layout" svg:width="0.455cm" svg:height="0.395cm" svg:x="5.082cm" svg:y="10.581cm">
          <draw:text-box>
            <text:p text:style-name="P2"><text:span text:style-name="T11">+z</text:span></text:p>
          </draw:text-box>
        </draw:frame>
        <draw:line draw:style-name="gr11" draw:text-style-name="P11" draw:layer="layout" svg:x1="7.658cm" svg:y1="8.183cm" svg:x2="7.373cm" svg:y2="8.287cm">
          <text:p/>
        </draw:line>
        <draw:line draw:style-name="gr11" draw:text-style-name="P11" draw:layer="layout" svg:x1="7.658cm" svg:y1="8.184cm" svg:x2="7.373cm" svg:y2="8.081cm">
          <text:p/>
        </draw:line>
        <draw:line draw:style-name="gr11" draw:text-style-name="P11" draw:layer="layout" svg:x1="5.277cm" svg:y1="8.183cm" svg:x2="7.657cm" svg:y2="8.183cm">
          <text:p/>
        </draw:line>
        <draw:frame draw:style-name="gr2" draw:text-style-name="P13" draw:layer="layout" svg:width="0.955cm" svg:height="0.395cm" svg:x="4.96cm" svg:y="7.626cm">
          <draw:text-box>
            <text:p text:style-name="P2"><text:span text:style-name="T12">24.77</text:span></text:p>
          </draw:text-box>
        </draw:frame>
        <draw:line draw:style-name="gr11" draw:text-style-name="P11" draw:layer="layout" svg:x1="5.278cm" svg:y1="10.563cm" svg:x2="5.173cm" svg:y2="10.28cm">
          <text:p/>
        </draw:line>
        <draw:line draw:style-name="gr11" draw:text-style-name="P11" draw:layer="layout" svg:x1="5.277cm" svg:y1="10.563cm" svg:x2="5.38cm" svg:y2="10.28cm">
          <text:p/>
        </draw:line>
        <draw:line draw:style-name="gr11" draw:text-style-name="P11" draw:layer="layout" svg:x1="5.277cm" svg:y1="8.183cm" svg:x2="5.277cm" svg:y2="10.562cm">
          <text:p/>
        </draw:line>
        <draw:frame draw:style-name="gr2" draw:text-style-name="P13" draw:layer="layout" svg:width="0.48cm" svg:height="0.395cm" svg:x="7.657cm" svg:y="8.001cm">
          <draw:text-box>
            <text:p text:style-name="P2"><text:span text:style-name="T11">+x</text:span></text:p>
          </draw:text-box>
        </draw:frame>
        <draw:line draw:style-name="gr12" draw:text-style-name="P11" draw:layer="layout" svg:x1="7.208cm" svg:y1="7.285cm" svg:x2="7.319cm" svg:y2="7.316cm">
          <text:p/>
        </draw:line>
        <draw:line draw:style-name="gr12" draw:text-style-name="P11" draw:layer="layout" svg:x1="7.208cm" svg:y1="7.285cm" svg:x2="7.275cm" svg:y2="7.381cm">
          <text:p/>
        </draw:line>
        <draw:line draw:style-name="gr12" draw:text-style-name="P11" draw:layer="layout" svg:x1="7.584cm" svg:y1="7.551cm" svg:x2="7.208cm" svg:y2="7.285cm">
          <text:p/>
        </draw:line>
        <draw:frame draw:style-name="gr2" draw:text-style-name="P13" draw:layer="layout" svg:width="0.455cm" svg:height="0.395cm" svg:x="5.082cm" svg:y="10.581cm">
          <draw:text-box>
            <text:p text:style-name="P2"><text:span text:style-name="T11">+z</text:span></text:p>
          </draw:text-box>
        </draw:frame>
        <draw:line draw:style-name="gr11" draw:text-style-name="P11" draw:layer="layout" svg:x1="7.658cm" svg:y1="8.183cm" svg:x2="7.373cm" svg:y2="8.287cm">
          <text:p/>
        </draw:line>
        <draw:line draw:style-name="gr11" draw:text-style-name="P11" draw:layer="layout" svg:x1="7.658cm" svg:y1="8.184cm" svg:x2="7.373cm" svg:y2="8.081cm">
          <text:p/>
        </draw:line>
        <draw:line draw:style-name="gr11" draw:text-style-name="P11" draw:layer="layout" svg:x1="5.277cm" svg:y1="8.183cm" svg:x2="7.657cm" svg:y2="8.183cm">
          <text:p/>
        </draw:line>
        <draw:frame draw:style-name="gr2" draw:text-style-name="P13" draw:layer="layout" svg:width="0.955cm" svg:height="0.395cm" svg:x="7.583cm" svg:y="7.368cm">
          <draw:text-box>
            <text:p text:style-name="P2"><text:span text:style-name="T12">68.80</text:span></text:p>
          </draw:text-box>
        </draw:frame>
        <draw:line draw:style-name="gr11" draw:text-style-name="P11" draw:layer="layout" svg:x1="5.278cm" svg:y1="10.563cm" svg:x2="5.173cm" svg:y2="10.28cm">
          <text:p/>
        </draw:line>
        <draw:line draw:style-name="gr11" draw:text-style-name="P11" draw:layer="layout" svg:x1="5.277cm" svg:y1="10.563cm" svg:x2="5.38cm" svg:y2="10.28cm">
          <text:p/>
        </draw:line>
        <draw:line draw:style-name="gr11" draw:text-style-name="P11" draw:layer="layout" svg:x1="5.277cm" svg:y1="8.183cm" svg:x2="5.277cm" svg:y2="10.562cm">
          <text:p/>
        </draw:line>
        <draw:frame draw:style-name="gr2" draw:text-style-name="P13" draw:layer="layout" svg:width="0.48cm" svg:height="0.395cm" svg:x="7.657cm" svg:y="8.001cm">
          <draw:text-box>
            <text:p text:style-name="P2"><text:span text:style-name="T11">+x</text:span></text:p>
          </draw:text-box>
        </draw:frame>
        <draw:line draw:style-name="gr12" draw:text-style-name="P11" draw:layer="layout" svg:x1="7.915cm" svg:y1="6.578cm" svg:x2="7.984cm" svg:y2="6.598cm">
          <text:p/>
        </draw:line>
        <draw:line draw:style-name="gr12" draw:text-style-name="P11" draw:layer="layout" svg:x1="7.915cm" svg:y1="6.578cm" svg:x2="7.956cm" svg:y2="6.638cm">
          <text:p/>
        </draw:line>
        <draw:line draw:style-name="gr12" draw:text-style-name="P11" draw:layer="layout" svg:x1="8.147cm" svg:y1="6.742cm" svg:x2="7.915cm" svg:y2="6.578cm">
          <text:p/>
        </draw:line>
        <draw:frame draw:style-name="gr2" draw:text-style-name="P13" draw:layer="layout" svg:width="0.455cm" svg:height="0.395cm" svg:x="5.082cm" svg:y="10.581cm">
          <draw:text-box>
            <text:p text:style-name="P2"><text:span text:style-name="T11">+z</text:span></text:p>
          </draw:text-box>
        </draw:frame>
        <draw:polygon draw:style-name="gr1" draw:text-style-name="P1" draw:layer="layout" svg:width="14.084cm" svg:height="0.05cm" svg:x="1.244cm" svg:y="2.815cm" svg:viewBox="0 0 14085 51" draw:points="0,51 14085,51 14085,0 0,0">
          <text:p/>
        </draw:polygon>
        <draw:polygon draw:style-name="gr1" draw:text-style-name="P1" draw:layer="layout" svg:width="14.084cm" svg:height="0.051cm" svg:x="1.244cm" svg:y="3.255cm" svg:viewBox="0 0 14085 52" draw:points="0,52 14085,52 14085,0 0,0">
          <text:p/>
        </draw:polygon>
        <draw:polygon draw:style-name="gr1" draw:text-style-name="P1" draw:layer="layout" svg:width="5.034cm" svg:height="0.05cm" svg:x="15.311cm" svg:y="2.815cm" svg:viewBox="0 0 5035 51" draw:points="0,51 5035,51 5035,0 0,0">
          <text:p/>
        </draw:polygon>
        <draw:polygon draw:style-name="gr1" draw:text-style-name="P1" draw:layer="layout" svg:width="5.034cm" svg:height="0.051cm" svg:x="15.311cm" svg:y="3.255cm" svg:viewBox="0 0 5035 52" draw:points="0,52 5035,52 5035,0 0,0">
          <text:p/>
        </draw:polygon>
        <draw:polygon draw:style-name="gr1" draw:text-style-name="P1" draw:layer="layout" svg:width="0.051cm" svg:height="0.491cm" svg:x="1.244cm" svg:y="2.815cm" svg:viewBox="0 0 52 492" draw:points="0,492 52,492 52,0 0,0">
          <text:p/>
        </draw:polygon>
        <draw:polygon draw:style-name="gr5" draw:text-style-name="P8" draw:layer="layout" svg:width="0.017cm" svg:height="0.491cm" svg:x="15.311cm" svg:y="2.815cm" svg:viewBox="0 0 18 492" draw:points="0,492 18,492 18,0 0,0">
          <text:p/>
        </draw:polygon>
        <draw:polygon draw:style-name="gr1" draw:text-style-name="P1" draw:layer="layout" svg:width="0.051cm" svg:height="0.491cm" svg:x="20.294cm" svg:y="2.815cm" svg:viewBox="0 0 52 492" draw:points="0,492 52,492 52,0 0,0">
          <text:p/>
        </draw:polygon>
        <draw:polygon draw:style-name="gr1" draw:text-style-name="P1" draw:layer="layout" svg:width="14.076cm" svg:height="0.05cm" svg:x="1.244cm" svg:y="11.269cm" svg:viewBox="0 0 14077 51" draw:points="0,51 14077,51 14077,0 0,0">
          <text:p/>
        </draw:polygon>
        <draw:polygon draw:style-name="gr1" draw:text-style-name="P1" draw:layer="layout" svg:width="5.025cm" svg:height="0.05cm" svg:x="15.32cm" svg:y="11.269cm" svg:viewBox="0 0 5026 51" draw:points="0,51 5026,51 5026,0 0,0">
          <text:p/>
        </draw:polygon>
        <draw:polygon draw:style-name="gr1" draw:text-style-name="P1" draw:layer="layout" svg:width="0.051cm" svg:height="8.064cm" svg:x="1.244cm" svg:y="3.255cm" svg:viewBox="0 0 52 8065" draw:points="0,8065 52,8065 52,0 0,0">
          <text:p/>
        </draw:polygon>
        <draw:polygon draw:style-name="gr1" draw:text-style-name="P1" draw:layer="layout" svg:width="0.051cm" svg:height="8.064cm" svg:x="20.294cm" svg:y="3.255cm" svg:viewBox="0 0 52 8065" draw:points="0,8065 52,8065 52,0 0,0">
          <text:p/>
        </draw:polygon>
        <draw:frame draw:style-name="gr2" draw:text-style-name="P13" draw:layer="layout" svg:width="0.743cm" svg:height="0.395cm" svg:x="8.146cm" svg:y="6.56cm">
          <draw:text-box>
            <text:p text:style-name="P2"><text:span text:style-name="T12">3.12</text:span></text:p>
          </draw:text-box>
        </draw:frame>
        <draw:frame draw:style-name="gr2" draw:text-style-name="P4" draw:layer="layout" svg:width="6.479cm" svg:height="0.479cm" svg:x="1.27cm" svg:y="11.474cm">
          <draw:text-box>
            <text:p text:style-name="P2"><text:span text:style-name="T2">Bearing capacity of foundation soil</text:span></text:p>
          </draw:text-box>
        </draw:frame>
        <draw:polygon draw:style-name="gr3" draw:text-style-name="P5" draw:layer="layout" svg:width="1.198cm" svg:height="0.982cm" svg:x="1.27cm" svg:y="12.636cm" svg:viewBox="0 0 1199 983" draw:points="0,983 1199,983 1199,0 0,0">
          <text:p/>
        </draw:polygon>
        <draw:frame draw:style-name="gr2" draw:text-style-name="P3" draw:layer="layout" svg:width="7.47cm" svg:height="0.399cm" svg:x="1.27cm" svg:y="12.098cm">
          <draw:text-box>
            <text:p text:style-name="P2"><text:span text:style-name="T3">Forces acting at the centre of the footing bottom</text:span></text:p>
          </draw:text-box>
        </draw:frame>
        <draw:polygon draw:style-name="gr3" draw:text-style-name="P5" draw:layer="layout" svg:width="3.285cm" svg:height="0.491cm" svg:x="2.468cm" svg:y="12.636cm" svg:viewBox="0 0 3286 492" draw:points="0,492 3286,492 3286,0 0,0">
          <text:p/>
        </draw:polygon>
        <draw:frame draw:style-name="gr2" draw:text-style-name="P3" draw:layer="layout" svg:width="1.259cm" svg:height="0.399cm" svg:x="1.206cm" svg:y="12.931cm">
          <draw:text-box>
            <text:p text:style-name="P2"><text:span text:style-name="T3">Number</text:span></text:p>
          </draw:text-box>
        </draw:frame>
        <draw:polygon draw:style-name="gr3" draw:text-style-name="P5" draw:layer="layout" svg:width="3.285cm" svg:height="0.491cm" svg:x="2.468cm" svg:y="13.127cm" svg:viewBox="0 0 3286 492" draw:points="0,492 3286,492 3286,0 0,0">
          <text:p/>
        </draw:polygon>
        <draw:frame draw:style-name="gr2" draw:text-style-name="P3" draw:layer="layout" svg:width="1.276cm" svg:height="0.399cm" svg:x="3.429cm" svg:y="12.686cm">
          <draw:text-box>
            <text:p text:style-name="P2"><text:span text:style-name="T3">Moment</text:span></text:p>
          </draw:text-box>
        </draw:frame>
        <draw:polygon draw:style-name="gr3" draw:text-style-name="P5" draw:layer="layout" svg:width="3.848cm" svg:height="0.491cm" svg:x="5.753cm" svg:y="12.636cm" svg:viewBox="0 0 3849 492" draw:points="0,492 3849,492 3849,0 0,0">
          <text:p/>
        </draw:polygon>
        <draw:frame draw:style-name="gr2" draw:text-style-name="P3" draw:layer="layout" svg:width="1.331cm" svg:height="0.399cm" svg:x="3.403cm" svg:y="13.177cm">
          <draw:text-box>
            <text:p text:style-name="P2"><text:span text:style-name="T3">[kNm/m]</text:span></text:p>
          </draw:text-box>
        </draw:frame>
        <draw:polygon draw:style-name="gr3" draw:text-style-name="P5" draw:layer="layout" svg:width="3.848cm" svg:height="0.491cm" svg:x="5.753cm" svg:y="13.127cm" svg:viewBox="0 0 3849 492" draw:points="0,492 3849,492 3849,0 0,0">
          <text:p/>
        </draw:polygon>
        <draw:frame draw:style-name="gr2" draw:text-style-name="P3" draw:layer="layout" svg:width="1.852cm" svg:height="0.399cm" svg:x="6.688cm" svg:y="12.686cm">
          <draw:text-box>
            <text:p text:style-name="P2"><text:span text:style-name="T3">Norm. force</text:span></text:p>
          </draw:text-box>
        </draw:frame>
        <draw:polygon draw:style-name="gr3" draw:text-style-name="P5" draw:layer="layout" svg:width="3.903cm" svg:height="0.491cm" svg:x="9.601cm" svg:y="12.636cm" svg:viewBox="0 0 3904 492" draw:points="0,492 3904,492 3904,0 0,0">
          <text:p/>
        </draw:polygon>
        <draw:frame draw:style-name="gr2" draw:text-style-name="P3" draw:layer="layout" svg:width="1.031cm" svg:height="0.399cm" svg:x="7.128cm" svg:y="13.177cm">
          <draw:text-box>
            <text:p text:style-name="P2"><text:span text:style-name="T3">[kN/m]</text:span></text:p>
          </draw:text-box>
        </draw:frame>
        <draw:polygon draw:style-name="gr3" draw:text-style-name="P5" draw:layer="layout" svg:width="3.903cm" svg:height="0.491cm" svg:x="9.601cm" svg:y="13.127cm" svg:viewBox="0 0 3904 492" draw:points="0,492 3904,492 3904,0 0,0">
          <text:p/>
        </draw:polygon>
        <draw:frame draw:style-name="gr2" draw:text-style-name="P3" draw:layer="layout" svg:width="1.937cm" svg:height="0.399cm" svg:x="10.536cm" svg:y="12.686cm">
          <draw:text-box>
            <text:p text:style-name="P2"><text:span text:style-name="T3">Shear Force</text:span></text:p>
          </draw:text-box>
        </draw:frame>
        <draw:polygon draw:style-name="gr3" draw:text-style-name="P5" draw:layer="layout" svg:width="3.865cm" svg:height="0.491cm" svg:x="13.504cm" svg:y="12.636cm" svg:viewBox="0 0 3866 492" draw:points="0,492 3866,492 3866,0 0,0">
          <text:p/>
        </draw:polygon>
        <draw:frame draw:style-name="gr2" draw:text-style-name="P3" draw:layer="layout" svg:width="1.031cm" svg:height="0.399cm" svg:x="11.002cm" svg:y="13.177cm">
          <draw:text-box>
            <text:p text:style-name="P2"><text:span text:style-name="T3">[kN/m]</text:span></text:p>
          </draw:text-box>
        </draw:frame>
        <draw:polygon draw:style-name="gr3" draw:text-style-name="P5" draw:layer="layout" svg:width="3.865cm" svg:height="0.491cm" svg:x="13.504cm" svg:y="13.127cm" svg:viewBox="0 0 3866 492" draw:points="0,492 3866,492 3866,0 0,0">
          <text:p/>
        </draw:polygon>
        <draw:frame draw:style-name="gr2" draw:text-style-name="P3" draw:layer="layout" svg:width="1.788cm" svg:height="0.399cm" svg:x="14.444cm" svg:y="12.686cm">
          <draw:text-box>
            <text:p text:style-name="P2"><text:span text:style-name="T3">Eccentricity</text:span></text:p>
          </draw:text-box>
        </draw:frame>
        <draw:polygon draw:style-name="gr3" draw:text-style-name="P5" draw:layer="layout" svg:width="2.951cm" svg:height="0.491cm" svg:x="17.369cm" svg:y="12.636cm" svg:viewBox="0 0 2952 492" draw:points="0,492 2952,492 2952,0 0,0">
          <text:p/>
        </draw:polygon>
        <draw:frame draw:style-name="gr2" draw:text-style-name="P3" draw:layer="layout" svg:width="0.497cm" svg:height="0.399cm" svg:x="15.159cm" svg:y="13.177cm">
          <draw:text-box>
            <text:p text:style-name="P2"><text:span text:style-name="T3">[m]</text:span></text:p>
          </draw:text-box>
        </draw:frame>
        <draw:polygon draw:style-name="gr3" draw:text-style-name="P5" draw:layer="layout" svg:width="2.951cm" svg:height="0.491cm" svg:x="17.369cm" svg:y="13.127cm" svg:viewBox="0 0 2952 492" draw:points="0,492 2952,492 2952,0 0,0">
          <text:p/>
        </draw:polygon>
        <draw:frame draw:style-name="gr2" draw:text-style-name="P3" draw:layer="layout" svg:width="1.001cm" svg:height="0.399cm" svg:x="18.309cm" svg:y="12.686cm">
          <draw:text-box>
            <text:p text:style-name="P2"><text:span text:style-name="T3">Stress</text:span></text:p>
          </draw:text-box>
        </draw:frame>
        <draw:polygon draw:style-name="gr4" draw:text-style-name="P7" draw:layer="layout" svg:width="1.198cm" svg:height="0.474cm" svg:x="1.27cm" svg:y="13.618cm" svg:viewBox="0 0 1199 475" draw:points="0,475 1199,475 1199,0 0,0">
          <text:p/>
        </draw:polygon>
        <draw:frame draw:style-name="gr2" draw:text-style-name="P3" draw:layer="layout" svg:width="0.806cm" svg:height="0.399cm" svg:x="18.415cm" svg:y="13.177cm">
          <draw:text-box>
            <text:p text:style-name="P2"><text:span text:style-name="T3">[kPa]</text:span></text:p>
          </draw:text-box>
        </draw:frame>
        <draw:frame draw:style-name="gr2" draw:text-style-name="P3" draw:layer="layout" svg:width="0.197cm" svg:height="0.399cm" svg:x="1.769cm" svg:y="13.655cm">
          <draw:text-box>
            <text:p text:style-name="P2"><text:span text:style-name="T1">1</text:span></text:p>
          </draw:text-box>
        </draw:frame>
        <draw:frame draw:style-name="gr2" draw:text-style-name="P3" draw:layer="layout" svg:width="1.192cm" svg:height="0.399cm" svg:x="4.474cm" svg:y="13.655cm">
          <draw:text-box>
            <text:p text:style-name="P2"><text:span text:style-name="T1">-537.30</text:span></text:p>
          </draw:text-box>
        </draw:frame>
        <draw:frame draw:style-name="gr2" draw:text-style-name="P3" draw:layer="layout" svg:width="1.073cm" svg:height="0.399cm" svg:x="8.441cm" svg:y="13.655cm">
          <draw:text-box>
            <text:p text:style-name="P2"><text:span text:style-name="T1">163.29</text:span></text:p>
          </draw:text-box>
        </draw:frame>
        <draw:frame draw:style-name="gr2" draw:text-style-name="P3" draw:layer="layout" svg:width="0.997cm" svg:height="0.399cm" svg:x="12.42cm" svg:y="13.655cm">
          <draw:text-box>
            <text:p text:style-name="P2"><text:span text:style-name="T1">-86.19</text:span></text:p>
          </draw:text-box>
        </draw:frame>
        <draw:frame draw:style-name="gr2" draw:text-style-name="P3" draw:layer="layout" svg:width="0.684cm" svg:height="0.399cm" svg:x="16.598cm" svg:y="13.655cm">
          <draw:text-box>
            <text:p text:style-name="P2"><text:span text:style-name="T1">0.00</text:span></text:p>
          </draw:text-box>
        </draw:frame>
        <draw:polygon draw:style-name="gr1" draw:text-style-name="P1" draw:layer="layout" svg:width="1.232cm" svg:height="0.05cm" svg:x="1.244cm" svg:y="12.611cm" svg:viewBox="0 0 1233 51" draw:points="0,51 1233,51 1233,0 0,0">
          <text:p/>
        </draw:polygon>
        <draw:polygon draw:style-name="gr1" draw:text-style-name="P1" draw:layer="layout" svg:width="1.232cm" svg:height="0.051cm" svg:x="1.244cm" svg:y="13.593cm" svg:viewBox="0 0 1233 52" draw:points="0,52 1233,52 1233,0 0,0">
          <text:p/>
        </draw:polygon>
        <draw:polygon draw:style-name="gr1" draw:text-style-name="P1" draw:layer="layout" svg:width="3.302cm" svg:height="0.05cm" svg:x="2.459cm" svg:y="12.611cm" svg:viewBox="0 0 3303 51" draw:points="0,51 3303,51 3303,0 0,0">
          <text:p/>
        </draw:polygon>
        <draw:polygon draw:style-name="gr1" draw:text-style-name="P1" draw:layer="layout" svg:width="3.302cm" svg:height="0.051cm" svg:x="2.459cm" svg:y="13.593cm" svg:viewBox="0 0 3303 52" draw:points="0,52 3303,52 3303,0 0,0">
          <text:p/>
        </draw:polygon>
        <draw:polygon draw:style-name="gr1" draw:text-style-name="P1" draw:layer="layout" svg:width="3.865cm" svg:height="0.05cm" svg:x="5.744cm" svg:y="12.611cm" svg:viewBox="0 0 3866 51" draw:points="0,51 3866,51 3866,0 0,0">
          <text:p/>
        </draw:polygon>
        <draw:polygon draw:style-name="gr1" draw:text-style-name="P1" draw:layer="layout" svg:width="3.865cm" svg:height="0.051cm" svg:x="5.744cm" svg:y="13.593cm" svg:viewBox="0 0 3866 52" draw:points="0,52 3866,52 3866,0 0,0">
          <text:p/>
        </draw:polygon>
        <draw:polygon draw:style-name="gr1" draw:text-style-name="P1" draw:layer="layout" svg:width="3.92cm" svg:height="0.05cm" svg:x="9.592cm" svg:y="12.611cm" svg:viewBox="0 0 3921 51" draw:points="0,51 3921,51 3921,0 0,0">
          <text:p/>
        </draw:polygon>
        <draw:polygon draw:style-name="gr1" draw:text-style-name="P1" draw:layer="layout" svg:width="3.92cm" svg:height="0.051cm" svg:x="9.592cm" svg:y="13.593cm" svg:viewBox="0 0 3921 52" draw:points="0,52 3921,52 3921,0 0,0">
          <text:p/>
        </draw:polygon>
        <draw:polygon draw:style-name="gr1" draw:text-style-name="P1" draw:layer="layout" svg:width="3.882cm" svg:height="0.05cm" svg:x="13.495cm" svg:y="12.611cm" svg:viewBox="0 0 3883 51" draw:points="0,51 3883,51 3883,0 0,0">
          <text:p/>
        </draw:polygon>
        <draw:polygon draw:style-name="gr1" draw:text-style-name="P1" draw:layer="layout" svg:width="3.882cm" svg:height="0.051cm" svg:x="13.495cm" svg:y="13.593cm" svg:viewBox="0 0 3883 52" draw:points="0,52 3883,52 3883,0 0,0">
          <text:p/>
        </draw:polygon>
        <draw:polygon draw:style-name="gr1" draw:text-style-name="P1" draw:layer="layout" svg:width="2.985cm" svg:height="0.05cm" svg:x="17.36cm" svg:y="12.611cm" svg:viewBox="0 0 2986 51" draw:points="0,51 2986,51 2986,0 0,0">
          <text:p/>
        </draw:polygon>
        <draw:polygon draw:style-name="gr1" draw:text-style-name="P1" draw:layer="layout" svg:width="2.985cm" svg:height="0.051cm" svg:x="17.36cm" svg:y="13.593cm" svg:viewBox="0 0 2986 52" draw:points="0,52 2986,52 2986,0 0,0">
          <text:p/>
        </draw:polygon>
        <draw:polygon draw:style-name="gr1" draw:text-style-name="P1" draw:layer="layout" svg:width="0.051cm" svg:height="0.516cm" svg:x="1.244cm" svg:y="12.611cm" svg:viewBox="0 0 52 517" draw:points="0,517 52,517 52,0 0,0">
          <text:p/>
        </draw:polygon>
        <draw:polygon draw:style-name="gr1" draw:text-style-name="P1" draw:layer="layout" svg:width="0.051cm" svg:height="0.517cm" svg:x="1.244cm" svg:y="13.127cm" svg:viewBox="0 0 52 518" draw:points="0,518 52,518 52,0 0,0">
          <text:p/>
        </draw:polygon>
        <draw:polygon draw:style-name="gr5" draw:text-style-name="P8" draw:layer="layout" svg:width="0.017cm" svg:height="0.516cm" svg:x="2.459cm" svg:y="12.611cm" svg:viewBox="0 0 18 517" draw:points="0,517 18,517 18,0 0,0">
          <text:p/>
        </draw:polygon>
        <draw:polygon draw:style-name="gr5" draw:text-style-name="P8" draw:layer="layout" svg:width="0.017cm" svg:height="0.517cm" svg:x="2.459cm" svg:y="13.127cm" svg:viewBox="0 0 18 518" draw:points="0,518 18,518 18,0 0,0">
          <text:p/>
        </draw:polygon>
        <draw:polygon draw:style-name="gr5" draw:text-style-name="P8" draw:layer="layout" svg:width="0.017cm" svg:height="0.516cm" svg:x="5.744cm" svg:y="12.611cm" svg:viewBox="0 0 18 517" draw:points="0,517 18,517 18,0 0,0">
          <text:p/>
        </draw:polygon>
        <draw:polygon draw:style-name="gr5" draw:text-style-name="P8" draw:layer="layout" svg:width="0.017cm" svg:height="0.517cm" svg:x="5.744cm" svg:y="13.127cm" svg:viewBox="0 0 18 518" draw:points="0,518 18,518 18,0 0,0">
          <text:p/>
        </draw:polygon>
        <draw:polygon draw:style-name="gr5" draw:text-style-name="P8" draw:layer="layout" svg:width="0.017cm" svg:height="0.516cm" svg:x="9.592cm" svg:y="12.611cm" svg:viewBox="0 0 18 517" draw:points="0,517 18,517 18,0 0,0">
          <text:p/>
        </draw:polygon>
        <draw:polygon draw:style-name="gr5" draw:text-style-name="P8" draw:layer="layout" svg:width="0.017cm" svg:height="0.517cm" svg:x="9.592cm" svg:y="13.127cm" svg:viewBox="0 0 18 518" draw:points="0,518 18,518 18,0 0,0">
          <text:p/>
        </draw:polygon>
        <draw:polygon draw:style-name="gr5" draw:text-style-name="P8" draw:layer="layout" svg:width="0.018cm" svg:height="0.516cm" svg:x="13.495cm" svg:y="12.611cm" svg:viewBox="0 0 19 517" draw:points="0,517 19,517 19,0 0,0">
          <text:p/>
        </draw:polygon>
        <draw:polygon draw:style-name="gr5" draw:text-style-name="P8" draw:layer="layout" svg:width="0.018cm" svg:height="0.517cm" svg:x="13.495cm" svg:y="13.127cm" svg:viewBox="0 0 19 518" draw:points="0,518 19,518 19,0 0,0">
          <text:p/>
        </draw:polygon>
        <draw:polygon draw:style-name="gr5" draw:text-style-name="P8" draw:layer="layout" svg:width="0.017cm" svg:height="0.516cm" svg:x="17.36cm" svg:y="12.611cm" svg:viewBox="0 0 18 517" draw:points="0,517 18,517 18,0 0,0">
          <text:p/>
        </draw:polygon>
        <draw:polygon draw:style-name="gr5" draw:text-style-name="P8" draw:layer="layout" svg:width="0.017cm" svg:height="0.517cm" svg:x="17.36cm" svg:y="13.127cm" svg:viewBox="0 0 18 518" draw:points="0,518 18,518 18,0 0,0">
          <text:p/>
        </draw:polygon>
        <draw:polygon draw:style-name="gr1" draw:text-style-name="P1" draw:layer="layout" svg:width="0.051cm" svg:height="0.516cm" svg:x="20.294cm" svg:y="12.611cm" svg:viewBox="0 0 52 517" draw:points="0,517 52,517 52,0 0,0">
          <text:p/>
        </draw:polygon>
        <draw:polygon draw:style-name="gr1" draw:text-style-name="P1" draw:layer="layout" svg:width="0.051cm" svg:height="0.517cm" svg:x="20.294cm" svg:y="13.127cm" svg:viewBox="0 0 52 518" draw:points="0,518 52,518 52,0 0,0">
          <text:p/>
        </draw:polygon>
        <draw:polygon draw:style-name="gr1" draw:text-style-name="P1" draw:layer="layout" svg:width="1.232cm" svg:height="0.051cm" svg:x="1.244cm" svg:y="14.067cm" svg:viewBox="0 0 1233 52" draw:points="0,52 1233,52 1233,0 0,0">
          <text:p/>
        </draw:polygon>
        <draw:polygon draw:style-name="gr1" draw:text-style-name="P1" draw:layer="layout" svg:width="3.302cm" svg:height="0.051cm" svg:x="2.459cm" svg:y="14.067cm" svg:viewBox="0 0 3303 52" draw:points="0,52 3303,52 3303,0 0,0">
          <text:p/>
        </draw:polygon>
        <draw:polygon draw:style-name="gr1" draw:text-style-name="P1" draw:layer="layout" svg:width="3.865cm" svg:height="0.051cm" svg:x="5.744cm" svg:y="14.067cm" svg:viewBox="0 0 3866 52" draw:points="0,52 3866,52 3866,0 0,0">
          <text:p/>
        </draw:polygon>
        <draw:polygon draw:style-name="gr1" draw:text-style-name="P1" draw:layer="layout" svg:width="3.92cm" svg:height="0.051cm" svg:x="9.592cm" svg:y="14.067cm" svg:viewBox="0 0 3921 52" draw:points="0,52 3921,52 3921,0 0,0">
          <text:p/>
        </draw:polygon>
        <draw:polygon draw:style-name="gr1" draw:text-style-name="P1" draw:layer="layout" svg:width="3.882cm" svg:height="0.051cm" svg:x="13.495cm" svg:y="14.067cm" svg:viewBox="0 0 3883 52" draw:points="0,52 3883,52 3883,0 0,0">
          <text:p/>
        </draw:polygon>
        <draw:polygon draw:style-name="gr1" draw:text-style-name="P1" draw:layer="layout" svg:width="2.985cm" svg:height="0.051cm" svg:x="17.36cm" svg:y="14.067cm" svg:viewBox="0 0 2986 52" draw:points="0,52 2986,52 2986,0 0,0">
          <text:p/>
        </draw:polygon>
        <draw:polygon draw:style-name="gr1" draw:text-style-name="P1" draw:layer="layout" svg:width="0.051cm" svg:height="0.525cm" svg:x="1.244cm" svg:y="13.593cm" svg:viewBox="0 0 52 526" draw:points="0,526 52,526 52,0 0,0">
          <text:p/>
        </draw:polygon>
        <draw:polygon draw:style-name="gr3" draw:text-style-name="P5" draw:layer="layout" svg:width="0.017cm" svg:height="0.525cm" svg:x="2.459cm" svg:y="13.593cm" svg:viewBox="0 0 18 526" draw:points="0,526 18,526 18,0 0,0">
          <text:p/>
        </draw:polygon>
        <draw:polygon draw:style-name="gr3" draw:text-style-name="P5" draw:layer="layout" svg:width="0.017cm" svg:height="0.525cm" svg:x="5.744cm" svg:y="13.593cm" svg:viewBox="0 0 18 526" draw:points="0,526 18,526 18,0 0,0">
          <text:p/>
        </draw:polygon>
        <draw:polygon draw:style-name="gr3" draw:text-style-name="P5" draw:layer="layout" svg:width="0.017cm" svg:height="0.525cm" svg:x="9.592cm" svg:y="13.593cm" svg:viewBox="0 0 18 526" draw:points="0,526 18,526 18,0 0,0">
          <text:p/>
        </draw:polygon>
        <draw:polygon draw:style-name="gr3" draw:text-style-name="P5" draw:layer="layout" svg:width="0.018cm" svg:height="0.525cm" svg:x="13.495cm" svg:y="13.593cm" svg:viewBox="0 0 19 526" draw:points="0,526 19,526 19,0 0,0">
          <text:p/>
        </draw:polygon>
        <draw:polygon draw:style-name="gr3" draw:text-style-name="P5" draw:layer="layout" svg:width="0.017cm" svg:height="0.525cm" svg:x="17.36cm" svg:y="13.593cm" svg:viewBox="0 0 18 526" draw:points="0,526 18,526 18,0 0,0">
          <text:p/>
        </draw:polygon>
        <draw:polygon draw:style-name="gr1" draw:text-style-name="P1" draw:layer="layout" svg:width="0.051cm" svg:height="0.525cm" svg:x="20.294cm" svg:y="13.593cm" svg:viewBox="0 0 52 526" draw:points="0,526 52,526 52,0 0,0">
          <text:p/>
        </draw:polygon>
        <draw:frame draw:style-name="gr2" draw:text-style-name="P3" draw:layer="layout" svg:width="0.878cm" svg:height="0.399cm" svg:x="19.354cm" svg:y="13.655cm">
          <draw:text-box>
            <text:p text:style-name="P2"><text:span text:style-name="T1">81.64</text:span></text:p>
          </draw:text-box>
        </draw:frame>
        <draw:frame draw:style-name="gr2" draw:text-style-name="P3" draw:layer="layout" svg:width="6.36cm" svg:height="0.399cm" svg:x="1.27cm" svg:y="14.24cm">
          <draw:text-box>
            <text:p text:style-name="P2"><text:span text:style-name="T3">Bearing capacity of foundation soil check</text:span></text:p>
          </draw:text-box>
        </draw:frame>
        <draw:frame draw:style-name="gr2" draw:text-style-name="P3" draw:layer="layout" svg:width="3.562cm" svg:height="0.399cm" svg:x="1.27cm" svg:y="15.175cm">
          <draw:text-box>
            <text:p text:style-name="P2"><text:span text:style-name="T1">Eccentricity verification</text:span></text:p>
          </draw:text-box>
        </draw:frame>
        <draw:frame draw:style-name="gr2" draw:text-style-name="P3" draw:layer="layout" svg:width="4.18cm" svg:height="0.399cm" svg:x="1.27cm" svg:y="15.569cm">
          <draw:text-box>
            <text:p text:style-name="P2"><text:span text:style-name="T1">Max. eccentricity of normal</text:span></text:p>
          </draw:text-box>
        </draw:frame>
        <draw:frame draw:style-name="gr2" draw:text-style-name="P3" draw:layer="layout" svg:width="0.789cm" svg:height="0.399cm" svg:x="5.545cm" svg:y="15.569cm">
          <draw:text-box>
            <text:p text:style-name="P2"><text:span text:style-name="T1">force</text:span></text:p>
          </draw:text-box>
        </draw:frame>
        <draw:frame draw:style-name="gr2" draw:text-style-name="P3" draw:layer="layout" svg:width="4.934cm" svg:height="0.399cm" svg:x="1.27cm" svg:y="15.958cm">
          <draw:text-box>
            <text:p text:style-name="P2"><text:span text:style-name="T1">Maximum allowable eccentricity</text:span></text:p>
          </draw:text-box>
        </draw:frame>
        <draw:frame draw:style-name="gr2" draw:text-style-name="P3" draw:layer="layout" svg:width="0.197cm" svg:height="0.399cm" svg:x="6.51cm" svg:y="15.569cm">
          <draw:text-box>
            <text:p text:style-name="P2"><text:span text:style-name="T1">e</text:span></text:p>
          </draw:text-box>
        </draw:frame>
        <draw:frame draw:style-name="gr2" draw:text-style-name="P3" draw:layer="layout" svg:width="0.197cm" svg:height="0.399cm" svg:x="6.51cm" svg:y="15.958cm">
          <draw:text-box>
            <text:p text:style-name="P2"><text:span text:style-name="T1">e</text:span></text:p>
          </draw:text-box>
        </draw:frame>
        <draw:frame draw:style-name="gr2" draw:text-style-name="P6" draw:layer="layout" svg:width="0.425cm" svg:height="0.323cm" svg:x="6.705cm" svg:y="16.092cm">
          <draw:text-box>
            <text:p text:style-name="P2"><text:span text:style-name="T6">alw</text:span></text:p>
          </draw:text-box>
        </draw:frame>
        <draw:frame draw:style-name="gr2" draw:text-style-name="P3" draw:layer="layout" svg:width="0.205cm" svg:height="0.399cm" svg:x="7.302cm" svg:y="15.569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7.302cm" svg:y="15.958cm">
          <draw:text-box>
            <text:p text:style-name="P2"><text:span text:style-name="T1">=</text:span></text:p>
          </draw:text-box>
        </draw:frame>
        <draw:frame draw:style-name="gr2" draw:text-style-name="P3" draw:layer="layout" svg:width="0.489cm" svg:height="0.399cm" svg:x="8.072cm" svg:y="15.569cm">
          <draw:text-box>
            <text:p text:style-name="P2"><text:span text:style-name="T1">0.0</text:span></text:p>
          </draw:text-box>
        </draw:frame>
        <draw:frame draw:style-name="gr2" draw:text-style-name="P3" draw:layer="layout" svg:width="0.878cm" svg:height="0.399cm" svg:x="7.683cm" svg:y="15.958cm">
          <draw:text-box>
            <text:p text:style-name="P2"><text:span text:style-name="T1">660.0</text:span></text:p>
          </draw:text-box>
        </draw:frame>
        <draw:frame draw:style-name="gr2" draw:text-style-name="P3" draw:layer="layout" svg:width="0.603cm" svg:height="0.399cm" svg:x="8.737cm" svg:y="15.569cm">
          <draw:text-box>
            <text:p text:style-name="P2"><text:span text:style-name="T1">mm</text:span></text:p>
          </draw:text-box>
        </draw:frame>
        <draw:frame draw:style-name="gr2" draw:text-style-name="P3" draw:layer="layout" svg:width="0.603cm" svg:height="0.399cm" svg:x="8.737cm" svg:y="15.958cm">
          <draw:text-box>
            <text:p text:style-name="P2"><text:span text:style-name="T1">mm</text:span></text:p>
          </draw:text-box>
        </draw:frame>
        <draw:frame draw:style-name="gr2" draw:text-style-name="P3" draw:layer="layout" svg:width="7.906cm" svg:height="0.399cm" svg:x="1.27cm" svg:y="16.559cm">
          <draw:text-box>
            <text:p text:style-name="P2"><text:span text:style-name="T8">Eccentricity of the normal force is SATISFACTORY</text:span></text:p>
          </draw:text-box>
        </draw:frame>
        <draw:frame draw:style-name="gr2" draw:text-style-name="P3" draw:layer="layout" svg:width="6.763cm" svg:height="0.399cm" svg:x="1.27cm" svg:y="17.355cm">
          <draw:text-box>
            <text:p text:style-name="P2"><text:span text:style-name="T1">Footing bottom bearing capacity verification</text:span></text:p>
          </draw:text-box>
        </draw:frame>
        <draw:frame draw:style-name="gr2" draw:text-style-name="P3" draw:layer="layout" svg:width="4.523cm" svg:height="0.399cm" svg:x="1.27cm" svg:y="17.749cm">
          <draw:text-box>
            <text:p text:style-name="P2"><text:span text:style-name="T1">Max. stress at footing bottom</text:span></text:p>
          </draw:text-box>
        </draw:frame>
        <draw:frame draw:style-name="gr2" draw:text-style-name="P3" draw:layer="layout" svg:width="5.336cm" svg:height="0.399cm" svg:x="1.27cm" svg:y="18.177cm">
          <draw:text-box>
            <text:p text:style-name="P2"><text:span text:style-name="T1">Bearing capacity of foundation soil</text:span></text:p>
          </draw:text-box>
        </draw:frame>
        <draw:frame draw:style-name="gr2" draw:text-style-name="P3" draw:layer="layout" svg:width="0.214cm" svg:height="0.463cm" svg:x="6.781cm" svg:y="17.751cm">
          <draw:text-box>
            <text:p text:style-name="P2"><text:span text:style-name="T7">s</text:span></text:p>
          </draw:text-box>
        </draw:frame>
        <draw:frame draw:style-name="gr2" draw:text-style-name="P3" draw:layer="layout" svg:width="0.256cm" svg:height="0.399cm" svg:x="6.781cm" svg:y="18.177cm">
          <draw:text-box>
            <text:p text:style-name="P2"><text:span text:style-name="T1">R</text:span></text:p>
          </draw:text-box>
        </draw:frame>
        <draw:frame draw:style-name="gr2" draw:text-style-name="P6" draw:layer="layout" svg:width="0.159cm" svg:height="0.323cm" svg:x="7.035cm" svg:y="18.31cm">
          <draw:text-box>
            <text:p text:style-name="P2"><text:span text:style-name="T6">d</text:span></text:p>
          </draw:text-box>
        </draw:frame>
        <draw:frame draw:style-name="gr2" draw:text-style-name="P3" draw:layer="layout" svg:width="0.205cm" svg:height="0.399cm" svg:x="7.37cm" svg:y="17.749cm">
          <draw:text-box>
            <text:p text:style-name="P2"><text:span text:style-name="T1">=</text:span></text:p>
          </draw:text-box>
        </draw:frame>
        <draw:frame draw:style-name="gr2" draw:text-style-name="P3" draw:layer="layout" svg:width="0.205cm" svg:height="0.399cm" svg:x="7.37cm" svg:y="18.177cm">
          <draw:text-box>
            <text:p text:style-name="P2"><text:span text:style-name="T1">=</text:span></text:p>
          </draw:text-box>
        </draw:frame>
        <draw:frame draw:style-name="gr2" draw:text-style-name="P3" draw:layer="layout" svg:width="0.878cm" svg:height="0.399cm" svg:x="7.945cm" svg:y="17.749cm">
          <draw:text-box>
            <text:p text:style-name="P2"><text:span text:style-name="T1">81.64</text:span></text:p>
          </draw:text-box>
        </draw:frame>
        <draw:frame draw:style-name="gr2" draw:text-style-name="P3" draw:layer="layout" svg:width="1.073cm" svg:height="0.399cm" svg:x="7.751cm" svg:y="18.177cm">
          <draw:text-box>
            <text:p text:style-name="P2"><text:span text:style-name="T1">180.00</text:span></text:p>
          </draw:text-box>
        </draw:frame>
        <draw:frame draw:style-name="gr2" draw:text-style-name="P3" draw:layer="layout" svg:width="0.612cm" svg:height="0.399cm" svg:x="9cm" svg:y="17.749cm">
          <draw:text-box>
            <text:p text:style-name="P2"><text:span text:style-name="T1">kPa</text:span></text:p>
          </draw:text-box>
        </draw:frame>
        <draw:frame draw:style-name="gr2" draw:text-style-name="P3" draw:layer="layout" svg:width="0.612cm" svg:height="0.399cm" svg:x="9cm" svg:y="18.177cm">
          <draw:text-box>
            <text:p text:style-name="P2"><text:span text:style-name="T1">kPa</text:span></text:p>
          </draw:text-box>
        </draw:frame>
        <draw:frame draw:style-name="gr2" draw:text-style-name="P3" draw:layer="layout" svg:width="4.13cm" svg:height="0.399cm" svg:x="1.27cm" svg:y="18.765cm">
          <draw:text-box>
            <text:p text:style-name="P2"><text:span text:style-name="T1">Safety factor = 2.20 &gt; 1.00</text:span></text:p>
          </draw:text-box>
        </draw:frame>
        <draw:frame draw:style-name="gr2" draw:text-style-name="P3" draw:layer="layout" svg:width="8.414cm" svg:height="0.399cm" svg:x="1.27cm" svg:y="19.167cm">
          <draw:text-box>
            <text:p text:style-name="P2"><text:span text:style-name="T8">Bearing capacity of foundation soil is SATISFACTORY</text:span></text:p>
          </draw:text-box>
        </draw:frame>
        <draw:frame draw:style-name="gr2" draw:text-style-name="P3" draw:layer="layout" svg:width="10.911cm" svg:height="0.399cm" svg:x="1.27cm" svg:y="19.963cm">
          <draw:text-box>
            <text:p text:style-name="P2"><text:span text:style-name="T8">Overall verification - bearing capacity of found. soil is SATISFACTORY</text:span></text:p>
          </draw:text-box>
        </draw:frame>
        <draw:frame draw:style-name="gr2" draw:text-style-name="P3" draw:layer="layout" svg:width="0.099cm" svg:height="0.399cm" svg:x="1.27cm" svg:y="20.357cm">
          <draw:text-box>
            <text:p text:style-name="P2"><text:span text:style-name="T1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8.695cm" svg:height="0.051cm" svg:x="1.244cm" svg:y="1.244cm" svg:viewBox="0 0 8696 52" draw:points="0,52 8696,52 8696,0 0,0">
          <text:p/>
        </draw:polygon>
        <draw:polygon draw:style-name="gr1" draw:text-style-name="P1" draw:layer="layout" svg:width="8.695cm" svg:height="0.051cm" svg:x="1.244cm" svg:y="2.565cm" svg:viewBox="0 0 8696 52" draw:points="0,52 8696,52 8696,0 0,0">
          <text:p/>
        </draw:polygon>
        <draw:polygon draw:style-name="gr1" draw:text-style-name="P1" draw:layer="layout" svg:width="10.406cm" svg:height="0.051cm" svg:x="9.939cm" svg:y="1.244cm" svg:viewBox="0 0 10407 52" draw:points="0,52 10407,52 10407,0 0,0">
          <text:p/>
        </draw:polygon>
        <draw:polygon draw:style-name="gr1" draw:text-style-name="P1" draw:layer="layout" svg:width="10.406cm" svg:height="0.051cm" svg:x="9.939cm" svg:y="2.565cm" svg:viewBox="0 0 10407 52" draw:points="0,52 10407,52 10407,0 0,0">
          <text:p/>
        </draw:polygon>
        <draw:polygon draw:style-name="gr1" draw:text-style-name="P1" draw:layer="layout" svg:width="0.051cm" svg:height="0.466cm" svg:x="1.244cm" svg:y="1.244cm" svg:viewBox="0 0 52 467" draw:points="0,467 52,467 52,0 0,0">
          <text:p/>
        </draw:polygon>
        <draw:polygon draw:style-name="gr1" draw:text-style-name="P1" draw:layer="layout" svg:width="0.051cm" svg:height="0.44cm" svg:x="1.244cm" svg:y="1.71cm" svg:viewBox="0 0 52 441" draw:points="0,441 52,441 52,0 0,0">
          <text:p/>
        </draw:polygon>
        <draw:polygon draw:style-name="gr1" draw:text-style-name="P1" draw:layer="layout" svg:width="0.051cm" svg:height="0.466cm" svg:x="1.244cm" svg:y="2.15cm" svg:viewBox="0 0 52 467" draw:points="0,467 52,467 52,0 0,0">
          <text:p/>
        </draw:polygon>
        <draw:polygon draw:style-name="gr1" draw:text-style-name="P1" draw:layer="layout" svg:width="0.051cm" svg:height="0.466cm" svg:x="20.294cm" svg:y="1.244cm" svg:viewBox="0 0 52 467" draw:points="0,467 52,467 52,0 0,0">
          <text:p/>
        </draw:polygon>
        <draw:polygon draw:style-name="gr1" draw:text-style-name="P1" draw:layer="layout" svg:width="0.051cm" svg:height="0.44cm" svg:x="20.294cm" svg:y="1.71cm" svg:viewBox="0 0 52 441" draw:points="0,441 52,441 52,0 0,0">
          <text:p/>
        </draw:polygon>
        <draw:polygon draw:style-name="gr1" draw:text-style-name="P1" draw:layer="layout" svg:width="0.051cm" svg:height="0.466cm" svg:x="20.294cm" svg:y="2.15cm" svg:viewBox="0 0 52 467" draw:points="0,467 52,467 52,0 0,0">
          <text:p/>
        </draw:polygon>
        <draw:frame draw:style-name="gr2" draw:text-style-name="P3" draw:layer="layout" svg:width="1.348cm" svg:height="0.399cm" svg:x="18.52cm" svg:y="1.29cm">
          <draw:text-box>
            <text:p text:style-name="P2"><text:span text:style-name="T1">Grit Wall</text:span></text:p>
          </draw:text-box>
        </draw:frame>
        <draw:polygon draw:style-name="gr1" draw:text-style-name="P1" draw:layer="layout" svg:width="9.453cm" svg:height="0.051cm" svg:x="1.244cm" svg:y="25.268cm" svg:viewBox="0 0 9454 52" draw:points="0,52 9454,52 9454,0 0,0">
          <text:p/>
        </draw:polygon>
        <draw:polygon draw:style-name="gr1" draw:text-style-name="P1" draw:layer="layout" svg:width="9.453cm" svg:height="0.05cm" svg:x="1.244cm" svg:y="25.709cm" svg:viewBox="0 0 9454 51" draw:points="0,51 9454,51 9454,0 0,0">
          <text:p/>
        </draw:polygon>
        <draw:polygon draw:style-name="gr1" draw:text-style-name="P1" draw:layer="layout" svg:width="9.648cm" svg:height="0.051cm" svg:x="10.697cm" svg:y="25.268cm" svg:viewBox="0 0 9649 52" draw:points="0,52 9649,52 9649,0 0,0">
          <text:p/>
        </draw:polygon>
        <draw:polygon draw:style-name="gr1" draw:text-style-name="P1" draw:layer="layout" svg:width="9.648cm" svg:height="0.05cm" svg:x="10.697cm" svg:y="25.709cm" svg:viewBox="0 0 9649 51" draw:points="0,51 9649,51 9649,0 0,0">
          <text:p/>
        </draw:polygon>
        <draw:polygon draw:style-name="gr1" draw:text-style-name="P1" draw:layer="layout" svg:width="0.051cm" svg:height="0.491cm" svg:x="1.244cm" svg:y="25.268cm" svg:viewBox="0 0 52 492" draw:points="0,492 52,492 52,0 0,0">
          <text:p/>
        </draw:polygon>
        <draw:polygon draw:style-name="gr1" draw:text-style-name="P1" draw:layer="layout" svg:width="0.051cm" svg:height="0.491cm" svg:x="20.294cm" svg:y="25.268cm" svg:viewBox="0 0 52 492" draw:points="0,492 52,492 52,0 0,0">
          <text:p/>
        </draw:polygon>
        <draw:frame draw:style-name="gr2" draw:text-style-name="P3" draw:layer="layout" svg:width="0.197cm" svg:height="0.399cm" svg:x="20.036cm" svg:y="25.314cm">
          <draw:text-box>
            <text:p text:style-name="P2"><text:span text:style-name="T1">5</text:span></text:p>
          </draw:text-box>
        </draw:frame>
        <draw:frame draw:style-name="gr2" draw:text-style-name="P4" draw:layer="layout" svg:width="4.273cm" svg:height="0.479cm" svg:x="1.226cm" svg:y="4cm">
          <draw:text-box>
            <text:p text:style-name="P2"><text:span text:style-name="T2">Slope stability analysis</text:span></text:p>
          </draw:text-box>
        </draw:frame>
        <draw:frame draw:style-name="gr2" draw:text-style-name="P4" draw:layer="layout" svg:width="6.166cm" svg:height="0.479cm" svg:x="1.226cm" svg:y="4.656cm">
          <draw:text-box>
            <text:p text:style-name="P2"><text:span text:style-name="T2">Results (Stage of construction 1)</text:span></text:p>
          </draw:text-box>
        </draw:frame>
        <draw:frame draw:style-name="gr2" draw:text-style-name="P3" draw:layer="layout" svg:width="1.59cm" svg:height="0.399cm" svg:x="1.226cm" svg:y="5.28cm">
          <draw:text-box>
            <text:p text:style-name="P2"><text:span text:style-name="T3">Analysis 1</text:span></text:p>
          </draw:text-box>
        </draw:frame>
        <draw:polygon draw:style-name="gr3" draw:text-style-name="P5" draw:layer="layout" svg:width="19.05cm" svg:height="0.491cm" svg:x="1.226cm" svg:y="6.365cm" svg:viewBox="0 0 19051 492" draw:points="0,492 19051,492 19051,0 0,0">
          <text:p/>
        </draw:polygon>
        <draw:frame draw:style-name="gr2" draw:text-style-name="P3" draw:layer="layout" svg:width="3.092cm" svg:height="0.399cm" svg:x="1.226cm" svg:y="5.826cm">
          <draw:text-box>
            <text:p text:style-name="P2"><text:span text:style-name="T1">Circular slip surface</text:span></text:p>
          </draw:text-box>
        </draw:frame>
        <draw:frame draw:style-name="gr2" draw:text-style-name="P3" draw:layer="layout" svg:width="3.723cm" svg:height="0.399cm" svg:x="8.761cm" svg:y="6.415cm">
          <draw:text-box>
            <text:p text:style-name="P2"><text:span text:style-name="T3">Slip surface parameters</text:span></text:p>
          </draw:text-box>
        </draw:frame>
        <draw:frame draw:style-name="gr2" draw:text-style-name="P3" draw:layer="layout" svg:width="1.251cm" svg:height="0.399cm" svg:x="1.314cm" svg:y="7.227cm">
          <draw:text-box>
            <text:p text:style-name="P2"><text:span text:style-name="T1">Center :</text:span></text:p>
          </draw:text-box>
        </draw:frame>
        <draw:frame draw:style-name="gr2" draw:text-style-name="P3" draw:layer="layout" svg:width="1.289cm" svg:height="0.399cm" svg:x="1.314cm" svg:y="8.036cm">
          <draw:text-box>
            <text:p text:style-name="P2"><text:span text:style-name="T1">Radius :</text:span></text:p>
          </draw:text-box>
        </draw:frame>
        <draw:frame draw:style-name="gr2" draw:text-style-name="P3" draw:layer="layout" svg:width="0.48cm" svg:height="0.399cm" svg:x="6.991cm" svg:y="6.94cm">
          <draw:text-box>
            <text:p text:style-name="P2"><text:span text:style-name="T1">x =</text:span></text:p>
          </draw:text-box>
        </draw:frame>
        <draw:frame draw:style-name="gr2" draw:text-style-name="P3" draw:layer="layout" svg:width="0.472cm" svg:height="0.399cm" svg:x="7cm" svg:y="7.511cm">
          <draw:text-box>
            <text:p text:style-name="P2"><text:span text:style-name="T1">z =</text:span></text:p>
          </draw:text-box>
        </draw:frame>
        <draw:frame draw:style-name="gr2" draw:text-style-name="P3" draw:layer="layout" svg:width="0.557cm" svg:height="0.399cm" svg:x="6.915cm" svg:y="8.036cm">
          <draw:text-box>
            <text:p text:style-name="P2"><text:span text:style-name="T1">R =</text:span></text:p>
          </draw:text-box>
        </draw:frame>
        <draw:frame draw:style-name="gr2" draw:text-style-name="P3" draw:layer="layout" svg:width="0.997cm" svg:height="0.399cm" svg:x="8.075cm" svg:y="6.94cm">
          <draw:text-box>
            <text:p text:style-name="P2"><text:span text:style-name="T1">-10.21</text:span></text:p>
          </draw:text-box>
        </draw:frame>
        <draw:frame draw:style-name="gr2" draw:text-style-name="P3" draw:layer="layout" svg:width="0.684cm" svg:height="0.399cm" svg:x="8.388cm" svg:y="7.511cm">
          <draw:text-box>
            <text:p text:style-name="P2"><text:span text:style-name="T1">2.27</text:span></text:p>
          </draw:text-box>
        </draw:frame>
        <draw:frame draw:style-name="gr2" draw:text-style-name="P3" draw:layer="layout" svg:width="0.878cm" svg:height="0.399cm" svg:x="8.194cm" svg:y="8.036cm">
          <draw:text-box>
            <text:p text:style-name="P2"><text:span text:style-name="T1">13.94</text:span></text:p>
          </draw:text-box>
        </draw:frame>
        <draw:frame draw:style-name="gr2" draw:text-style-name="P3" draw:layer="layout" svg:width="0.497cm" svg:height="0.399cm" svg:x="9.248cm" svg:y="6.94cm">
          <draw:text-box>
            <text:p text:style-name="P2"><text:span text:style-name="T1">[m]</text:span></text:p>
          </draw:text-box>
        </draw:frame>
        <draw:frame draw:style-name="gr2" draw:text-style-name="P3" draw:layer="layout" svg:width="0.497cm" svg:height="0.399cm" svg:x="9.248cm" svg:y="7.511cm">
          <draw:text-box>
            <text:p text:style-name="P2"><text:span text:style-name="T1">[m]</text:span></text:p>
          </draw:text-box>
        </draw:frame>
        <draw:frame draw:style-name="gr2" draw:text-style-name="P3" draw:layer="layout" svg:width="0.497cm" svg:height="0.399cm" svg:x="9.248cm" svg:y="8.036cm">
          <draw:text-box>
            <text:p text:style-name="P2"><text:span text:style-name="T1">[m]</text:span></text:p>
          </draw:text-box>
        </draw:frame>
        <draw:frame draw:style-name="gr2" draw:text-style-name="P3" draw:layer="layout" svg:width="1.268cm" svg:height="0.399cm" svg:x="10.848cm" svg:y="7.227cm">
          <draw:text-box>
            <text:p text:style-name="P2"><text:span text:style-name="T1">Angles :</text:span></text:p>
          </draw:text-box>
        </draw:frame>
        <draw:frame draw:style-name="gr2" draw:text-style-name="P3" draw:layer="layout" svg:width="0.222cm" svg:height="0.463cm" svg:x="16.313cm" svg:y="6.895cm">
          <draw:text-box>
            <text:p text:style-name="P2"><text:span text:style-name="T7">a</text:span></text:p>
          </draw:text-box>
        </draw:frame>
        <draw:frame draw:style-name="gr2" draw:text-style-name="P6" draw:layer="layout" svg:width="0.159cm" svg:height="0.323cm" svg:x="16.529cm" svg:y="7.064cm">
          <draw:text-box>
            <text:p text:style-name="P2"><text:span text:style-name="T6">1</text:span></text:p>
          </draw:text-box>
        </draw:frame>
        <draw:frame draw:style-name="gr2" draw:text-style-name="P3" draw:layer="layout" svg:width="0.205cm" svg:height="0.399cm" svg:x="16.783cm" svg:y="6.931cm">
          <draw:text-box>
            <text:p text:style-name="P2"><text:span text:style-name="T1">=</text:span></text:p>
          </draw:text-box>
        </draw:frame>
        <draw:frame draw:style-name="gr2" draw:text-style-name="P3" draw:layer="layout" svg:width="0.222cm" svg:height="0.463cm" svg:x="16.313cm" svg:y="7.466cm">
          <draw:text-box>
            <text:p text:style-name="P2"><text:span text:style-name="T7">a</text:span></text:p>
          </draw:text-box>
        </draw:frame>
        <draw:frame draw:style-name="gr2" draw:text-style-name="P6" draw:layer="layout" svg:width="0.159cm" svg:height="0.323cm" svg:x="16.529cm" svg:y="7.636cm">
          <draw:text-box>
            <text:p text:style-name="P2"><text:span text:style-name="T6">2</text:span></text:p>
          </draw:text-box>
        </draw:frame>
        <draw:frame draw:style-name="gr2" draw:text-style-name="P3" draw:layer="layout" svg:width="0.205cm" svg:height="0.399cm" svg:x="16.783cm" svg:y="7.503cm">
          <draw:text-box>
            <text:p text:style-name="P2"><text:span text:style-name="T1">=</text:span></text:p>
          </draw:text-box>
        </draw:frame>
        <draw:frame draw:style-name="gr2" draw:text-style-name="P3" draw:layer="layout" svg:width="0.997cm" svg:height="0.399cm" svg:x="17.592cm" svg:y="6.94cm">
          <draw:text-box>
            <text:p text:style-name="P2"><text:span text:style-name="T1">-35.28</text:span></text:p>
          </draw:text-box>
        </draw:frame>
        <draw:frame draw:style-name="gr2" draw:text-style-name="P3" draw:layer="layout" svg:width="0.878cm" svg:height="0.399cm" svg:x="17.71cm" svg:y="7.511cm">
          <draw:text-box>
            <text:p text:style-name="P2"><text:span text:style-name="T1">80.61</text:span></text:p>
          </draw:text-box>
        </draw:frame>
        <draw:frame draw:style-name="gr2" draw:text-style-name="P3" draw:layer="layout" svg:width="0.336cm" svg:height="0.399cm" svg:x="18.764cm" svg:y="6.94cm">
          <draw:text-box>
            <text:p text:style-name="P2"><text:span text:style-name="T1">[°]</text:span></text:p>
          </draw:text-box>
        </draw:frame>
        <draw:polygon draw:style-name="gr3" draw:text-style-name="P5" draw:layer="layout" svg:width="19.05cm" svg:height="0.474cm" svg:x="1.226cm" svg:y="8.473cm" svg:viewBox="0 0 19051 475" draw:points="0,475 19051,475 19051,0 0,0">
          <text:p/>
        </draw:polygon>
        <draw:frame draw:style-name="gr2" draw:text-style-name="P3" draw:layer="layout" svg:width="0.336cm" svg:height="0.399cm" svg:x="18.764cm" svg:y="7.511cm">
          <draw:text-box>
            <text:p text:style-name="P2"><text:span text:style-name="T1">[°]</text:span></text:p>
          </draw:text-box>
        </draw:frame>
        <draw:polygon draw:style-name="gr1" draw:text-style-name="P1" draw:layer="layout" svg:width="4.758cm" svg:height="0.051cm" svg:x="1.2cm" svg:y="6.339cm" svg:viewBox="0 0 4759 52" draw:points="0,52 4759,52 4759,0 0,0">
          <text:p/>
        </draw:polygon>
        <draw:polygon draw:style-name="gr1" draw:text-style-name="P1" draw:layer="layout" svg:width="4.767cm" svg:height="0.051cm" svg:x="1.2cm" svg:y="6.83cm" svg:viewBox="0 0 4768 52" draw:points="0,52 4768,52 4768,0 0,0">
          <text:p/>
        </draw:polygon>
        <draw:polygon draw:style-name="gr1" draw:text-style-name="P1" draw:layer="layout" svg:width="1.601cm" svg:height="0.051cm" svg:x="5.958cm" svg:y="6.339cm" svg:viewBox="0 0 1602 52" draw:points="0,52 1602,52 1602,0 0,0">
          <text:p/>
        </draw:polygon>
        <draw:polygon draw:style-name="gr1" draw:text-style-name="P1" draw:layer="layout" svg:width="1.617cm" svg:height="0.051cm" svg:x="5.95cm" svg:y="6.83cm" svg:viewBox="0 0 1618 52" draw:points="0,52 1618,52 1618,0 0,0">
          <text:p/>
        </draw:polygon>
        <draw:polygon draw:style-name="gr1" draw:text-style-name="P1" draw:layer="layout" svg:width="1.6cm" svg:height="0.051cm" svg:x="7.559cm" svg:y="6.339cm" svg:viewBox="0 0 1601 52" draw:points="0,52 1601,52 1601,0 0,0">
          <text:p/>
        </draw:polygon>
        <draw:polygon draw:style-name="gr1" draw:text-style-name="P1" draw:layer="layout" svg:width="1.617cm" svg:height="0.051cm" svg:x="7.55cm" svg:y="6.83cm" svg:viewBox="0 0 1618 52" draw:points="0,52 1618,52 1618,0 0,0">
          <text:p/>
        </draw:polygon>
        <draw:polygon draw:style-name="gr1" draw:text-style-name="P1" draw:layer="layout" svg:width="1.6cm" svg:height="0.051cm" svg:x="9.159cm" svg:y="6.339cm" svg:viewBox="0 0 1601 52" draw:points="0,52 1601,52 1601,0 0,0">
          <text:p/>
        </draw:polygon>
        <draw:polygon draw:style-name="gr1" draw:text-style-name="P1" draw:layer="layout" svg:width="1.617cm" svg:height="0.051cm" svg:x="9.15cm" svg:y="6.83cm" svg:viewBox="0 0 1618 52" draw:points="0,52 1618,52 1618,0 0,0">
          <text:p/>
        </draw:polygon>
        <draw:polygon draw:style-name="gr1" draw:text-style-name="P1" draw:layer="layout" svg:width="4.716cm" svg:height="0.051cm" svg:x="10.759cm" svg:y="6.339cm" svg:viewBox="0 0 4717 52" draw:points="0,52 4717,52 4717,0 0,0">
          <text:p/>
        </draw:polygon>
        <draw:polygon draw:style-name="gr1" draw:text-style-name="P1" draw:layer="layout" svg:width="4.732cm" svg:height="0.051cm" svg:x="10.751cm" svg:y="6.83cm" svg:viewBox="0 0 4733 52" draw:points="0,52 4733,52 4733,0 0,0">
          <text:p/>
        </draw:polygon>
        <draw:polygon draw:style-name="gr1" draw:text-style-name="P1" draw:layer="layout" svg:width="1.6cm" svg:height="0.051cm" svg:x="15.475cm" svg:y="6.339cm" svg:viewBox="0 0 1601 52" draw:points="0,52 1601,52 1601,0 0,0">
          <text:p/>
        </draw:polygon>
        <draw:polygon draw:style-name="gr1" draw:text-style-name="P1" draw:layer="layout" svg:width="1.618cm" svg:height="0.051cm" svg:x="15.466cm" svg:y="6.83cm" svg:viewBox="0 0 1619 52" draw:points="0,52 1619,52 1619,0 0,0">
          <text:p/>
        </draw:polygon>
        <draw:polygon draw:style-name="gr1" draw:text-style-name="P1" draw:layer="layout" svg:width="1.6cm" svg:height="0.051cm" svg:x="17.075cm" svg:y="6.339cm" svg:viewBox="0 0 1601 52" draw:points="0,52 1601,52 1601,0 0,0">
          <text:p/>
        </draw:polygon>
        <draw:polygon draw:style-name="gr1" draw:text-style-name="P1" draw:layer="layout" svg:width="1.617cm" svg:height="0.051cm" svg:x="17.067cm" svg:y="6.83cm" svg:viewBox="0 0 1618 52" draw:points="0,52 1618,52 1618,0 0,0">
          <text:p/>
        </draw:polygon>
        <draw:polygon draw:style-name="gr1" draw:text-style-name="P1" draw:layer="layout" svg:width="1.626cm" svg:height="0.051cm" svg:x="18.675cm" svg:y="6.339cm" svg:viewBox="0 0 1627 52" draw:points="0,52 1627,52 1627,0 0,0">
          <text:p/>
        </draw:polygon>
        <draw:polygon draw:style-name="gr1" draw:text-style-name="P1" draw:layer="layout" svg:width="1.634cm" svg:height="0.051cm" svg:x="18.667cm" svg:y="6.83cm" svg:viewBox="0 0 1635 52" draw:points="0,52 1635,52 1635,0 0,0">
          <text:p/>
        </draw:polygon>
        <draw:polygon draw:style-name="gr1" draw:text-style-name="P1" draw:layer="layout" svg:width="0.051cm" svg:height="0.542cm" svg:x="1.2cm" svg:y="6.339cm" svg:viewBox="0 0 52 543" draw:points="0,543 52,543 52,0 0,0">
          <text:p/>
        </draw:polygon>
        <draw:polygon draw:style-name="gr1" draw:text-style-name="P1" draw:layer="layout" svg:width="0.051cm" svg:height="0.542cm" svg:x="20.25cm" svg:y="6.339cm" svg:viewBox="0 0 52 543" draw:points="0,543 52,543 52,0 0,0">
          <text:p/>
        </draw:polygon>
        <draw:polygon draw:style-name="gr3" draw:text-style-name="P5" draw:layer="layout" svg:width="4.767cm" svg:height="0.017cm" svg:x="1.2cm" svg:y="7.99cm" svg:viewBox="0 0 4768 18" draw:points="0,18 4768,18 4768,0 0,0">
          <text:p/>
        </draw:polygon>
        <draw:polygon draw:style-name="gr3" draw:text-style-name="P5" draw:layer="layout" svg:width="1.617cm" svg:height="0.017cm" svg:x="5.95cm" svg:y="7.419cm" svg:viewBox="0 0 1618 18" draw:points="0,18 1618,18 1618,0 0,0">
          <text:p/>
        </draw:polygon>
        <draw:polygon draw:style-name="gr3" draw:text-style-name="P5" draw:layer="layout" svg:width="1.617cm" svg:height="0.017cm" svg:x="5.95cm" svg:y="7.99cm" svg:viewBox="0 0 1618 18" draw:points="0,18 1618,18 1618,0 0,0">
          <text:p/>
        </draw:polygon>
        <draw:polygon draw:style-name="gr3" draw:text-style-name="P5" draw:layer="layout" svg:width="1.617cm" svg:height="0.017cm" svg:x="7.55cm" svg:y="7.419cm" svg:viewBox="0 0 1618 18" draw:points="0,18 1618,18 1618,0 0,0">
          <text:p/>
        </draw:polygon>
        <draw:polygon draw:style-name="gr3" draw:text-style-name="P5" draw:layer="layout" svg:width="1.617cm" svg:height="0.017cm" svg:x="7.55cm" svg:y="7.99cm" svg:viewBox="0 0 1618 18" draw:points="0,18 1618,18 1618,0 0,0">
          <text:p/>
        </draw:polygon>
        <draw:polygon draw:style-name="gr3" draw:text-style-name="P5" draw:layer="layout" svg:width="1.617cm" svg:height="0.017cm" svg:x="9.15cm" svg:y="7.419cm" svg:viewBox="0 0 1618 18" draw:points="0,18 1618,18 1618,0 0,0">
          <text:p/>
        </draw:polygon>
        <draw:polygon draw:style-name="gr3" draw:text-style-name="P5" draw:layer="layout" svg:width="1.617cm" svg:height="0.017cm" svg:x="9.15cm" svg:y="7.99cm" svg:viewBox="0 0 1618 18" draw:points="0,18 1618,18 1618,0 0,0">
          <text:p/>
        </draw:polygon>
        <draw:polygon draw:style-name="gr3" draw:text-style-name="P5" draw:layer="layout" svg:width="4.732cm" svg:height="0.017cm" svg:x="10.751cm" svg:y="7.99cm" svg:viewBox="0 0 4733 18" draw:points="0,18 4733,18 4733,0 0,0">
          <text:p/>
        </draw:polygon>
        <draw:polygon draw:style-name="gr3" draw:text-style-name="P5" draw:layer="layout" svg:width="1.618cm" svg:height="0.017cm" svg:x="15.466cm" svg:y="7.419cm" svg:viewBox="0 0 1619 18" draw:points="0,18 1619,18 1619,0 0,0">
          <text:p/>
        </draw:polygon>
        <draw:polygon draw:style-name="gr3" draw:text-style-name="P5" draw:layer="layout" svg:width="1.618cm" svg:height="0.017cm" svg:x="15.466cm" svg:y="7.99cm" svg:viewBox="0 0 1619 18" draw:points="0,18 1619,18 1619,0 0,0">
          <text:p/>
        </draw:polygon>
        <draw:polygon draw:style-name="gr3" draw:text-style-name="P5" draw:layer="layout" svg:width="1.617cm" svg:height="0.017cm" svg:x="17.067cm" svg:y="7.419cm" svg:viewBox="0 0 1618 18" draw:points="0,18 1618,18 1618,0 0,0">
          <text:p/>
        </draw:polygon>
        <draw:polygon draw:style-name="gr3" draw:text-style-name="P5" draw:layer="layout" svg:width="1.617cm" svg:height="0.017cm" svg:x="17.067cm" svg:y="7.99cm" svg:viewBox="0 0 1618 18" draw:points="0,18 1618,18 1618,0 0,0">
          <text:p/>
        </draw:polygon>
        <draw:polygon draw:style-name="gr3" draw:text-style-name="P5" draw:layer="layout" svg:width="1.634cm" svg:height="0.017cm" svg:x="18.667cm" svg:y="7.419cm" svg:viewBox="0 0 1635 18" draw:points="0,18 1635,18 1635,0 0,0">
          <text:p/>
        </draw:polygon>
        <draw:polygon draw:style-name="gr3" draw:text-style-name="P5" draw:layer="layout" svg:width="1.634cm" svg:height="0.017cm" svg:x="18.667cm" svg:y="7.99cm" svg:viewBox="0 0 1635 18" draw:points="0,18 1635,18 1635,0 0,0">
          <text:p/>
        </draw:polygon>
        <draw:polygon draw:style-name="gr1" draw:text-style-name="P1" draw:layer="layout" svg:width="0.051cm" svg:height="0.597cm" svg:x="1.2cm" svg:y="6.83cm" svg:viewBox="0 0 52 598" draw:points="0,598 52,598 52,0 0,0">
          <text:p/>
        </draw:polygon>
        <draw:polygon draw:style-name="gr1" draw:text-style-name="P1" draw:layer="layout" svg:width="0.051cm" svg:height="0.58cm" svg:x="1.2cm" svg:y="7.427cm" svg:viewBox="0 0 52 581" draw:points="0,581 52,581 52,0 0,0">
          <text:p/>
        </draw:polygon>
        <draw:polygon draw:style-name="gr1" draw:text-style-name="P1" draw:layer="layout" svg:width="0.051cm" svg:height="0.508cm" svg:x="1.2cm" svg:y="7.99cm" svg:viewBox="0 0 52 509" draw:points="0,509 52,509 52,0 0,0">
          <text:p/>
        </draw:polygon>
        <draw:polygon draw:style-name="gr3" draw:text-style-name="P5" draw:layer="layout" svg:width="0.017cm" svg:height="0.606cm" svg:x="5.95cm" svg:y="6.83cm" svg:viewBox="0 0 18 607" draw:points="0,607 18,607 18,0 0,0">
          <text:p/>
        </draw:polygon>
        <draw:polygon draw:style-name="gr3" draw:text-style-name="P5" draw:layer="layout" svg:width="0.017cm" svg:height="0.588cm" svg:x="5.95cm" svg:y="7.419cm" svg:viewBox="0 0 18 589" draw:points="0,589 18,589 18,0 0,0">
          <text:p/>
        </draw:polygon>
        <draw:polygon draw:style-name="gr3" draw:text-style-name="P5" draw:layer="layout" svg:width="0.017cm" svg:height="0.508cm" svg:x="5.95cm" svg:y="7.99cm" svg:viewBox="0 0 18 509" draw:points="0,509 18,509 18,0 0,0">
          <text:p/>
        </draw:polygon>
        <draw:polygon draw:style-name="gr3" draw:text-style-name="P5" draw:layer="layout" svg:width="0.017cm" svg:height="0.606cm" svg:x="7.55cm" svg:y="6.83cm" svg:viewBox="0 0 18 607" draw:points="0,607 18,607 18,0 0,0">
          <text:p/>
        </draw:polygon>
        <draw:polygon draw:style-name="gr3" draw:text-style-name="P5" draw:layer="layout" svg:width="0.017cm" svg:height="0.588cm" svg:x="7.55cm" svg:y="7.419cm" svg:viewBox="0 0 18 589" draw:points="0,589 18,589 18,0 0,0">
          <text:p/>
        </draw:polygon>
        <draw:polygon draw:style-name="gr3" draw:text-style-name="P5" draw:layer="layout" svg:width="0.017cm" svg:height="0.508cm" svg:x="7.55cm" svg:y="7.99cm" svg:viewBox="0 0 18 509" draw:points="0,509 18,509 18,0 0,0">
          <text:p/>
        </draw:polygon>
        <draw:polygon draw:style-name="gr3" draw:text-style-name="P5" draw:layer="layout" svg:width="0.017cm" svg:height="0.606cm" svg:x="9.15cm" svg:y="6.83cm" svg:viewBox="0 0 18 607" draw:points="0,607 18,607 18,0 0,0">
          <text:p/>
        </draw:polygon>
        <draw:polygon draw:style-name="gr3" draw:text-style-name="P5" draw:layer="layout" svg:width="0.017cm" svg:height="0.588cm" svg:x="9.15cm" svg:y="7.419cm" svg:viewBox="0 0 18 589" draw:points="0,589 18,589 18,0 0,0">
          <text:p/>
        </draw:polygon>
        <draw:polygon draw:style-name="gr3" draw:text-style-name="P5" draw:layer="layout" svg:width="0.017cm" svg:height="0.508cm" svg:x="9.15cm" svg:y="7.99cm" svg:viewBox="0 0 18 509" draw:points="0,509 18,509 18,0 0,0">
          <text:p/>
        </draw:polygon>
        <draw:polygon draw:style-name="gr1" draw:text-style-name="P1" draw:layer="layout" svg:width="0.016cm" svg:height="0.606cm" svg:x="10.751cm" svg:y="6.83cm" svg:viewBox="0 0 17 607" draw:points="0,607 17,607 17,0 0,0">
          <text:p/>
        </draw:polygon>
        <draw:polygon draw:style-name="gr1" draw:text-style-name="P1" draw:layer="layout" svg:width="0.016cm" svg:height="0.588cm" svg:x="10.751cm" svg:y="7.419cm" svg:viewBox="0 0 17 589" draw:points="0,589 17,589 17,0 0,0">
          <text:p/>
        </draw:polygon>
        <draw:polygon draw:style-name="gr1" draw:text-style-name="P1" draw:layer="layout" svg:width="0.016cm" svg:height="0.508cm" svg:x="10.751cm" svg:y="7.99cm" svg:viewBox="0 0 17 509" draw:points="0,509 17,509 17,0 0,0">
          <text:p/>
        </draw:polygon>
        <draw:polygon draw:style-name="gr3" draw:text-style-name="P5" draw:layer="layout" svg:width="0.017cm" svg:height="0.606cm" svg:x="15.466cm" svg:y="6.83cm" svg:viewBox="0 0 18 607" draw:points="0,607 18,607 18,0 0,0">
          <text:p/>
        </draw:polygon>
        <draw:polygon draw:style-name="gr3" draw:text-style-name="P5" draw:layer="layout" svg:width="0.017cm" svg:height="0.588cm" svg:x="15.466cm" svg:y="7.419cm" svg:viewBox="0 0 18 589" draw:points="0,589 18,589 18,0 0,0">
          <text:p/>
        </draw:polygon>
        <draw:polygon draw:style-name="gr3" draw:text-style-name="P5" draw:layer="layout" svg:width="0.018cm" svg:height="0.606cm" svg:x="17.067cm" svg:y="6.83cm" svg:viewBox="0 0 19 607" draw:points="0,607 19,607 19,0 0,0">
          <text:p/>
        </draw:polygon>
        <draw:polygon draw:style-name="gr3" draw:text-style-name="P5" draw:layer="layout" svg:width="0.018cm" svg:height="0.588cm" svg:x="17.067cm" svg:y="7.419cm" svg:viewBox="0 0 19 589" draw:points="0,589 19,589 19,0 0,0">
          <text:p/>
        </draw:polygon>
        <draw:polygon draw:style-name="gr3" draw:text-style-name="P5" draw:layer="layout" svg:width="0.018cm" svg:height="0.606cm" svg:x="18.667cm" svg:y="6.83cm" svg:viewBox="0 0 19 607" draw:points="0,607 19,607 19,0 0,0">
          <text:p/>
        </draw:polygon>
        <draw:polygon draw:style-name="gr3" draw:text-style-name="P5" draw:layer="layout" svg:width="0.018cm" svg:height="0.588cm" svg:x="18.667cm" svg:y="7.419cm" svg:viewBox="0 0 19 589" draw:points="0,589 19,589 19,0 0,0">
          <text:p/>
        </draw:polygon>
        <draw:polygon draw:style-name="gr1" draw:text-style-name="P1" draw:layer="layout" svg:width="0.051cm" svg:height="0.606cm" svg:x="20.25cm" svg:y="6.83cm" svg:viewBox="0 0 52 607" draw:points="0,607 52,607 52,0 0,0">
          <text:p/>
        </draw:polygon>
        <draw:polygon draw:style-name="gr1" draw:text-style-name="P1" draw:layer="layout" svg:width="0.051cm" svg:height="0.588cm" svg:x="20.25cm" svg:y="7.419cm" svg:viewBox="0 0 52 589" draw:points="0,589 52,589 52,0 0,0">
          <text:p/>
        </draw:polygon>
        <draw:polygon draw:style-name="gr1" draw:text-style-name="P1" draw:layer="layout" svg:width="0.051cm" svg:height="0.508cm" svg:x="20.25cm" svg:y="7.99cm" svg:viewBox="0 0 52 509" draw:points="0,509 52,509 52,0 0,0">
          <text:p/>
        </draw:polygon>
        <draw:polygon draw:style-name="gr1" draw:text-style-name="P1" draw:layer="layout" svg:width="4.767cm" svg:height="0.05cm" svg:x="1.2cm" svg:y="8.448cm" svg:viewBox="0 0 4768 51" draw:points="0,51 4768,51 4768,0 0,0">
          <text:p/>
        </draw:polygon>
        <draw:polygon draw:style-name="gr1" draw:text-style-name="P1" draw:layer="layout" svg:width="4.758cm" svg:height="0.05cm" svg:x="1.2cm" svg:y="8.922cm" svg:viewBox="0 0 4759 51" draw:points="0,51 4759,51 4759,0 0,0">
          <text:p/>
        </draw:polygon>
        <draw:polygon draw:style-name="gr1" draw:text-style-name="P1" draw:layer="layout" svg:width="1.617cm" svg:height="0.05cm" svg:x="5.95cm" svg:y="8.448cm" svg:viewBox="0 0 1618 51" draw:points="0,51 1618,51 1618,0 0,0">
          <text:p/>
        </draw:polygon>
        <draw:polygon draw:style-name="gr1" draw:text-style-name="P1" draw:layer="layout" svg:width="1.601cm" svg:height="0.05cm" svg:x="5.958cm" svg:y="8.922cm" svg:viewBox="0 0 1602 51" draw:points="0,51 1602,51 1602,0 0,0">
          <text:p/>
        </draw:polygon>
        <draw:polygon draw:style-name="gr1" draw:text-style-name="P1" draw:layer="layout" svg:width="1.617cm" svg:height="0.05cm" svg:x="7.55cm" svg:y="8.448cm" svg:viewBox="0 0 1618 51" draw:points="0,51 1618,51 1618,0 0,0">
          <text:p/>
        </draw:polygon>
        <draw:polygon draw:style-name="gr1" draw:text-style-name="P1" draw:layer="layout" svg:width="1.6cm" svg:height="0.05cm" svg:x="7.559cm" svg:y="8.922cm" svg:viewBox="0 0 1601 51" draw:points="0,51 1601,51 1601,0 0,0">
          <text:p/>
        </draw:polygon>
        <draw:polygon draw:style-name="gr1" draw:text-style-name="P1" draw:layer="layout" svg:width="1.617cm" svg:height="0.05cm" svg:x="9.15cm" svg:y="8.448cm" svg:viewBox="0 0 1618 51" draw:points="0,51 1618,51 1618,0 0,0">
          <text:p/>
        </draw:polygon>
        <draw:polygon draw:style-name="gr1" draw:text-style-name="P1" draw:layer="layout" svg:width="1.6cm" svg:height="0.05cm" svg:x="9.159cm" svg:y="8.922cm" svg:viewBox="0 0 1601 51" draw:points="0,51 1601,51 1601,0 0,0">
          <text:p/>
        </draw:polygon>
        <draw:polygon draw:style-name="gr1" draw:text-style-name="P1" draw:layer="layout" svg:width="4.724cm" svg:height="0.05cm" svg:x="10.751cm" svg:y="8.448cm" svg:viewBox="0 0 4725 51" draw:points="0,51 4725,51 4725,0 0,0">
          <text:p/>
        </draw:polygon>
        <draw:polygon draw:style-name="gr1" draw:text-style-name="P1" draw:layer="layout" svg:width="4.716cm" svg:height="0.05cm" svg:x="10.759cm" svg:y="8.922cm" svg:viewBox="0 0 4717 51" draw:points="0,51 4717,51 4717,0 0,0">
          <text:p/>
        </draw:polygon>
        <draw:polygon draw:style-name="gr1" draw:text-style-name="P1" draw:layer="layout" svg:width="1.6cm" svg:height="0.05cm" svg:x="15.475cm" svg:y="8.448cm" svg:viewBox="0 0 1601 51" draw:points="0,51 1601,51 1601,0 0,0">
          <text:p/>
        </draw:polygon>
        <draw:polygon draw:style-name="gr1" draw:text-style-name="P1" draw:layer="layout" svg:width="1.6cm" svg:height="0.05cm" svg:x="15.475cm" svg:y="8.922cm" svg:viewBox="0 0 1601 51" draw:points="0,51 1601,51 1601,0 0,0">
          <text:p/>
        </draw:polygon>
        <draw:polygon draw:style-name="gr1" draw:text-style-name="P1" draw:layer="layout" svg:width="1.6cm" svg:height="0.05cm" svg:x="17.075cm" svg:y="8.448cm" svg:viewBox="0 0 1601 51" draw:points="0,51 1601,51 1601,0 0,0">
          <text:p/>
        </draw:polygon>
        <draw:polygon draw:style-name="gr1" draw:text-style-name="P1" draw:layer="layout" svg:width="1.6cm" svg:height="0.05cm" svg:x="17.075cm" svg:y="8.922cm" svg:viewBox="0 0 1601 51" draw:points="0,51 1601,51 1601,0 0,0">
          <text:p/>
        </draw:polygon>
        <draw:polygon draw:style-name="gr1" draw:text-style-name="P1" draw:layer="layout" svg:width="1.626cm" svg:height="0.05cm" svg:x="18.675cm" svg:y="8.448cm" svg:viewBox="0 0 1627 51" draw:points="0,51 1627,51 1627,0 0,0">
          <text:p/>
        </draw:polygon>
        <draw:polygon draw:style-name="gr1" draw:text-style-name="P1" draw:layer="layout" svg:width="1.626cm" svg:height="0.05cm" svg:x="18.675cm" svg:y="8.922cm" svg:viewBox="0 0 1627 51" draw:points="0,51 1627,51 1627,0 0,0">
          <text:p/>
        </draw:polygon>
        <draw:polygon draw:style-name="gr1" draw:text-style-name="P1" draw:layer="layout" svg:width="0.051cm" svg:height="0.524cm" svg:x="1.2cm" svg:y="8.448cm" svg:viewBox="0 0 52 525" draw:points="0,525 52,525 52,0 0,0">
          <text:p/>
        </draw:polygon>
        <draw:polygon draw:style-name="gr1" draw:text-style-name="P1" draw:layer="layout" svg:width="0.051cm" svg:height="0.524cm" svg:x="20.25cm" svg:y="8.448cm" svg:viewBox="0 0 52 525" draw:points="0,525 52,525 52,0 0,0">
          <text:p/>
        </draw:polygon>
        <draw:frame draw:style-name="gr2" draw:text-style-name="P3" draw:layer="layout" svg:width="5.357cm" svg:height="0.399cm" svg:x="8.071cm" svg:y="8.51cm">
          <draw:text-box>
            <text:p text:style-name="P2"><text:span text:style-name="T1">The slip surface after optimization.</text:span></text:p>
          </draw:text-box>
        </draw:frame>
        <draw:frame draw:style-name="gr2" draw:text-style-name="P3" draw:layer="layout" svg:width="5.328cm" svg:height="0.399cm" svg:x="1.226cm" svg:y="9.094cm">
          <draw:text-box>
            <text:p text:style-name="P2"><text:span text:style-name="T1">Slope stability verification (Bishop)</text:span></text:p>
          </draw:text-box>
        </draw:frame>
        <draw:frame draw:style-name="gr2" draw:text-style-name="P3" draw:layer="layout" svg:width="3.393cm" svg:height="0.399cm" svg:x="1.226cm" svg:y="9.488cm">
          <draw:text-box>
            <text:p text:style-name="P2"><text:span text:style-name="T1">Sum of active forces :</text:span></text:p>
          </draw:text-box>
        </draw:frame>
        <draw:frame draw:style-name="gr2" draw:text-style-name="P3" draw:layer="layout" svg:width="3.668cm" svg:height="0.399cm" svg:x="1.226cm" svg:y="9.937cm">
          <draw:text-box>
            <text:p text:style-name="P2"><text:span text:style-name="T1">Sum of passive forces :</text:span></text:p>
          </draw:text-box>
        </draw:frame>
        <draw:frame draw:style-name="gr2" draw:text-style-name="P3" draw:layer="layout" svg:width="2.622cm" svg:height="0.399cm" svg:x="1.226cm" svg:y="10.534cm">
          <draw:text-box>
            <text:p text:style-name="P2"><text:span text:style-name="T1">Sliding moment :</text:span></text:p>
          </draw:text-box>
        </draw:frame>
        <draw:frame draw:style-name="gr2" draw:text-style-name="P3" draw:layer="layout" svg:width="3.02cm" svg:height="0.399cm" svg:x="1.226cm" svg:y="10.982cm">
          <draw:text-box>
            <text:p text:style-name="P2"><text:span text:style-name="T1">Resisting moment :</text:span></text:p>
          </draw:text-box>
        </draw:frame>
        <draw:frame draw:style-name="gr2" draw:text-style-name="P3" draw:layer="layout" svg:width="0.218cm" svg:height="0.399cm" svg:x="5.146cm" svg:y="9.488cm">
          <draw:text-box>
            <text:p text:style-name="P2"><text:span text:style-name="T1">F</text:span></text:p>
          </draw:text-box>
        </draw:frame>
        <draw:frame draw:style-name="gr2" draw:text-style-name="P6" draw:layer="layout" svg:width="0.159cm" svg:height="0.323cm" svg:x="5.361cm" svg:y="9.621cm">
          <draw:text-box>
            <text:p text:style-name="P2"><text:span text:style-name="T6">a</text:span></text:p>
          </draw:text-box>
        </draw:frame>
        <draw:frame draw:style-name="gr2" draw:text-style-name="P3" draw:layer="layout" svg:width="0.205cm" svg:height="0.399cm" svg:x="5.615cm" svg:y="9.488cm">
          <draw:text-box>
            <text:p text:style-name="P2"><text:span text:style-name="T1">=</text:span></text:p>
          </draw:text-box>
        </draw:frame>
        <draw:frame draw:style-name="gr2" draw:text-style-name="P3" draw:layer="layout" svg:width="0.218cm" svg:height="0.399cm" svg:x="5.146cm" svg:y="9.937cm">
          <draw:text-box>
            <text:p text:style-name="P2"><text:span text:style-name="T1">F</text:span></text:p>
          </draw:text-box>
        </draw:frame>
        <draw:frame draw:style-name="gr2" draw:text-style-name="P6" draw:layer="layout" svg:width="0.159cm" svg:height="0.323cm" svg:x="5.361cm" svg:y="10.07cm">
          <draw:text-box>
            <text:p text:style-name="P2"><text:span text:style-name="T6">p</text:span></text:p>
          </draw:text-box>
        </draw:frame>
        <draw:frame draw:style-name="gr2" draw:text-style-name="P3" draw:layer="layout" svg:width="0.205cm" svg:height="0.399cm" svg:x="5.615cm" svg:y="9.937cm">
          <draw:text-box>
            <text:p text:style-name="P2"><text:span text:style-name="T1">=</text:span></text:p>
          </draw:text-box>
        </draw:frame>
        <draw:frame draw:style-name="gr2" draw:text-style-name="P3" draw:layer="layout" svg:width="0.294cm" svg:height="0.399cm" svg:x="5.069cm" svg:y="10.534cm">
          <draw:text-box>
            <text:p text:style-name="P2"><text:span text:style-name="T1">M</text:span></text:p>
          </draw:text-box>
        </draw:frame>
        <draw:frame draw:style-name="gr2" draw:text-style-name="P6" draw:layer="layout" svg:width="0.159cm" svg:height="0.323cm" svg:x="5.361cm" svg:y="10.667cm">
          <draw:text-box>
            <text:p text:style-name="P2"><text:span text:style-name="T6">a</text:span></text:p>
          </draw:text-box>
        </draw:frame>
        <draw:frame draw:style-name="gr2" draw:text-style-name="P3" draw:layer="layout" svg:width="0.205cm" svg:height="0.399cm" svg:x="5.615cm" svg:y="10.534cm">
          <draw:text-box>
            <text:p text:style-name="P2"><text:span text:style-name="T1">=</text:span></text:p>
          </draw:text-box>
        </draw:frame>
        <draw:frame draw:style-name="gr2" draw:text-style-name="P3" draw:layer="layout" svg:width="0.294cm" svg:height="0.399cm" svg:x="5.069cm" svg:y="10.982cm">
          <draw:text-box>
            <text:p text:style-name="P2"><text:span text:style-name="T1">M</text:span></text:p>
          </draw:text-box>
        </draw:frame>
        <draw:frame draw:style-name="gr2" draw:text-style-name="P6" draw:layer="layout" svg:width="0.159cm" svg:height="0.323cm" svg:x="5.361cm" svg:y="11.116cm">
          <draw:text-box>
            <text:p text:style-name="P2"><text:span text:style-name="T6">p</text:span></text:p>
          </draw:text-box>
        </draw:frame>
        <draw:frame draw:style-name="gr2" draw:text-style-name="P3" draw:layer="layout" svg:width="0.205cm" svg:height="0.399cm" svg:x="5.615cm" svg:y="10.982cm">
          <draw:text-box>
            <text:p text:style-name="P2"><text:span text:style-name="T1">=</text:span></text:p>
          </draw:text-box>
        </draw:frame>
        <draw:frame draw:style-name="gr2" draw:text-style-name="P3" draw:layer="layout" svg:width="1.073cm" svg:height="0.399cm" svg:x="6.386cm" svg:y="9.488cm">
          <draw:text-box>
            <text:p text:style-name="P2"><text:span text:style-name="T1">675.03</text:span></text:p>
          </draw:text-box>
        </draw:frame>
        <draw:frame draw:style-name="gr2" draw:text-style-name="P3" draw:layer="layout" svg:width="1.268cm" svg:height="0.399cm" svg:x="6.191cm" svg:y="9.937cm">
          <draw:text-box>
            <text:p text:style-name="P2"><text:span text:style-name="T1">1028.21</text:span></text:p>
          </draw:text-box>
        </draw:frame>
        <draw:frame draw:style-name="gr2" draw:text-style-name="P3" draw:layer="layout" svg:width="1.268cm" svg:height="0.399cm" svg:x="6.191cm" svg:y="10.534cm">
          <draw:text-box>
            <text:p text:style-name="P2"><text:span text:style-name="T1">9404.34</text:span></text:p>
          </draw:text-box>
        </draw:frame>
        <draw:frame draw:style-name="gr2" draw:text-style-name="P3" draw:layer="layout" svg:width="1.463cm" svg:height="0.399cm" svg:x="5.996cm" svg:y="10.982cm">
          <draw:text-box>
            <text:p text:style-name="P2"><text:span text:style-name="T1">14324.83</text:span></text:p>
          </draw:text-box>
        </draw:frame>
        <draw:frame draw:style-name="gr2" draw:text-style-name="P3" draw:layer="layout" svg:width="0.836cm" svg:height="0.399cm" svg:x="7.635cm" svg:y="9.488cm">
          <draw:text-box>
            <text:p text:style-name="P2"><text:span text:style-name="T1">kN/m</text:span></text:p>
          </draw:text-box>
        </draw:frame>
        <draw:frame draw:style-name="gr2" draw:text-style-name="P3" draw:layer="layout" svg:width="0.836cm" svg:height="0.399cm" svg:x="7.635cm" svg:y="9.937cm">
          <draw:text-box>
            <text:p text:style-name="P2"><text:span text:style-name="T1">kN/m</text:span></text:p>
          </draw:text-box>
        </draw:frame>
        <draw:frame draw:style-name="gr2" draw:text-style-name="P3" draw:layer="layout" svg:width="1.137cm" svg:height="0.399cm" svg:x="7.635cm" svg:y="10.534cm">
          <draw:text-box>
            <text:p text:style-name="P2"><text:span text:style-name="T1">kNm/m</text:span></text:p>
          </draw:text-box>
        </draw:frame>
        <draw:frame draw:style-name="gr2" draw:text-style-name="P3" draw:layer="layout" svg:width="1.137cm" svg:height="0.399cm" svg:x="7.635cm" svg:y="10.982cm">
          <draw:text-box>
            <text:p text:style-name="P2"><text:span text:style-name="T1">kNm/m</text:span></text:p>
          </draw:text-box>
        </draw:frame>
        <draw:frame draw:style-name="gr2" draw:text-style-name="P3" draw:layer="layout" svg:width="4.582cm" svg:height="0.399cm" svg:x="1.226cm" svg:y="11.821cm">
          <draw:text-box>
            <text:p text:style-name="P2"><text:span text:style-name="T1">Factor of safety = 1.52 &gt; 1.50</text:span></text:p>
          </draw:text-box>
        </draw:frame>
        <draw:frame draw:style-name="gr2" draw:text-style-name="P3" draw:layer="layout" svg:width="4.515cm" svg:height="0.399cm" svg:x="1.226cm" svg:y="12.223cm">
          <draw:text-box>
            <text:p text:style-name="P2"><text:span text:style-name="T8">Slope stability ACCEPTABLE</text:span></text:p>
          </draw:text-box>
        </draw:frame>
        <draw:frame draw:style-name="gr2" draw:text-style-name="P3" draw:layer="layout" svg:width="0.099cm" svg:height="0.399cm" svg:x="1.226cm" svg:y="12.617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ymbol1" svg:font-family="Symbol"/>
    <style:font-face style:name="Tahoma1" svg:font-family="Tahoma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0-23T09:01:55.723786097</dc:date>
    <dc:creator>H.S.Rai </dc:creator>
    <meta:editing-duration>PT1H11M37S</meta:editing-duration>
    <meta:editing-cycles>2</meta:editing-cycles>
    <meta:generator>LibreOffice/4.4.2.2$Linux_X86_64 LibreOffice_project/40m0$Build-2</meta:generator>
    <meta:document-statistic meta:object-count="1476"/>
  </office:meta>
</office:document-meta>
</file>