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D600000A09B5022901.jpg" manifest:media-type=""/>
  <manifest:file-entry manifest:full-path="Pictures/10000000000006DC00000A02A6E8AEC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0.161cm" svg:height="29.415cm" draw:z-index="0"><draw:image xlink:href="Pictures/10000000000006DC00000A02A6E8AECA.jpg" xlink:type="simple" xlink:show="embed" xlink:actuate="onLoad"/></draw:frame></text:p>
      <text:p text:style-name="P1"><draw:frame draw:style-name="fr1" draw:name="graphics2" text:anchor-type="paragraph" svg:width="20.161cm" svg:height="29.596cm" draw:z-index="1"><draw:image xlink:href="Pictures/10000000000006D600000A09B50229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2-26T15:27:49.167480415</meta:creation-date>
    <dc:date>2015-02-26T16:30:42.231375032</dc:date>
    <dc:creator>H.S.Rai </dc:creator>
    <meta:editing-duration>PT47M42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1.3.2$Linux_X86_64 LibreOffice_project/410m0$Build-2</meta:generator>
  </office:meta>
</office:document-meta>
</file>