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true" fo:line-height="150%" fo:text-indent="0cm" style:auto-text-indent="false"/>
    </style:style>
    <style:style style:name="P2" style:family="paragraph" style:parent-style-name="Standard">
      <style:paragraph-properties fo:margin-left="0cm" fo:margin-right="0cm" fo:margin-top="0cm" fo:margin-bottom="0cm" style:contextual-spacing="true" fo:line-height="150%" fo:text-align="start" style:justify-single-word="false" fo:text-indent="0cm" style:auto-text-indent="false"/>
    </style:style>
    <style:style style:name="P3" style:family="paragraph" style:parent-style-name="Standard">
      <style:paragraph-properties fo:margin-left="0cm" fo:margin-right="0cm" fo:margin-top="0cm" fo:margin-bottom="0cm" style:contextual-spacing="true" fo:line-height="150%" fo:text-align="justify" style:justify-single-word="false" fo:text-indent="0cm" style:auto-text-indent="false"/>
    </style:style>
    <style:style style:name="P4" style:family="paragraph" style:parent-style-name="Standard">
      <style:paragraph-properties fo:margin-left="0cm" fo:margin-right="0cm" fo:margin-top="0cm" fo:margin-bottom="0cm" style:contextual-spacing="true" fo:line-height="150%" fo:text-indent="0cm" style:auto-text-indent="false"/>
      <style:text-properties style:font-name="Times New Roman" fo:font-size="11pt" style:font-size-asian="11pt" style:font-size-complex="11pt"/>
    </style:style>
    <style:style style:name="P5" style:family="paragraph" style:parent-style-name="Standard">
      <style:paragraph-properties fo:margin-left="0cm" fo:margin-right="0cm" fo:margin-top="0cm" fo:margin-bottom="0cm" style:contextual-spacing="true" fo:line-height="150%" fo:text-align="justify" style:justify-single-word="false" fo:text-indent="0cm" style:auto-text-indent="false"/>
      <style:text-properties style:font-name="Times New Roman" fo:font-size="11pt" style:font-size-asian="11pt" style:font-size-complex="11pt"/>
    </style:style>
    <style:style style:name="P6" style:family="paragraph" style:parent-style-name="Standard">
      <style:paragraph-properties fo:margin-left="0cm" fo:margin-right="0cm" fo:margin-top="0cm" fo:margin-bottom="0cm" style:contextual-spacing="true" fo:line-height="100%" fo:text-align="start" style:justify-single-word="false" fo:text-indent="0cm" style:auto-text-indent="false"/>
    </style:style>
    <style:style style:name="P7" style:family="paragraph" style:parent-style-name="Standard" style:master-page-name="Standard">
      <style:paragraph-properties fo:margin-left="0cm" fo:margin-right="0cm" fo:margin-top="0cm" fo:margin-bottom="0cm" style:contextual-spacing="true" fo:line-height="150%" fo:text-align="start" style:justify-single-word="false" fo:text-indent="0cm" style:auto-text-indent="false" style:page-number="auto"/>
    </style:style>
    <style:style style:name="P8" style:family="paragraph" style:parent-style-name="List_20_Paragraph" style:list-style-name="WWNum1">
      <style:paragraph-properties fo:margin-top="0cm" fo:margin-bottom="0cm" style:contextual-spacing="true" fo:line-height="150%" fo:text-align="justify" style:justify-single-word="false"/>
    </style:style>
    <style:style style:name="P9"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style:font-name="Times New Roman" fo:font-size="11pt" style:font-size-asian="11pt" style:font-size-complex="11pt"/>
    </style:style>
    <style:style style:name="T1" style:family="text">
      <style:text-properties style:font-name="Times New Roman" fo:font-size="11pt" style:font-size-asian="11pt" style:font-size-complex="11pt"/>
    </style:style>
    <style:style style:name="T2" style:family="text">
      <style:text-properties fo:font-variant="normal" fo:text-transform="none" fo:color="#000000" style:font-name="Times New Roman" fo:font-size="11pt" fo:letter-spacing="normal" fo:font-style="normal" fo:font-weight="normal" style:font-size-asian="11pt" style:font-style-asian="normal" style:font-weight-asian="normal" style:font-size-complex="11pt"/>
    </style:style>
    <style:style style:name="T3" style:family="text">
      <style:text-properties fo:color="#000000" style:font-name="Times New Roman"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rector, </text:span></text:p>
      <text:p text:style-name="P2"><text:span text:style-name="Strong_20_Emphasis"><text:span text:style-name="T2">Punjab Remote Sensing Centre (PRSC),</text:span></text:span></text:p>
      <text:p text:style-name="P2"><text:span text:style-name="T2">PAU Campus,</text:span></text:p>
      <text:p text:style-name="P2"><text:span text:style-name="T2">Ludhiana, Punjab.</text:span></text:p>
      <text:p text:style-name="P4"/>
      <text:p text:style-name="P4"/>
      <text:p text:style-name="P1"><text:span text:style-name="T1">Respected Sir,</text:span></text:p>
      <text:p text:style-name="P4"/>
      <text:p text:style-name="P3"><text:span text:style-name="T1">The growing demand of Location Based Service applications and availability of geographical information to the public through increasingly dynamic geographical websites requires the emphasised analysis of geographical information provided by different sources. Some of countries like Germany as well as UK have been working extensively on quality assessment of their map data. But till now, in India, no such research work has been initiated. So the proposal of this research is to assess the Road Network of Punjab, India. The research proposal is discussed as under:-</text:span></text:p>
      <text:p text:style-name="P4"/>
      <text:p text:style-name="P3"><text:span text:style-name="T1">Geographical information from different sources may be compared based on identified eleven elements of spatial data quality. ISO/TC 211 has given us various quality indicators and methods for the assessment of the map data. Often one dataset may be superior to other datasets in one, but not all aspects.</text:span></text:p>
      <text:p text:style-name="P4"/>
      <text:p text:style-name="P3"><text:span text:style-name="T1">The objective of this research is to include:</text:span></text:p>
      <text:list xml:id="list3251944479190352506" text:style-name="WWNum1">
        <text:list-item>
          <text:p text:style-name="P8"><text:span text:style-name="T1">Comparative Analysis of map data from different sources.</text:span></text:p>
        </text:list-item>
        <text:list-item>
          <text:p text:style-name="P8"><text:span text:style-name="T1">Eliminating data discrepancy and increasing spatial accuracy and consistency.</text:span></text:p>
        </text:list-item>
        <text:list-item>
          <text:p text:style-name="P8"><text:span text:style-name="T1">Updating or adding new spatial features into datasets. </text:span></text:p>
        </text:list-item>
      </text:list>
      <text:p text:style-name="P9"/>
      <text:p text:style-name="P3"><text:span text:style-name="T1">For that data from different source is required. There are many online repositories which provide map data for analysis. Remote Sensing Department is authorised agency in mapping field. I hope such an organisation definitely would have some policies for encouraging researchers. The outcome of this research certainly will be used for the betterment of the database. <text:s/></text:span></text:p>
      <text:p text:style-name="P4"/>
      <text:p text:style-name="P3"><text:span text:style-name="T1">There have been numerous researchers who have compared various datasets for other countries. It is important to mention here, if during this research work errors are found, only then those errors will be updated. If we are unable to detect errors, still Department will get a 3rd party research finding on the assessment of map data as compared to others, which will conclude superiority of map data over other vendors. Such researches would be of high value to Government Departments/ Policy Makers /Companies.</text:span></text:p>
      <text:p text:style-name="P4"/>
      <text:p text:style-name="P3"><text:span text:style-name="T1">I request you to extend support for the resea</text:span><text:bookmark text:name="__UnoMark__66_1183696208"/><text:span text:style-name="T1">rch and allow the data to be used under certain terms &amp; conditions or some agreements per your policy. The data required for the current research work is road network of Punjab, India along with road name.</text:span></text:p>
      <text:p text:style-name="P5"/>
      <text:p text:style-name="P3"><text:span text:style-name="T1">I also seek appointment with you, to discuss the proposal in detail. </text:span></text:p>
      <text:p text:style-name="P4"><text:soft-page-break/></text:p>
      <text:p text:style-name="P1"><text:bookmark text:name="_GoBack"/><text:span text:style-name="T1">Thanking you in anticipation.</text:span></text:p>
      <text:p text:style-name="P4"/>
      <text:p text:style-name="P1"><text:span text:style-name="T1">Looking forward for your reply.</text:span></text:p>
      <text:p text:style-name="P4"/>
      <text:p text:style-name="P4"/>
      <text:p text:style-name="P6"><text:span text:style-name="T2">Prof. (Dr.) H.S.Rai</text:span><text:span text:style-name="T3"><text:line-break/></text:span><text:span text:style-name="T2">Guru Nanak Dev Engg. College</text:span><text:span text:style-name="T3"><text:line-break/></text:span><text:span text:style-name="T2">Ludhiana (Pb) India</text:span><text:span text:style-name="T3"><text:line-break/></text:span><text:a xlink:type="simple" xlink:href="http://gndec.ac.in/~hsrai/"><text:span text:style-name="Internet_20_link"><text:span text:style-name="T2">http://gndec.ac.in/~hsrai/</text:span></text:span></text:a><text:span text:style-name="T3"><text:line-break/></text:span><text:a xlink:type="simple" xlink:href="http://hs.raiandrai.com/"><text:span text:style-name="Internet_20_link"><text:span text:style-name="T2">http://hs.raiandrai.com</text:span></text:span></text:a></text:p>
      <text:p text:style-name="P6"><text:span text:style-name="T2">Mobile:+919855225007</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en" fo:country="US" style:letter-kerning="true" style:font-name-asian="Arial1" style:font-size-asian="11pt" style:language-asian="en" style:country-asian="US" style:font-name-complex="Arial1" style:font-size-complex="10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fo:color="#000000" style:font-name="Arial" fo:font-size="11pt" fo:language="en" fo:country="US" style:letter-kerning="true" style:font-name-asian="Arial1" style:font-size-asian="11pt" style:language-asian="en" style:country-asian="US" style:font-name-complex="Ari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fo:color="#000000" style:font-name="Arial" fo:font-family="Arial" style:font-family-generic="roman" style:font-pitch="variable" fo:font-size="11pt" fo:language="en" fo:country="U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53cm" fo:margin-bottom="0cm" style:contextual-spacing="true"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true"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top="0.282cm" fo:margin-bottom="0cm" style:contextual-spacing="true"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282cm" fo:margin-bottom="0cm" style:contextual-spacing="true" fo:keep-together="always"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282cm" fo:margin-bottom="0cm" style:contextual-spacing="true" fo:keep-together="always"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282cm" fo:margin-bottom="0cm" style:contextual-spacing="true" fo:keep-together="always"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Standard" style:next-style-name="Standard" style:default-outline-level="" style:class="chapter">
      <style:paragraph-properties fo:margin-top="0cm" fo:margin-bottom="0cm" style:contextual-spacing="true"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style>
    <style:style style:name="Subtitle" style:family="paragraph" style:parent-style-name="Standard" style:next-style-name="Standard" style:default-outline-level="" style:class="chapter">
      <style:paragraph-properties fo:margin-top="0cm" fo:margin-bottom="0.353cm" style:contextual-spacing="true"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 style:family="paragraph" style:parent-style-name="Standard" style:default-outline-level=""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54"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8T10:33:00</meta:creation-date>
    <dc:language>en-IN</dc:language>
    <dc:creator>PL2</dc:creator>
    <meta:print-date>2015-02-20T09:50:00</meta:print-date>
    <dc:date>2015-02-19T04:07:00</dc:date>
    <meta:editing-cycles>3</meta:editing-cycles>
    <dc:title>Remote Sensing.docx</dc:title>
    <meta:editing-duration>PT18S</meta:editing-duration>
    <meta:generator>LibreOffice/4.2.7.2$Linux_X86_64 LibreOffice_project/420m0$Build-2</meta:generator>
    <meta:document-statistic meta:table-count="0" meta:image-count="0" meta:object-count="0" meta:page-count="2" meta:paragraph-count="19" meta:word-count="402" meta:character-count="2596" meta:non-whitespace-character-count="2211"/>
    <meta:template xlink:type="simple" xlink:actuate="onRequest" xlink:title="Normal" xlink:href=""/>
  </office:meta>
</office:document-meta>
</file>