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4ed50" officeooo:paragraph-rsid="0014ed50"/>
    </style:style>
    <style:style style:name="P2" style:family="paragraph" style:parent-style-name="Standard">
      <style:text-properties officeooo:rsid="0014ed50" officeooo:paragraph-rsid="0014ed50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_Toc977_264944272" text:style-name="Index_20_Link" text:visited-style-name="Index_20_Link">Heading1<text:tab/>1</text:a></text:p>
        </text:index-body>
      </text:table-of-content>
      <text:p text:style-name="P2"/>
      <text:p text:style-name="Title">My Title</text:p>
      <text:p text:style-name="P1">A new toolkits</text:p>
      <text:h text:style-name="Heading_20_1" text:outline-level="1"><text:bookmark-start text:name="__RefHeading___Toc977_264944272"/>Heading1<text:bookmark-end text:name="__RefHeading___Toc977_264944272"/></text:h>
      <text:p text:style-name="P1">My paragrap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graphic-properties draw:fill="solid" draw:fill-color="#66ffff" draw:fill-image-width="0cm" draw:fill-image-height="0cm"/>
      <style:paragraph-properties fo:text-align="center" style:justify-single-word="false" fo:background-color="#66ffff">
        <style:background-image/>
      </style:paragraph-properties>
      <style:text-properties fo:color="#ff3333" fo:font-size="28pt" style:text-underline-style="solid" style:text-underline-type="double" style:text-underline-width="auto" style:text-underline-color="font-color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graphic-properties draw:fill-image-width="0cm" draw:fill-image-height="0cm"/>
      <style:paragraph-properties fo:margin-top="0.423cm" fo:margin-bottom="0.212cm" loext:contextual-spacing="false"/>
      <style:text-properties fo:color="#66ffff" style:text-line-through-style="solid" style:text-line-through-type="dou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6-23T15:58:06.183546326</meta:creation-date>
    <dc:date>2015-06-23T16:04:28.112549069</dc:date>
    <dc:creator>H.S.Rai </dc:creator>
    <meta:editing-duration>PT6M21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7" meta:word-count="14" meta:character-count="71" meta:non-whitespace-character-count="64"/>
  </office:meta>
</office:document-meta>
</file>