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64dda"/>
    </style:style>
    <style:style style:name="P2" style:family="paragraph" style:parent-style-name="Standard">
      <style:text-properties officeooo:rsid="00164dda" officeooo:paragraph-rsid="00164dd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164dda" officeooo:paragraph-rsid="00164dda"/>
    </style:style>
    <style:style style:name="P5" style:family="paragraph" style:parent-style-name="Standard">
      <style:text-properties officeooo:paragraph-rsid="00164dda"/>
    </style:style>
    <style:style style:name="P6" style:family="paragraph" style:parent-style-name="Standard">
      <style:text-properties officeooo:rsid="0018399a" officeooo:paragraph-rsid="0018399a"/>
    </style:style>
    <style:style style:name="T1" style:family="text">
      <style:text-properties officeooo:rsid="00164d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To </text:p>
      <text:p text:style-name="Addressee">The Dean R<text:span text:style-name="T1">esearch </text:span>I<text:span text:style-name="T1">nnovation &amp; </text:span>C<text:span text:style-name="T1">onsultancy (RIC)</text:span></text:p>
      <text:p text:style-name="Addressee">Punjab Technical University</text:p>
      <text:p text:style-name="Addressee">Jalandhar – Kapurthala Highway</text:p>
      <text:p text:style-name="Addressee">Kapurthala – India</text:p>
      <text:p text:style-name="Addressee"/>
      <text:p text:style-name="P1">Subject: <text:span text:style-name="T1">Re-submission of research thesis with modifications.</text:span></text:p>
      <text:p text:style-name="P1">Respected Sir,</text:p>
      <text:p text:style-name="P1"><text:span text:style-name="T1">With reference to your letter no. PTU/RIC/Ph.D./224/28/2384 – 87 Dated: <text:s text:c="2"/>12/06/2014, <text:s/>p</text:span>lease find herewith enclosed soft copy <text:span text:style-name="T1">and six copies of Ph.D thesis </text:span>of <text:span text:style-name="T1">Ms Harpreet Gaba,</text:span> entitled “Structural Health Monitoring and Retrofitting of RCC Rectangular Slabs” <text:span text:style-name="T1">in which all </text:span>modifi<text:span text:style-name="T1">cations (as per external experts) are incorporated</text:span> at appropriate places.</text:p>
      <text:p text:style-name="P6">The plagiarism report duly signed as generated by Turnitin is attached herewith. </text:p>
      <text:p text:style-name="P2">The action taken by candidate is tabulated and is also attached herewith.</text:p>
      <text:p text:style-name="P2">You are requested to get it processed at the earliest, and oblige.</text:p>
      <text:p text:style-name="P1"/>
      <text:p text:style-name="P2">With kind regards,</text:p>
      <text:p text:style-name="P2"/>
      <text:p text:style-name="P2">Dr. Hardeep Singh Rai</text:p>
      <text:p text:style-name="P2">Prof. Civil Engineering Department</text:p>
      <text:p text:style-name="P2">Guru Nanak Dev Engineering College</text:p>
      <text:p text:style-name="P2">Ludhia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4-07-06T12:32:00</meta:creation-date>
    <dc:creator>H.S.Rai </dc:creator>
    <dc:date>2014-12-05T10:44:57.743757294</dc:date>
    <meta:print-date>2014-11-09T11:34:36.855317825</meta:print-date>
    <meta:editing-cycles>40</meta:editing-cycles>
    <meta:editing-duration>PT5H17M9S</meta:editing-duration>
    <meta:generator>LibreOffice/4.1.3.2$Linux_X86_64 LibreOffice_project/410m0$Build-2</meta:generator>
    <meta:printed-by>H.S.Rai </meta:printed-by>
    <meta:document-statistic meta:table-count="0" meta:image-count="0" meta:object-count="0" meta:page-count="1" meta:paragraph-count="16" meta:word-count="127" meta:character-count="888" meta:non-whitespace-character-count="769"/>
  </office:meta>
</office:document-meta>
</file>