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0fe389" officeooo:paragraph-rsid="000fe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reat Developers</text:p>
      <text:h text:style-name="Heading_20_1" text:outline-level="1">What we do</text:h>
      <text:p text:style-name="P1">We do what we like to do. That makes things gre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1:40:22.341561623</meta:creation-date>
    <dc:date>2016-05-06T01:44:23.453551473</dc:date>
    <meta:editing-duration>PT4M</meta:editing-duration>
    <meta:editing-cycles>2</meta:editing-cycles>
    <meta:generator>LibreOffice/5.1.0.3$Linux_X86_64 LibreOffice_project/10m0$Build-3</meta:generator>
    <meta:document-statistic meta:table-count="0" meta:image-count="0" meta:object-count="0" meta:page-count="1" meta:paragraph-count="3" meta:word-count="16" meta:character-count="76" meta:non-whitespace-character-count="63"/>
  </office:meta>
</office:document-meta>
</file>