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break-before="auto" fo:line-height="115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_1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0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fo:break-before="auto" fo:line-height="115%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fo:break-before="auto" fo:line-height="115%" style:writing-mode="lr-tb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_9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p text:style-name="P1"><text:span text:style-name="T1_1">LETTER</text:span><text:span text:style-name="T1_2"><text:s/></text:span><text:span text:style-name="T1_3">OF</text:span><text:span text:style-name="T1_4"><text:s/></text:span><text:span text:style-name="T1_5">RECOMMENDATION</text:span></text:p>
      <text:p text:style-name="P2"/>
      <text:p text:style-name="P3"/>
      <text:p text:style-name="P4"><text:span text:style-name="T4_1">It</text:span><text:span text:style-name="T4_2"><text:s/></text:span><text:span text:style-name="T4_3">gives</text:span><text:span text:style-name="T4_4"><text:s/></text:span><text:span text:style-name="T4_5">me</text:span><text:span text:style-name="T4_6"><text:s/></text:span><text:span text:style-name="T4_7">immense</text:span><text:span text:style-name="T4_8"><text:s/></text:span><text:span text:style-name="T4_9">pleasure</text:span><text:span text:style-name="T4_10"><text:s/></text:span><text:span text:style-name="T4_11">to</text:span><text:span text:style-name="T4_12"><text:s/></text:span><text:span text:style-name="T4_13">recommend</text:span><text:span text:style-name="T4_14"><text:s/></text:span><text:span text:style-name="T4_15">Gurjot</text:span><text:span text:style-name="T4_16"><text:s/></text:span><text:span text:style-name="T4_17">Singh</text:span><text:span text:style-name="T4_18"><text:s/></text:span><text:span text:style-name="T4_19">for</text:span><text:span text:style-name="T4_20"><text:s/></text:span><text:span text:style-name="T4_21">graduate</text:span><text:span text:style-name="T4_22"><text:s/></text:span><text:span text:style-name="T4_23">studies</text:span><text:span text:style-name="T4_24"><text:s/></text:span><text:span text:style-name="T4_25">at</text:span><text:span text:style-name="T4_26"><text:s/></text:span><text:span text:style-name="T4_27">your</text:span><text:span text:style-name="T4_28"><text:s/></text:span><text:span text:style-name="T4_29">university</text:span><text:span text:style-name="T4_30">.<text:s/></text:span><text:span text:style-name="T4_31">As</text:span><text:span text:style-name="T4_32"><text:s/></text:span><text:span text:style-name="T4_33">Professor</text:span><text:span text:style-name="T4_34"><text:s/></text:span><text:span text:style-name="T4_35">in</text:span><text:span text:style-name="T4_36"><text:s/></text:span><text:span text:style-name="T4_37">the</text:span><text:span text:style-name="T4_38"><text:s/></text:span><text:span text:style-name="T4_39">Department</text:span><text:span text:style-name="T4_40"><text:s/></text:span><text:span text:style-name="T4_41">of</text:span><text:span text:style-name="T4_42"><text:s/></text:span><text:span text:style-name="T4_43">Civil</text:span><text:span text:style-name="T4_44"><text:s/></text:span><text:span text:style-name="T4_45">Engineering</text:span><text:span text:style-name="T4_46"><text:s/></text:span><text:span text:style-name="T4_47">and</text:span><text:span text:style-name="T4_48"><text:s/></text:span><text:span text:style-name="T4_49">Dean</text:span><text:span text:style-name="T4_50">,<text:s/></text:span><text:span text:style-name="T4_51">Testing</text:span><text:span text:style-name="T4_52"><text:s/></text:span><text:span text:style-name="T4_53">and</text:span><text:span text:style-name="T4_54"><text:s/></text:span><text:span text:style-name="T4_55">Consultancy</text:span><text:span text:style-name="T4_56">,<text:s/></text:span><text:span text:style-name="T4_57">I</text:span><text:span text:style-name="T4_58"><text:s/></text:span><text:span text:style-name="T4_59">impart</text:span><text:span text:style-name="T4_60"><text:s/></text:span><text:span text:style-name="T4_61">training</text:span><text:span text:style-name="T4_62"><text:s/></text:span><text:span text:style-name="T4_63">to</text:span><text:span text:style-name="T4_64"><text:s/></text:span><text:span text:style-name="T4_65">Civil</text:span><text:span text:style-name="T4_66"><text:s/></text:span><text:span text:style-name="T4_67">Engineering</text:span><text:span text:style-name="T4_68"><text:s/></text:span><text:span text:style-name="T4_69">and</text:span><text:span text:style-name="T4_70"><text:s/></text:span><text:span text:style-name="T4_71">Computer</text:span><text:span text:style-name="T4_72"><text:s/></text:span><text:span text:style-name="T4_73">Science</text:span><text:span text:style-name="T4_74"><text:s/></text:span><text:span text:style-name="T4_75">students</text:span><text:span text:style-name="T4_76">,<text:s/></text:span><text:span text:style-name="T4_77">for</text:span><text:span text:style-name="T4_78"><text:s/></text:span><text:span text:style-name="T4_79">duration</text:span><text:span text:style-name="T4_80"><text:s/></text:span><text:span text:style-name="T4_81">of</text:span><text:span text:style-name="T4_82"><text:s/></text:span><text:span text:style-name="T4_83">six</text:span><text:span text:style-name="T4_84"><text:s/></text:span><text:span text:style-name="T4_85">weeks</text:span><text:span text:style-name="T4_86"><text:s/></text:span><text:span text:style-name="T4_87">to</text:span><text:span text:style-name="T4_88"><text:s/></text:span><text:span text:style-name="T4_89">six</text:span><text:span text:style-name="T4_90"><text:s/></text:span><text:span text:style-name="T4_91">months</text:span><text:span text:style-name="T4_92">.<text:s/></text:span><text:span text:style-name="T4_93">I</text:span><text:span text:style-name="T4_94"><text:s/></text:span><text:span text:style-name="T4_95">first</text:span><text:span text:style-name="T4_96"><text:s/></text:span><text:span text:style-name="T4_97">met</text:span><text:span text:style-name="T4_98"><text:s/></text:span><text:span text:style-name="T4_99">Gurjot</text:span><text:span text:style-name="T4_100"><text:s/></text:span><text:span text:style-name="T4_101">when</text:span><text:span text:style-name="T4_102"><text:s/></text:span><text:span text:style-name="T4_103">he</text:span><text:span text:style-name="T4_104"><text:s/></text:span><text:span text:style-name="T4_105">approached</text:span><text:span text:style-name="T4_106"><text:s/></text:span><text:span text:style-name="T4_107">me</text:span><text:span text:style-name="T4_108"><text:s/></text:span><text:span text:style-name="T4_109">for</text:span><text:span text:style-name="T4_110"><text:s/></text:span><text:span text:style-name="T4_111">training</text:span><text:span text:style-name="T4_112"><text:s/></text:span><text:span text:style-name="T4_113">after</text:span><text:span text:style-name="T4_114"><text:s/></text:span><text:span text:style-name="T4_115">two</text:span><text:span text:style-name="T4_116"><text:s/></text:span><text:span text:style-name="T4_117">years</text:span><text:span text:style-name="T4_118"><text:s/>(</text:span><text:span text:style-name="T4_119">four</text:span><text:span text:style-name="T4_120"><text:s/></text:span><text:span text:style-name="T4_121">semesters</text:span><text:span text:style-name="T4_122">)<text:s/></text:span><text:span text:style-name="T4_123">of</text:span><text:span text:style-name="T4_124"><text:s/></text:span><text:span text:style-name="T4_125">his</text:span><text:span text:style-name="T4_126"><text:s/></text:span><text:span text:style-name="T4_127">studies</text:span><text:span text:style-name="T4_128">.<text:s/></text:span><text:span text:style-name="T4_129">He</text:span><text:span text:style-name="T4_130"><text:s/></text:span><text:span text:style-name="T4_131">completed</text:span><text:span text:style-name="T4_132"><text:s/>6<text:s/></text:span><text:span text:style-name="T4_133">weeks</text:span><text:span text:style-name="T4_134"><text:s/></text:span><text:span text:style-name="T4_135">and</text:span><text:span text:style-name="T4_136"><text:s/>6<text:s/></text:span><text:span text:style-name="T4_137">months</text:span><text:span text:style-name="T4_138"><text:s/></text:span><text:span text:style-name="T4_139">training</text:span><text:span text:style-name="T4_140"><text:s/>(</text:span><text:span text:style-name="T4_141">after</text:span><text:span text:style-name="T4_142"><text:s/>6</text:span><text:span text:style-name="T4_143">th</text:span><text:span text:style-name="T4_144"><text:s/></text:span><text:span text:style-name="T4_145">Semester</text:span><text:span text:style-name="T4_146">)<text:s/></text:span><text:span text:style-name="T4_147">under</text:span><text:span text:style-name="T4_148"><text:s/></text:span><text:span text:style-name="T4_149">me</text:span><text:span text:style-name="T4_150"><text:s/></text:span><text:span text:style-name="T4_151">and</text:span><text:span text:style-name="T4_152"><text:s/></text:span><text:span text:style-name="T4_153">proved</text:span><text:span text:style-name="T4_154"><text:s/></text:span><text:span text:style-name="T4_155">that</text:span><text:span text:style-name="T4_156"><text:s/></text:span><text:span text:style-name="T4_157">he</text:span><text:span text:style-name="T4_158"><text:s/></text:span><text:span text:style-name="T4_159">is</text:span><text:span text:style-name="T4_160"><text:s/></text:span><text:span text:style-name="T4_161">one</text:span><text:span text:style-name="T4_162"><text:s/></text:span><text:span text:style-name="T4_163">of</text:span><text:span text:style-name="T4_164"><text:s/></text:span><text:span text:style-name="T4_165">the</text:span><text:span text:style-name="T4_166"><text:s/></text:span><text:span text:style-name="T4_167">brightest</text:span><text:span text:style-name="T4_168"><text:s/></text:span><text:span text:style-name="T4_169">young</text:span><text:span text:style-name="T4_170"><text:s/></text:span><text:span text:style-name="T4_171">minds</text:span><text:span text:style-name="T4_172"><text:s/></text:span><text:span text:style-name="T4_173">who</text:span><text:span text:style-name="T4_174"><text:s/></text:span><text:span text:style-name="T4_175">will</text:span><text:span text:style-name="T4_176"><text:s/></text:span><text:span text:style-name="T4_177">excel</text:span><text:span text:style-name="T4_178"><text:s/></text:span><text:span text:style-name="T4_179">in</text:span><text:span text:style-name="T4_180"><text:s/></text:span><text:span text:style-name="T4_181">professional</text:span><text:span text:style-name="T4_182"><text:s/></text:span><text:span text:style-name="T4_183">goals</text:span><text:span text:style-name="T4_184"><text:s/></text:span><text:span text:style-name="T4_185">he</text:span><text:span text:style-name="T4_186"><text:s/></text:span><text:span text:style-name="T4_187">sets</text:span><text:span text:style-name="T4_188"><text:s/></text:span><text:span text:style-name="T4_189">for</text:span><text:span text:style-name="T4_190"><text:s/></text:span><text:span text:style-name="T4_191">himself</text:span><text:span text:style-name="T4_192">.</text:span></text:p>
      <text:p text:style-name="P5"/>
      <text:p text:style-name="P6"><text:span text:style-name="T6_1">Gurjot</text:span><text:span text:style-name="T6_2"><text:s/></text:span><text:span text:style-name="T6_3">is</text:span><text:span text:style-name="T6_4"><text:s/></text:span><text:span text:style-name="T6_5">not</text:span><text:span text:style-name="T6_6"><text:s/></text:span><text:span text:style-name="T6_7">only</text:span><text:span text:style-name="T6_8"><text:s/></text:span><text:span text:style-name="T6_9">proficient</text:span><text:span text:style-name="T6_10"><text:s/></text:span><text:span text:style-name="T6_11">in</text:span><text:span text:style-name="T6_12"><text:s/></text:span><text:span text:style-name="T6_13">computers</text:span><text:span text:style-name="T6_14"><text:s/></text:span><text:span text:style-name="T6_15">but</text:span><text:span text:style-name="T6_16"><text:s/></text:span><text:span text:style-name="T6_17">is</text:span><text:span text:style-name="T6_18"><text:s/></text:span><text:span text:style-name="T6_19">equally</text:span><text:span text:style-name="T6_20"><text:s/></text:span><text:span text:style-name="T6_21">analytical</text:span><text:span text:style-name="T6_22"><text:s/></text:span><text:span text:style-name="T6_23">and</text:span><text:span text:style-name="T6_24"><text:s/></text:span><text:span text:style-name="T6_25">sharp</text:span><text:span text:style-name="T6_26"><text:s/></text:span><text:span text:style-name="T6_27">in</text:span><text:span text:style-name="T6_28"><text:s/></text:span><text:span text:style-name="T6_29">other</text:span><text:span text:style-name="T6_30"><text:s/></text:span><text:span text:style-name="T6_31">related</text:span><text:span text:style-name="T6_32"><text:s/></text:span><text:span text:style-name="T6_33">Engineering</text:span><text:span text:style-name="T6_34"><text:s/></text:span><text:span text:style-name="T6_35">Disciplines</text:span><text:span text:style-name="T6_36">.<text:s/></text:span><text:span text:style-name="T6_37">He</text:span><text:span text:style-name="T6_38"><text:s/></text:span><text:span text:style-name="T6_39">applies</text:span><text:span text:style-name="T6_40"><text:s/></text:span><text:span text:style-name="T6_41">his</text:span><text:span text:style-name="T6_42"><text:s/></text:span><text:span text:style-name="T6_43">knowledge</text:span><text:span text:style-name="T6_44"><text:s/></text:span><text:span text:style-name="T6_45">appropriately</text:span><text:span text:style-name="T6_46"><text:s/></text:span><text:span text:style-name="T6_47">with</text:span><text:span text:style-name="T6_48"><text:s/></text:span><text:span text:style-name="T6_49">his</text:span><text:span text:style-name="T6_50"><text:s/></text:span><text:span text:style-name="T6_51">practical</text:span><text:span text:style-name="T6_52"><text:s/></text:span><text:span text:style-name="T6_53">touch</text:span><text:span text:style-name="T6_54"><text:s/></text:span><text:span text:style-name="T6_55">to</text:span><text:span text:style-name="T6_56"><text:s/></text:span><text:span text:style-name="T6_57">provide</text:span><text:span text:style-name="T6_58"><text:s/></text:span><text:span text:style-name="T6_59">engineering</text:span><text:span text:style-name="T6_60"><text:s/></text:span><text:span text:style-name="T6_61">solutions</text:span><text:span text:style-name="T6_62">.<text:s/></text:span><text:span text:style-name="T6_63">His</text:span><text:span text:style-name="T6_64"><text:s/></text:span><text:span text:style-name="T6_65">work</text:span><text:span text:style-name="T6_66"><text:s/></text:span><text:span text:style-name="T6_67">on</text:span><text:span text:style-name="T6_68"><text:s/></text:span><text:span text:style-name="T6_69">eCAD</text:span><text:span text:style-name="T6_70"><text:s/>-<text:s/></text:span><text:span text:style-name="T6_71">a</text:span><text:span text:style-name="T6_72"><text:s/>2</text:span><text:span text:style-name="T6_73">D</text:span><text:span text:style-name="T6_74"><text:s/></text:span><text:span text:style-name="T6_75">CAD</text:span><text:span text:style-name="T6_76"><text:s/></text:span><text:span text:style-name="T6_77">software</text:span><text:span text:style-name="T6_78"><text:s/></text:span><text:span text:style-name="T6_79">as</text:span><text:span text:style-name="T6_80"><text:s/></text:span><text:span text:style-name="T6_81">well</text:span><text:span text:style-name="T6_82"><text:s/></text:span><text:span text:style-name="T6_83">as</text:span><text:span text:style-name="T6_84"><text:s/></text:span><text:span text:style-name="T6_85">a</text:span><text:span text:style-name="T6_86"><text:s/></text:span><text:span text:style-name="T6_87">Computer</text:span><text:span text:style-name="T6_88"><text:s/></text:span><text:span text:style-name="T6_89">Game</text:span><text:span text:style-name="T6_90"><text:s/></text:span><text:span text:style-name="T6_91">that</text:span><text:span text:style-name="T6_92"><text:s/></text:span><text:span text:style-name="T6_93">he</text:span><text:span text:style-name="T6_94"><text:s/></text:span><text:span text:style-name="T6_95">designed</text:span><text:span text:style-name="T6_96"><text:s/></text:span><text:span text:style-name="T6_97">showed</text:span><text:span text:style-name="T6_98"><text:s/></text:span><text:span text:style-name="T6_99">his</text:span><text:span text:style-name="T6_100"><text:s/></text:span><text:span text:style-name="T6_101">capabilities</text:span><text:span text:style-name="T6_102"><text:s/></text:span><text:span text:style-name="T6_103">as</text:span><text:span text:style-name="T6_104"><text:s/></text:span><text:span text:style-name="T6_105">a</text:span><text:span text:style-name="T6_106"><text:s/></text:span><text:span text:style-name="T6_107">good</text:span><text:span text:style-name="T6_108"><text:s/></text:span><text:span text:style-name="T6_109">programmer</text:span><text:span text:style-name="T6_110"><text:s/></text:span><text:span text:style-name="T6_111">and</text:span><text:span text:style-name="T6_112"><text:s/></text:span><text:span text:style-name="T6_113">was</text:span><text:span text:style-name="T6_114"><text:s/></text:span><text:span text:style-name="T6_115">praise</text:span><text:span text:style-name="T6_116"><text:s/></text:span><text:span text:style-name="T6_117">worthy</text:span><text:span text:style-name="T6_118">.<text:s text:c="3"/></text:span></text:p>
      <text:p text:style-name="P7"/>
      <text:p text:style-name="P8"><text:span text:style-name="T8_1">He</text:span><text:span text:style-name="T8_2"><text:s/></text:span><text:span text:style-name="T8_3">has</text:span><text:span text:style-name="T8_4"><text:s/></text:span><text:span text:style-name="T8_5">also</text:span><text:span text:style-name="T8_6"><text:s/></text:span><text:span text:style-name="T8_7">successfully</text:span><text:span text:style-name="T8_8"><text:s/></text:span><text:span text:style-name="T8_9">participated</text:span><text:span text:style-name="T8_10"><text:s/></text:span><text:span text:style-name="T8_11">in</text:span><text:span text:style-name="T8_12"><text:s/></text:span><text:span text:style-name="T8_13">Google</text:span><text:span text:style-name="T8_14"><text:s/></text:span><text:span text:style-name="T8_15">Summer</text:span><text:span text:style-name="T8_16"><text:s/></text:span><text:span text:style-name="T8_17">of</text:span><text:span text:style-name="T8_18"><text:s/></text:span><text:span text:style-name="T8_19">Code</text:span><text:span text:style-name="T8_20"><text:s/></text:span><text:span text:style-name="T8_21">program</text:span><text:span text:style-name="T8_22"><text:s/></text:span><text:span text:style-name="T8_23">now</text:span><text:span text:style-name="T8_24"><text:s/></text:span><text:span text:style-name="T8_25">twice</text:span><text:span text:style-name="T8_26"><text:s/></text:span><text:span text:style-name="T8_27">in</text:span><text:span text:style-name="T8_28"><text:s/></text:span><text:span text:style-name="T8_29">a</text:span><text:span text:style-name="T8_30"><text:s/></text:span><text:span text:style-name="T8_31">row</text:span><text:span text:style-name="T8_32"><text:s/></text:span><text:span text:style-name="T8_33">and</text:span><text:span text:style-name="T8_34"><text:s/></text:span><text:span text:style-name="T8_35">has</text:span><text:span text:style-name="T8_36"><text:s/></text:span><text:span text:style-name="T8_37">also</text:span><text:span text:style-name="T8_38"><text:s/></text:span><text:span text:style-name="T8_39">attended</text:span><text:span text:style-name="T8_40"><text:s/></text:span><text:span text:style-name="T8_41">GSoC</text:span><text:span text:style-name="T8_42"><text:s/></text:span><text:span text:style-name="T8_43">Reunion</text:span><text:span text:style-name="T8_44"><text:s/></text:span><text:span text:style-name="T8_45">held</text:span><text:span text:style-name="T8_46"><text:s/></text:span><text:span text:style-name="T8_47">at</text:span><text:span text:style-name="T8_48"><text:s/></text:span><text:span text:style-name="T8_49">California</text:span><text:span text:style-name="T8_50">,<text:s/></text:span><text:span text:style-name="T8_51">USA</text:span><text:span text:style-name="T8_52">.<text:s/></text:span><text:span text:style-name="T8_53">He</text:span><text:span text:style-name="T8_54"><text:s/></text:span><text:span text:style-name="T8_55">can</text:span><text:span text:style-name="T8_56"><text:s/></text:span><text:span text:style-name="T8_57">work</text:span><text:span text:style-name="T8_58"><text:s/></text:span><text:span text:style-name="T8_59">independently</text:span><text:span text:style-name="T8_60"><text:s/></text:span><text:span text:style-name="T8_61">with</text:span><text:span text:style-name="T8_62"><text:s/></text:span><text:span text:style-name="T8_63">minimal</text:span><text:span text:style-name="T8_64"><text:s/></text:span><text:span text:style-name="T8_65">supervision</text:span><text:span text:style-name="T8_66"><text:s/></text:span><text:span text:style-name="T8_67">as</text:span><text:span text:style-name="T8_68"><text:s/></text:span><text:span text:style-name="T8_69">well</text:span><text:span text:style-name="T8_70"><text:s/></text:span><text:span text:style-name="T8_71">as</text:span><text:span text:style-name="T8_72"><text:s/></text:span><text:span text:style-name="T8_73">in</text:span><text:span text:style-name="T8_74"><text:s/></text:span><text:span text:style-name="T8_75">a</text:span><text:span text:style-name="T8_76"><text:s/></text:span><text:span text:style-name="T8_77">team</text:span><text:span text:style-name="T8_78"><text:s/></text:span><text:span text:style-name="T8_79">being</text:span><text:span text:style-name="T8_80"><text:s/></text:span><text:span text:style-name="T8_81">equally</text:span><text:span text:style-name="T8_82"><text:s/></text:span><text:span text:style-name="T8_83">comfortable</text:span><text:span text:style-name="T8_84"><text:s/></text:span><text:span text:style-name="T8_85">as</text:span><text:span text:style-name="T8_86"><text:s/></text:span><text:span text:style-name="T8_87">leader</text:span><text:span text:style-name="T8_88"><text:s/></text:span><text:span text:style-name="T8_89">and</text:span><text:span text:style-name="T8_90"><text:s/></text:span><text:span text:style-name="T8_91">follower</text:span><text:span text:style-name="T8_92">.<text:s/></text:span><text:span text:style-name="T8_93">He</text:span><text:span text:style-name="T8_94"><text:s/></text:span><text:span text:style-name="T8_95">is</text:span><text:span text:style-name="T8_96"><text:s/></text:span><text:span text:style-name="T8_97">a</text:span><text:span text:style-name="T8_98"><text:s/></text:span><text:span text:style-name="T8_99">keen</text:span><text:span text:style-name="T8_100"><text:s/></text:span><text:span text:style-name="T8_101">observer</text:span><text:span text:style-name="T8_102">,<text:s/></text:span><text:span text:style-name="T8_103">soft</text:span><text:span text:style-name="T8_104"><text:s/>(</text:span><text:span text:style-name="T8_105">but</text:span><text:span text:style-name="T8_106"><text:s/></text:span><text:span text:style-name="T8_107">firm</text:span><text:span text:style-name="T8_108">)<text:s/></text:span><text:span text:style-name="T8_109">spoken</text:span><text:span text:style-name="T8_110">,<text:s/></text:span><text:span text:style-name="T8_111">clear</text:span><text:span text:style-name="T8_112"><text:s/></text:span><text:span text:style-name="T8_113">in</text:span><text:span text:style-name="T8_114"><text:s/></text:span><text:span text:style-name="T8_115">his</text:span><text:span text:style-name="T8_116"><text:s/></text:span><text:span text:style-name="T8_117">communications</text:span><text:span text:style-name="T8_118">.<text:s/></text:span><text:span text:style-name="T8_119">I</text:span><text:span text:style-name="T8_120"><text:s/></text:span><text:span text:style-name="T8_121">am</text:span><text:span text:style-name="T8_122"><text:s/></text:span><text:span text:style-name="T8_123">impressed</text:span><text:span text:style-name="T8_124"><text:s/></text:span><text:span text:style-name="T8_125">with</text:span><text:span text:style-name="T8_126"><text:s/></text:span><text:span text:style-name="T8_127">all</text:span><text:span text:style-name="T8_128"><text:s/></text:span><text:span text:style-name="T8_129">his</text:span><text:span text:style-name="T8_130"><text:s/></text:span><text:span text:style-name="T8_131">characteristics</text:span><text:span text:style-name="T8_132">,<text:s/></text:span><text:span text:style-name="T8_133">dedication</text:span><text:span text:style-name="T8_134"><text:s/></text:span><text:span text:style-name="T8_135">and</text:span><text:span text:style-name="T8_136"><text:s/></text:span><text:span text:style-name="T8_137">commitment</text:span><text:span text:style-name="T8_138"><text:s/></text:span><text:span text:style-name="T8_139">to</text:span><text:span text:style-name="T8_140"><text:s/></text:span><text:span text:style-name="T8_141">time</text:span><text:span text:style-name="T8_142"><text:s/></text:span><text:span text:style-name="T8_143">schedule</text:span><text:span text:style-name="T8_144">.<text:s/></text:span></text:p>
      <text:p text:style-name="P9"/>
      <text:p text:style-name="P10"><text:span text:style-name="T10_1">He</text:span><text:span text:style-name="T10_2"><text:s/></text:span><text:span text:style-name="T10_3">has</text:span><text:span text:style-name="T10_4"><text:s/></text:span><text:span text:style-name="T10_5">excellent</text:span><text:span text:style-name="T10_6"><text:s/></text:span><text:span text:style-name="T10_7">understanding</text:span><text:span text:style-name="T10_8"><text:s/></text:span><text:span text:style-name="T10_9">of</text:span><text:span text:style-name="T10_10"><text:s/></text:span><text:span text:style-name="T10_11">practical</text:span><text:span text:style-name="T10_12"><text:s/></text:span><text:span text:style-name="T10_13">work</text:span><text:span text:style-name="T10_14"><text:s/></text:span><text:span text:style-name="T10_15">which</text:span><text:span text:style-name="T10_16"><text:s/></text:span><text:span text:style-name="T10_17">leads</text:span><text:span text:style-name="T10_18"><text:s/></text:span><text:span text:style-name="T10_19">to</text:span><text:span text:style-name="T10_20"><text:s/></text:span><text:span text:style-name="T10_21">great</text:span><text:span text:style-name="T10_22"><text:s/></text:span><text:span text:style-name="T10_23">implementation</text:span><text:span text:style-name="T10_24">.<text:s/></text:span><text:span text:style-name="T10_25">He</text:span><text:span text:style-name="T10_26"><text:s/></text:span><text:span text:style-name="T10_27">is</text:span><text:span text:style-name="T10_28"><text:s/></text:span><text:span text:style-name="T10_29">equally</text:span><text:span text:style-name="T10_30"><text:s/></text:span><text:span text:style-name="T10_31">well</text:span><text:span text:style-name="T10_32"><text:s/></text:span><text:span text:style-name="T10_33">in</text:span><text:span text:style-name="T10_34"><text:s/></text:span><text:span text:style-name="T10_35">his</text:span><text:span text:style-name="T10_36"><text:s/></text:span><text:span text:style-name="T10_37">academics</text:span><text:span text:style-name="T10_38"><text:s/></text:span><text:span text:style-name="T10_39">work</text:span><text:span text:style-name="T10_40"><text:s/></text:span><text:span text:style-name="T10_41">with</text:span><text:span text:style-name="T10_42"><text:s/></text:span><text:span text:style-name="T10_43">him</text:span><text:span text:style-name="T10_44"><text:s/></text:span><text:span text:style-name="T10_45">fetching</text:span><text:span text:style-name="T10_46"><text:s/></text:span><text:span text:style-name="T10_47">an</text:span><text:span text:style-name="T10_48"><text:s/></text:span><text:span text:style-name="T10_49">average</text:span><text:span text:style-name="T10_50"><text:s/></text:span><text:span text:style-name="T10_51">of</text:span><text:span text:style-name="T10_52"><text:s/>80%<text:s/></text:span><text:span text:style-name="T10_53">in</text:span><text:span text:style-name="T10_54"><text:s/></text:span><text:span text:style-name="T10_55">his</text:span><text:span text:style-name="T10_56"><text:s/></text:span><text:span text:style-name="T10_57">entire</text:span><text:span text:style-name="T10_58"><text:s/></text:span><text:span text:style-name="T10_59">degree</text:span><text:span text:style-name="T10_60">.</text:span></text:p>
      <text:p text:style-name="P11"/>
      <text:p text:style-name="P12"><text:span text:style-name="T12_1">So</text:span><text:span text:style-name="T12_2">,<text:s/></text:span><text:span text:style-name="T12_3">overall</text:span><text:span text:style-name="T12_4">,<text:s/></text:span><text:span text:style-name="T12_5">Gurjot</text:span><text:span text:style-name="T12_6"><text:s/></text:span><text:span text:style-name="T12_7">is</text:span><text:span text:style-name="T12_8"><text:s/></text:span><text:span text:style-name="T12_9">a</text:span><text:span text:style-name="T12_10"><text:s/></text:span><text:span text:style-name="T12_11">strong</text:span><text:span text:style-name="T12_12"><text:s/></text:span><text:span text:style-name="T12_13">candidate</text:span><text:span text:style-name="T12_14"><text:s/></text:span><text:span text:style-name="T12_15">for</text:span><text:span text:style-name="T12_16"><text:s/></text:span><text:span text:style-name="T12_17">research</text:span><text:span text:style-name="T12_18"><text:s/></text:span><text:span text:style-name="T12_19">and</text:span><text:span text:style-name="T12_20"><text:s/></text:span><text:span text:style-name="T12_21">higher</text:span><text:span text:style-name="T12_22"><text:s/></text:span><text:span text:style-name="T12_23">education</text:span><text:span text:style-name="T12_24"><text:s/></text:span><text:span text:style-name="T12_25">at</text:span><text:span text:style-name="T12_26"><text:s/></text:span><text:span text:style-name="T12_27">the</text:span><text:span text:style-name="T12_28"><text:s/></text:span><text:span text:style-name="T12_29">graduate</text:span><text:span text:style-name="T12_30"><text:s/></text:span><text:span text:style-name="T12_31">level</text:span><text:span text:style-name="T12_32">.<text:s/></text:span><text:span text:style-name="T12_33">I</text:span><text:span text:style-name="T12_34"><text:s/></text:span><text:span text:style-name="T12_35">reiterate</text:span><text:span text:style-name="T12_36"><text:s/></text:span><text:span text:style-name="T12_37">my</text:span><text:span text:style-name="T12_38"><text:s/></text:span><text:span text:style-name="T12_39">strong</text:span><text:span text:style-name="T12_40"><text:s/></text:span><text:span text:style-name="T12_41">recommendation</text:span><text:span text:style-name="T12_42"><text:s/></text:span><text:span text:style-name="T12_43">for</text:span><text:span text:style-name="T12_44"><text:s/></text:span><text:span text:style-name="T12_45">Gurjot</text:span><text:span text:style-name="T12_46"><text:s/></text:span><text:span text:style-name="T12_47">Singh</text:span><text:span text:style-name="T12_48">.<text:s/></text:span><text:span text:style-name="T12_49">I</text:span><text:span text:style-name="T12_50"><text:s/></text:span><text:span text:style-name="T12_51">am</text:span><text:span text:style-name="T12_52"><text:s/></text:span><text:span text:style-name="T12_53">sure</text:span><text:span text:style-name="T12_54"><text:s/></text:span><text:span text:style-name="T12_55">he</text:span><text:span text:style-name="T12_56"><text:s/></text:span><text:span text:style-name="T12_57">will</text:span><text:span text:style-name="T12_58"><text:s/></text:span><text:span text:style-name="T12_59">reach</text:span><text:span text:style-name="T12_60"><text:s/></text:span><text:span text:style-name="T12_61">great</text:span><text:span text:style-name="T12_62"><text:s/></text:span><text:span text:style-name="T12_63">heights</text:span><text:span text:style-name="T12_64"><text:s/></text:span><text:span text:style-name="T12_65">of</text:span><text:span text:style-name="T12_66"><text:s/></text:span><text:span text:style-name="T12_67">success</text:span><text:span text:style-name="T12_68"><text:s/></text:span><text:span text:style-name="T12_69">and</text:span><text:span text:style-name="T12_70"><text:s/></text:span><text:span text:style-name="T12_71">prove</text:span><text:span text:style-name="T12_72"><text:s/></text:span><text:span text:style-name="T12_73">to</text:span><text:span text:style-name="T12_74"><text:s/></text:span><text:span text:style-name="T12_75">be</text:span><text:span text:style-name="T12_76"><text:s/></text:span><text:span text:style-name="T12_77">an</text:span><text:span text:style-name="T12_78"><text:s/></text:span><text:span text:style-name="T12_79">asset</text:span><text:span text:style-name="T12_80"><text:s/></text:span><text:span text:style-name="T12_81">to</text:span><text:span text:style-name="T12_82"><text:s/></text:span><text:span text:style-name="T12_83">your</text:span><text:span text:style-name="T12_84"><text:s/></text:span><text:span text:style-name="T12_85">reputed</text:span><text:span text:style-name="T12_86"><text:s/></text:span><text:span text:style-name="T12_87">university</text:span><text:span text:style-name="T12_88">.</text:span></text:p>
      <text:p text:style-name="P13"/>
      <text:p text:style-name="P14"/>
      <text:p text:style-name="P15"/>
      <text:p text:style-name="P16"/>
      <text:p text:style-name="P17"/>
      <text:p text:style-name="P18"><text:span text:style-name="T18_1">Prof</text:span><text:span text:style-name="T18_2"><text:s/>(</text:span><text:span text:style-name="T18_3">Dr</text:span><text:span text:style-name="T18_4">).<text:s/></text:span><text:span text:style-name="T18_5">Hardeep</text:span><text:span text:style-name="T18_6"><text:s/></text:span><text:span text:style-name="T18_7">Singh</text:span><text:span text:style-name="T18_8"><text:s/></text:span><text:span text:style-name="T18_9">Rai</text:span></text:p>
      <text:p text:style-name="P19"><text:span text:style-name="T19_1">Professor</text:span><text:span text:style-name="T19_2"><text:s/></text:span><text:span text:style-name="T19_3">of</text:span><text:span text:style-name="T19_4"><text:s/></text:span><text:span text:style-name="T19_5">Civil</text:span><text:span text:style-name="T19_6"><text:s/></text:span><text:span text:style-name="T19_7">Engineering</text:span><text:span text:style-name="T19_8"><text:s/></text:span><text:span text:style-name="T19_9">and</text:span></text:p>
      <text:p text:style-name="P20"><text:span text:style-name="T20_1">Dean</text:span><text:span text:style-name="T20_2">,<text:s/></text:span><text:span text:style-name="T20_3">Testing</text:span><text:span text:style-name="T20_4"><text:s/>&amp;<text:s/></text:span><text:span text:style-name="T20_5">Consultancy</text:span><text:span text:style-name="T20_6"><text:s/></text:span><text:span text:style-name="T20_7">Cell</text:span></text:p>
      <text:p text:style-name="P21"><text:span text:style-name="T21_1">Guru</text:span><text:span text:style-name="T21_2"><text:s/></text:span><text:span text:style-name="T21_3">Nanak</text:span><text:span text:style-name="T21_4"><text:s/></text:span><text:span text:style-name="T21_5">Dev</text:span><text:span text:style-name="T21_6"><text:s/></text:span><text:span text:style-name="T21_7">Engineering</text:span><text:span text:style-name="T21_8"><text:s/></text:span><text:span text:style-name="T21_9">College</text:span><text:span text:style-name="T21_10">,<text:s/></text:span></text:p>
      <text:p text:style-name="P22"><text:span text:style-name="T22_1">Ludhiana</text:span><text:span text:style-name="T22_2">,<text:s/></text:span><text:span text:style-name="T22_3">Punjab</text:span><text:span text:style-name="T22_4">,<text:s/></text:span><text:span text:style-name="T22_5">India</text:span></text:p>
      <text:p text:style-name="P23"><text:span text:style-name="T23_1">Phone</text:span><text:span text:style-name="T23_2">:-<text:s/>+919855225007</text:span></text:p>
      <text:p text:style-name="P24"><text:span text:style-name="T24_1">Email</text:span><text:span text:style-name="T24_2">:-<text:s/></text:span><text:span text:style-name="T24_3">hsrai</text:span><text:span text:style-name="T24_4">@</text:span><text:span text:style-name="T24_5">gndec</text:span><text:span text:style-name="T24_6">.</text:span><text:span text:style-name="T24_7">ac</text:span><text:span text:style-name="T24_8">.</text:span><text:span text:style-name="T24_9">i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