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Lohit Hindi1" svg:font-family="'Lohit Hindi'"/>
    <style:font-face style:name="Segoe UI" svg:font-family="'Segoe UI'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c1c3f" officeooo:paragraph-rsid="001c1c3f"/>
    </style:style>
    <style:style style:name="P2" style:family="paragraph" style:parent-style-name="Standard">
      <style:text-properties fo:font-variant="normal" fo:text-transform="none" fo:color="#333333" style:font-name="Segoe UI" fo:font-size="9pt" fo:letter-spacing="normal" fo:font-style="normal" fo:font-weight="normal" officeooo:rsid="001c1c3f" officeooo:paragraph-rsid="001c1c3f"/>
    </style:style>
    <style:style style:name="P3" style:family="paragraph" style:parent-style-name="Standard">
      <style:text-properties fo:font-variant="normal" fo:text-transform="none" fo:color="#333333" style:font-name="Segoe UI" fo:font-size="9pt" fo:letter-spacing="normal" fo:font-style="normal" fo:font-weight="normal" officeooo:rsid="001c1c3f" officeooo:paragraph-rsid="001c1c3f"/>
    </style:style>
    <style:style style:name="P4" style:family="paragraph" style:parent-style-name="Standard">
      <style:text-properties fo:font-variant="normal" fo:text-transform="none" fo:color="#333333" style:font-name="Segoe UI" fo:font-size="9pt" fo:letter-spacing="normal" fo:font-style="normal" fo:font-weight="normal" officeooo:rsid="001efb26" officeooo:paragraph-rsid="001efb26"/>
    </style:style>
    <style:style style:name="P5" style:family="paragraph" style:parent-style-name="Standard">
      <style:text-properties fo:font-variant="normal" fo:text-transform="none" fo:color="#333333" style:font-name="Segoe UI" fo:font-size="9pt" fo:letter-spacing="normal" fo:font-style="normal" fo:font-weight="normal" officeooo:paragraph-rsid="001efb26"/>
    </style:style>
    <style:style style:name="P6" style:family="paragraph" style:parent-style-name="Standard">
      <style:text-properties fo:font-variant="normal" fo:text-transform="none" fo:color="#333333" style:font-name="Arial1" fo:font-size="9.75pt" fo:letter-spacing="normal" fo:font-style="normal" fo:font-weight="bold" officeooo:paragraph-rsid="001efb26"/>
    </style:style>
    <style:style style:name="P7" style:family="paragraph" style:parent-style-name="List_20_Contents">
      <style:text-properties fo:font-variant="normal" fo:text-transform="none" fo:color="#333333" style:font-name="Arial1" fo:font-size="9.75pt" fo:letter-spacing="normal" fo:font-style="normal" fo:font-weight="bold" officeooo:rsid="001c1c3f" officeooo:paragraph-rsid="001efb26"/>
    </style:style>
    <style:style style:name="P8" style:family="paragraph" style:parent-style-name="List_20_Contents">
      <style:paragraph-properties fo:margin-left="4.44cm" fo:margin-right="0cm" fo:text-indent="0cm" style:auto-text-indent="false"/>
      <style:text-properties fo:font-variant="normal" fo:text-transform="none" fo:color="#333333" style:font-name="Arial1" fo:font-size="9.75pt" fo:letter-spacing="normal" fo:font-style="normal" fo:font-weight="bold"/>
    </style:style>
    <style:style style:name="P9" style:family="paragraph" style:parent-style-name="List_20_Contents">
      <style:paragraph-properties fo:margin-left="4.44cm" fo:margin-right="0cm" fo:text-indent="0cm" style:auto-text-indent="false"/>
      <style:text-properties fo:font-variant="normal" fo:text-transform="none" fo:color="#333333" style:font-name="Arial1" fo:font-size="9.75pt" fo:letter-spacing="normal" fo:font-style="normal" fo:font-weight="bold" officeooo:rsid="001c1c3f" officeooo:paragraph-rsid="001efb26"/>
    </style:style>
    <style:style style:name="P10" style:family="paragraph" style:parent-style-name="List_20_Contents">
      <style:paragraph-properties fo:margin-left="4.44cm" fo:margin-right="0cm" fo:text-indent="0cm" style:auto-text-indent="false"/>
      <style:text-properties fo:font-variant="normal" fo:text-transform="none" fo:color="#333333" style:font-name="Arial1" fo:font-size="9.75pt" fo:letter-spacing="normal" fo:font-style="normal" fo:font-weight="bold" officeooo:paragraph-rsid="001efb26"/>
    </style:style>
    <style:style style:name="P11" style:family="paragraph" style:parent-style-name="List_20_Heading">
      <style:paragraph-properties fo:text-align="end" style:justify-single-word="false"/>
      <style:text-properties fo:font-variant="normal" fo:text-transform="none" fo:color="#333333" style:font-name="Arial1" fo:font-size="9.75pt" fo:letter-spacing="normal" fo:font-style="normal" fo:font-weight="normal"/>
    </style:style>
    <style:style style:name="T1" style:family="text">
      <style:text-properties officeooo:rsid="001efb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preet</text:p>
      <text:p text:style-name="P1"/>
      <text:p text:style-name="P2">UCF College of Graduate Studies</text:p>
      <text:p text:style-name="P2">University of Central Florida</text:p>
      <text:p text:style-name="P2">Department/Major: Electrical Engineering MSEE</text:p>
      <text:p text:style-name="P2">Term: Fall 2015</text:p>
      <text:p text:style-name="P2"/>
      <text:p text:style-name="P2">–--</text:p>
      <text:p text:style-name="P2">Name of Applicant : Avpreet Singh Othee</text:p>
      <text:p text:style-name="P2">Email of Applicant : avpreetsingh@hotmail.com</text:p>
      <text:p text:style-name="P2">Program <text:s text:c="17"/>: Electrical and Computer Engineering</text:p>
      <text:p text:style-name="P2">Degree <text:s text:c="20"/>: Master of Science (Course-thesis track)</text:p>
      <text:p text:style-name="P2">Term <text:s text:c="23"/>: Fall 2015</text:p>
      <text:p text:style-name="P2">Northeastern University-Graduate School</text:p>
      <text:p text:style-name="P2"/>
      <text:p text:style-name="P2">rAi15()1</text:p>
      <text:p text:style-name="P2"/>
      <text:p text:style-name="P4">University of Minnesota</text:p>
      <text:p text:style-name="P4">Fall 2015</text:p>
      <text:p text:style-name="P5"><text:span text:style-name="T1">Electrical Engineering M S E E</text:span></text:p>
      <text:p text:style-name="P5"/>
      <text:p text:style-name="P4">George Mason University</text:p>
      <text:p text:style-name="P4">Department/Major Electrical Engineering - MS</text:p>
      <text:p text:style-name="P4">Degree Sought Graduate degree or certificate</text:p>
      <text:p text:style-name="P4">Fall 2015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Lohit Hindi1" svg:font-family="'Lohit Hindi'"/>
    <style:font-face style:name="Segoe UI" svg:font-family="'Segoe UI'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12-17T18:05:56.181153410</meta:creation-date>
    <dc:date>2014-12-18T14:45:52.737367578</dc:date>
    <dc:creator>H.S.Rai </dc:creator>
    <meta:editing-duration>PT4H36M54S</meta:editing-duration>
    <meta:editing-cycles>2</meta:editing-cycles>
    <meta:generator>LibreOffice/4.1.3.2$Linux_X86_64 LibreOffice_project/410m0$Build-2</meta:generator>
    <meta:document-statistic meta:table-count="0" meta:image-count="0" meta:object-count="0" meta:page-count="1" meta:paragraph-count="20" meta:word-count="78" meta:character-count="612" meta:non-whitespace-character-count="494"/>
  </office:meta>
</office:document-meta>
</file>