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1" style:family="text">
      <style:text-properties officeooo:rsid="0018ee29"/>
    </style:style>
    <style:style style:name="T2" style:family="text">
      <style:text-properties officeooo:rsid="0019b583"/>
    </style:style>
    <style:style style:name="T3" style:family="text">
      <style:text-properties officeooo:rsid="001a834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etter of Recommendation</text:p>
      <text:p text:style-name="Standard"/>
      <text:p text:style-name="Standard">Mr. Anhad Singh Bhasin graduated from the Department of Information Technology, G<text:span text:style-name="T1">uru </text:span>N<text:span text:style-name="T1">anak Dev </text:span>E<text:span text:style-name="T1">ngineering </text:span>C<text:span text:style-name="T1">ollege</text:span> in 2009. During my acquaintance of three years, I found him very interactive with a strong desire to learn. Anhad interacted profusely with me when he joined the Linux User Group in his second year of undergraduate studies. Clear in fundamental concepts of Computer Science and an insight into the literature of Information Technology, he obtained the highest grades in most of the subjects. I remember several occasions when he approached me with intelligent arguments. What sets him apart from others is his pragmatic thinking and an ability to devise creative solutions to complex problems.</text:p>
      <text:p text:style-name="Standard"/>
      <text:p text:style-name="Standard"><text:tab/>Anhad <text:span text:style-name="T2">complete a few </text:span>project<text:span text:style-name="T2">s under my supervision</text:span>. The objective of the project was to reduce the maintenance efforts of an online E-commerce portal by enhancing the performance of its storage system. He created an advanced storage technique which mapped the real time data of contents available in the store with the database over a loop of continuous server calls. He further integrated the technique into an open source Content Management System called Drupal which further decreased the maintenance efforts as it provided a UI based administration panel. Overall the maintenance efforts decreased by 40%. The whole project was accomplished in a formal and methodical way. And I was highly impressed by his passion for innovation and his ability to organi<text:span text:style-name="T2">s</text:span>e and articulately communicate novel ideas. Anhad completed his Bachelor's degree in Information Technology with excellent academic score, and was ranked among the top 10% of university students from the Information Technology batch in 2009. This is an outstanding performance and shows his continued dedication to academics.</text:p>
      <text:p text:style-name="Standard"/>
      <text:p text:style-name="Standard"><text:tab/>In addition to coursework, Anhad also dedicated time to various extracurricular activities in the college campus. Due to his strong academics, excellent project work and regular involvement in Computer Club projects and activities, he was elected as the President of Computer Club in his final year. Dedicated to his leadership role, he organi<text:span text:style-name="T3">s</text:span>ed various events, seminars and took initiatives to enhance the learning experiences of other students. One of the most impressive initiative is 'Alumni-student pair' where a student gets to learn about the industry specific problems and latest technologies being used to solve those problems from an Alum's related industry.</text:p>
      <text:p text:style-name="Standard"/>
      <text:p text:style-name="Standard"><text:tab/>I am very confident that Anhad's strength as an engineer and diligence will help him achieve great success in the Masters program. I highly recommend that he be given the opportunity to attend your prestigious university. Wishing him luck for his future <text:span text:style-name="T3">endeavours.</text:span></text:p>
      <text:p text:style-name="Standard"/>
      <text:p text:style-name="Standard">Dr. Hardeep Singh Rai</text:p>
      <text:p text:style-name="Standard">Dean Testing and Consultancy</text:p>
      <text:p text:style-name="Standard">Guru Nanak Dev Engineering Colle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1T15:26:18.568010243</meta:creation-date>
    <meta:editing-duration>P0D</meta:editing-duration>
    <meta:editing-cycles>2</meta:editing-cycles>
    <meta:generator>LibreOffice/4.1.3.2$Linux_X86_64 LibreOffice_project/410m0$Build-2</meta:generator>
    <meta:initial-creator>H.S.Rai </meta:initial-creator>
    <dc:date>2015-01-11T15:28:28.872143379</dc:date>
    <dc:creator>H.S.Rai </dc:creator>
    <meta:document-statistic meta:table-count="0" meta:image-count="0" meta:object-count="0" meta:page-count="1" meta:paragraph-count="8" meta:word-count="438" meta:character-count="2837" meta:non-whitespace-character-count="2404"/>
  </office:meta>
</office:document-meta>
</file>