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0862" officeooo:paragraph-rsid="000008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</text:p>
      <text:p text:style-name="P1"/>
      <text:p text:style-name="P1">The Director</text:p>
      <text:p text:style-name="P1">Guru Nanak Dev Engineering College</text:p>
      <text:p text:style-name="P1">Ludhian</text:p>
      <text:p text:style-name="P1"/>
      <text:p text:style-name="P1">Through</text:p>
      <text:p text:style-name="P1"/>
      <text:p text:style-name="P1">HoD Civil</text:p>
      <text:p text:style-name="P1"/>
      <text:p text:style-name="P1">Sub: Permission to be Member of Drishti Management</text:p>
      <text:p text:style-name="P1"/>
      <text:p text:style-name="P1">Sir,</text:p>
      <text:p text:style-name="P1"/>
      <text:p text:style-name="P1">I have been invited to be member of the Management of Drishti Dr R C Jain Innovative Sr Sec Public School, Village Narangwal, Ludhiana. This honrary position will demand to attend meetings, which normally held twice a year, and held on Sunday. So it will no hinder with my official duty. Moreover it may be considered as outside interaction by faculty of GNDEC.</text:p>
      <text:p text:style-name="P1"/>
      <text:p text:style-name="P1">This is for your kind information and you are requested to permit to accept this position.</text:p>
      <text:p text:style-name="P1"/>
      <text:p text:style-name="P1">With regards,</text:p>
      <text:p text:style-name="P1"/>
      <text:p text:style-name="P1"/>
      <text:p text:style-name="P1"/>
      <text:p text:style-name="P1"/>
      <text:p text:style-name="P1">Dr. H S Rai</text:p>
      <text:p text:style-name="P1">Professor C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2-10T09:20:51.579120905</meta:creation-date>
    <dc:date>2015-02-10T09:30:34.418008933</dc:date>
    <dc:creator>H.S.Rai </dc:creator>
    <meta:editing-duration>P0D</meta:editing-duration>
    <meta:editing-cycles>1</meta:editing-cycles>
    <meta:document-statistic meta:table-count="0" meta:image-count="0" meta:object-count="0" meta:page-count="1" meta:paragraph-count="13" meta:word-count="108" meta:character-count="612" meta:non-whitespace-character-count="517"/>
    <meta:generator>LibreOffice/4.1.3.2$Linux_X86_64 LibreOffice_project/410m0$Build-2</meta:generator>
  </office:meta>
</office:document-meta>
</file>