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81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1" table:number-columns-repeated="2" table:default-cell-style-name="Default"/>
        <table:table-row table:style-name="ro1">
          <table:table-cell table:number-columns-repeated="3"/>
          <table:table-cell office:value-type="string" calcext:value-type="string">
            <text:p>Financial</text:p>
          </table:table-cell>
          <table:table-cell office:value-type="string" calcext:value-type="string">
            <text:p>Academic</text:p>
          </table:table-cell>
        </table:table-row>
        <table:table-row table:style-name="ro1">
          <table:table-cell office:value-type="string" calcext:value-type="string">
            <text:p>Individula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77992" calcext:value-type="float">
            <text:p>677992</text:p>
          </table:table-cell>
          <table:table-cell table:formula="of:=0.75*[.D3]+0.25*[.D2]" office:value-type="float" office:value="508494" calcext:value-type="float">
            <text:p>508494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11868" calcext:value-type="float">
            <text:p>811868</text:p>
          </table:table-cell>
          <table:table-cell table:formula="of:=0.75*[.D4]+0.25*[.D3]" office:value-type="float" office:value="778399" calcext:value-type="float">
            <text:p>778399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70534" calcext:value-type="float">
            <text:p>770534</text:p>
          </table:table-cell>
          <table:table-cell table:formula="of:=0.75*[.D5]+0.25*[.D4]" office:value-type="float" office:value="780867.5" calcext:value-type="float">
            <text:p>780867.5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/>
          <table:table-cell table:formula="of:=0.75*[.D6]+0.25*[.D5]" office:value-type="float" office:value="192633.5" calcext:value-type="float">
            <text:p>192633.5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/>
          <table:table-cell table:formula="of:=0.75*[.D7]+0.25*[.D6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/>
          <table:table-cell table:formula="of:=0.75*[.D8]+0.25*[.D7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/>
          <table:table-cell table:formula="of:=0.75*[.D9]+0.25*[.D8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/>
          <table:table-cell table:formula="of:=0.75*[.D10]+0.25*[.D9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/>
          <table:table-cell table:formula="of:=0.75*[.D11]+0.25*[.D10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/>
          <table:table-cell table:formula="of:=0.75*[.D12]+0.25*[.D11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0.75*[.D13]+0.25*[.D12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0.75*[.D14]+0.25*[.D13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0.75*[.D15]+0.25*[.D14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an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/>
          <table:table-cell table:formula="of:=0.75*[.D16]+0.25*[.D15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3178989" calcext:value-type="float">
            <text:p>13178989</text:p>
          </table:table-cell>
          <table:table-cell table:formula="of:=0.75*[.D17]+0.25*[.D16]" office:value-type="float" office:value="9884241.75" calcext:value-type="float">
            <text:p>9884241.75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770994" calcext:value-type="float">
            <text:p>12770994</text:p>
          </table:table-cell>
          <table:table-cell table:formula="of:=0.75*[.D18]+0.25*[.D17]" office:value-type="float" office:value="12872992.75" calcext:value-type="float">
            <text:p>12872992.75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442456" calcext:value-type="float">
            <text:p>12442456</text:p>
          </table:table-cell>
          <table:table-cell table:formula="of:=0.75*[.D19]+0.25*[.D18]" office:value-type="float" office:value="12524590.5" calcext:value-type="float">
            <text:p>12524590.5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/>
          <table:table-cell table:formula="of:=0.75*[.D20]+0.25*[.D19]" office:value-type="float" office:value="3110614" calcext:value-type="float">
            <text:p>3110614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/>
          <table:table-cell table:formula="of:=0.75*[.D21]+0.25*[.D20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/>
          <table:table-cell table:formula="of:=0.75*[.D22]+0.25*[.D21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/>
          <table:table-cell table:formula="of:=0.75*[.D23]+0.25*[.D22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/>
          <table:table-cell table:formula="of:=0.75*[.D24]+0.25*[.D23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/>
          <table:table-cell table:formula="of:=0.75*[.D25]+0.25*[.D24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/>
          <table:table-cell table:formula="of:=0.75*[.D26]+0.25*[.D25]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5-09-18T10:07:07.331832596</meta:creation-date>
    <dc:date>2015-09-18T10:21:06.946817981</dc:date>
    <dc:creator>H.S.Rai </dc:creator>
    <meta:editing-duration>PT14M</meta:editing-duration>
    <meta:editing-cycles>1</meta:editing-cycles>
    <meta:document-statistic meta:table-count="1" meta:cell-count="78" meta:object-count="0"/>
    <meta:generator>LibreOffice/4.4.2.2$Linux_X86_64 LibreOffice_project/40m0$Build-2</meta:generator>
  </office:meta>
</office:document-meta>
</file>