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18f2" officeooo:paragraph-rsid="001418f2"/>
    </style:style>
    <style:style style:name="T1" style:family="text">
      <style:text-properties officeooo:rsid="001682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 (Dr.) H.S.Rai </text:p>
      <text:p text:style-name="P1">Dean Testing and Consultancy</text:p>
      <text:p text:style-name="P1">Guru Nanak Dev Engg. College </text:p>
      <text:p text:style-name="P1">India</text:p>
      <text:p text:style-name="P1"/>
      <text:p text:style-name="P1">Dr. H.S Rai Civil Engineer with specialisation in Structural Engineering. He obtained his Ph.D from Indian Institute of Technology (IIT) Roorkee (India), and has more than twenty five years of experience of teaching at various prominent Engineering Institutes of Punjab (India). Presently, He is Professor of Civil Engineering at Guru Nanak Dev Engineering College, Ludhiana (Pb) India and Dean Testing and Consultancy. He is an early adopter and promoter of Open Source Software. He promotes sustainable development by combining Civil Engineering knowledge and that of Information Technology. He mentored students for Google Summer of Code (GSoC) and travelled USA, UK, and Netherlands for various conference and collaborations related Civil Engineering and Free and Open Source Software (FOSS). He has fifteen years experience of LaTeX, <text:span text:style-name="T1">and more than 20 year experience of working with computers, and working on almost all types of computers, ranging from Micro Computers, Main Frame, Mini Computers, Desktops, Servers, SuperComputers, Laptops, Mobiles; and computer languages like Basic, Fortran, C, C++, Java, PHP, LISP. Worked on databases like MySQL, PostgreQL. Contributed to OpenSource projects like OpenStreetMap, BRLCAD. <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23T08:31:29.102868703</meta:creation-date>
    <dc:date>2016-05-16T17:08:08.553892307</dc:date>
    <dc:creator>H.S.Rai </dc:creator>
    <meta:editing-duration>PT14M44S</meta:editing-duration>
    <meta:editing-cycles>2</meta:editing-cycles>
    <meta:generator>LibreOffice/5.0.5.2$Linux_X86_64 LibreOffice_project/00m0$Build-2</meta:generator>
    <meta:document-statistic meta:table-count="0" meta:image-count="0" meta:object-count="0" meta:page-count="1" meta:paragraph-count="5" meta:word-count="192" meta:character-count="1315" meta:non-whitespace-character-count="1123"/>
  </office:meta>
</office:document-meta>
</file>