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GB" officeooo:rsid="001c70fe" officeooo:paragraph-rsid="001c70fe"/>
    </style:style>
    <style:style style:name="P2" style:family="paragraph" style:parent-style-name="Standard">
      <style:text-properties fo:language="en" fo:country="GB" officeooo:rsid="001dac7a" officeooo:paragraph-rsid="001dac7a"/>
    </style:style>
    <style:style style:name="P3" style:family="paragraph" style:parent-style-name="Standard">
      <style:text-properties fo:language="en" fo:country="US" officeooo:rsid="001c70fe" officeooo:paragraph-rsid="001c70fe" style:font-size-asian="10.5pt"/>
    </style:style>
    <style:style style:name="P4" style:family="paragraph" style:parent-style-name="Standard">
      <style:text-properties fo:language="en" fo:country="US" officeooo:rsid="001c70fe" officeooo:paragraph-rsid="001dac7a" style:font-size-asian="10.5pt"/>
    </style:style>
    <style:style style:name="P5" style:family="paragraph" style:parent-style-name="Standard">
      <style:text-properties fo:language="en" fo:country="US" officeooo:rsid="001dac7a" officeooo:paragraph-rsid="001dac7a" style:font-size-asian="10.5pt"/>
    </style:style>
    <style:style style:name="P6" style:family="paragraph" style:parent-style-name="Standard">
      <style:text-properties fo:language="en" fo:country="US" officeooo:rsid="001dac7a" officeooo:paragraph-rsid="001fecb5" style:font-size-asian="10.5pt"/>
    </style:style>
    <style:style style:name="P7" style:family="paragraph" style:parent-style-name="Standard">
      <style:text-properties fo:language="en" fo:country="US" officeooo:paragraph-rsid="001fecb5" style:font-size-asian="10.5pt"/>
    </style:style>
    <style:style style:name="P8" style:family="paragraph" style:parent-style-name="Standard">
      <style:text-properties fo:language="en" fo:country="US" officeooo:rsid="001fecb5" officeooo:paragraph-rsid="001fecb5" style:font-size-asian="10.5pt"/>
    </style:style>
    <style:style style:name="T1" style:family="text">
      <style:text-properties officeooo:rsid="001c70fe"/>
    </style:style>
    <style:style style:name="T2" style:family="text">
      <style:text-properties officeooo:rsid="001fecb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text:p>
      <text:p text:style-name="P3"/>
      <text:p text:style-name="P3">The Director</text:p>
      <text:p text:style-name="P3">Guru Nanak Dev Engineering College</text:p>
      <text:p text:style-name="P3">Ludhiana</text:p>
      <text:p text:style-name="P3"/>
      <text:p text:style-name="P3">Through</text:p>
      <text:p text:style-name="P3"/>
      <text:p text:style-name="P3">HoD Civil</text:p>
      <text:p text:style-name="P3"/>
      <text:p text:style-name="P7"><text:span text:style-name="T1">Sub: Permission to attend “GSoC Reunion” at USA</text:span></text:p>
      <text:p text:style-name="P3"/>
      <text:p text:style-name="P3">Respected Sir,</text:p>
      <text:p text:style-name="P3"/>
      <text:p text:style-name="P7"><text:span text:style-name="T1">I am glad to inform you that I have been invited by Google, to attend Google Summer of Code (GSoC) Reunion 2014 at their Corporate Headquarters in Mountain View, California, USA and the San Jose Marriott hotel from October 23­26, 2014, due to my involvement in Google Summer of Code as a mentor. </text:span></text:p>
      <text:p text:style-name="P4"/>
      <text:p text:style-name="P5"><text:tab/>You are requested to allow me to attend same, and issue me a letter on letter head, which is required <text:s/>by immigration officials.</text:p>
      <text:p text:style-name="P5"/>
      <text:p text:style-name="P4"><text:tab/>The travel and stay will be supported by Google, and there is no financial liability on College.</text:p>
      <text:p text:style-name="P3"/>
      <text:p text:style-name="P5">Sincerely yours,</text:p>
      <text:p text:style-name="P5"/>
      <text:p text:style-name="P5"/>
      <text:p text:style-name="P5">Hardeep Singh Rai</text:p>
      <text:p text:style-name="P5">Professor Civil Engineering</text:p>
      <text:p text:style-name="P5"/>
      <text:p text:style-name="P5"/>
      <text:p text:style-name="P5">To</text:p>
      <text:p text:style-name="P5"/>
      <text:p text:style-name="P5">Prof. (Dr.) Har<text:span text:style-name="T2">d</text:span>eep Singh Rai</text:p>
      <text:p text:style-name="P5">Civil Engineering Department</text:p>
      <text:p text:style-name="P5">Guru Nanak Dev Engineering College,</text:p>
      <text:p text:style-name="P5">Ludhiana</text:p>
      <text:p text:style-name="P5"/>
      <text:p text:style-name="P5">Sub: Permission to attend “GSoC <text:span text:style-name="T2">Reunion”</text:span> at USA</text:p>
      <text:p text:style-name="P8"/>
      <text:p text:style-name="P6">You are here by allowing to attend <text:span text:style-name="T2">Google Summer of Code (GSoC) Reunion 2014 at Corporate Headquarters of Google in Mountain View, California, USA and the San Jose Marriott hotel from October 23­26, 2014.</text:span> USA.</text:p>
      <text:p text:style-name="P5"/>
      <text:p text:style-name="P5"/>
      <text:p text:style-name="P5">Dr. M. S. Saini</text:p>
      <text:p text:style-name="P2">Dir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IN"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6:28:05</meta:creation-date>
    <dc:date>2014-09-02T18:26:23.438995836</dc:date>
    <meta:editing-duration>PT10M59S</meta:editing-duration>
    <meta:editing-cycles>2</meta:editing-cycles>
    <meta:generator>LibreOffice/4.1.3.2$Linux_X86_64 LibreOffice_project/410m0$Build-2</meta:generator>
    <dc:creator>H.S.Rai </dc:creator>
    <meta:document-statistic meta:table-count="0" meta:image-count="0" meta:object-count="0" meta:page-count="1" meta:paragraph-count="23" meta:word-count="186" meta:character-count="1096" meta:non-whitespace-character-count="929"/>
  </office:meta>
</office:document-meta>
</file>