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officeooo:rsid="0019422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text:line-break/><text:line-break/>Coordinator TEQIP-II<text:line-break/>Guru Nanak Dev Engineering College<text:line-break/>Ludhiana<text:line-break/><text:line-break/>Through<text:line-break/><text:line-break/>HoD (Civil)<text:line-break/><text:line-break/>Sir,<text:line-break/><text:line-break/>It is proposed that a Two Day workshop on “<text:span text:style-name="T1">Producing Elegant </text:span>Technical Research Reports <text:span text:style-name="T1">Efficiently</text:span>” on 21st and 22nd Dec 2015 under the TEQIP-II Project. This will be conducted jointly by Civil Engineering Department and Computer Science &amp; Engineering Department.<text:line-break/><text:line-break/>The expected audience is M.Tech students. It is highly desirable to have at least one faculty from each department. The focus will be on minimising time of researcher on report formatting while maintaining expected standards., and making them proficient in using such software tools.<text:line-break/><text:line-break/>Total participants will be 50 and estimated expenditure is Rs. 25,000/-.<text:line-break/><text:line-break/>You are requested to allow for the same and provide financial support<text:line-break/>as per the rules of TEQIP-II scheme.<text:line-break/><text:line-break/>--<text:line-break/>Prof. (Dr.) H S Rai<text:line-break/>Professor Civil Engineer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12-07T09:55:08.819042487</meta:creation-date>
    <meta:printed-by>H.S.Rai </meta:printed-by>
    <meta:print-date>2015-12-07T09:55:38.118651796</meta:print-date>
    <dc:date>2015-12-07T17:10:20.706072491</dc:date>
    <dc:creator>H.S.Rai </dc:creator>
    <meta:editing-duration>PT49M8S</meta:editing-duration>
    <meta:editing-cycles>2</meta:editing-cycles>
    <meta:generator>LibreOffice/4.4.2.2$Linux_X86_64 LibreOffice_project/40m0$Build-2</meta:generator>
    <meta:document-statistic meta:table-count="0" meta:image-count="0" meta:object-count="0" meta:page-count="1" meta:paragraph-count="1" meta:word-count="136" meta:character-count="881" meta:non-whitespace-character-count="737"/>
  </office:meta>
</office:document-meta>
</file>