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P1" style:family="paragraph" style:parent-style-name="Standard">
      <style:text-properties officeooo:rsid="0005039f" officeooo:paragraph-rsid="0005039f"/>
    </style:style>
    <style:style style:name="P2" style:family="paragraph" style:parent-style-name="Standard">
      <style:text-properties officeooo:rsid="00055a7a" officeooo:paragraph-rsid="00055a7a"/>
    </style:style>
    <style:style style:name="P3" style:family="paragraph" style:parent-style-name="Table_20_Contents">
      <style:text-properties officeooo:rsid="00055a7a" officeooo:paragraph-rsid="00055a7a"/>
    </style:style>
    <style:style style:name="T1" style:family="text">
      <style:text-properties officeooo:rsid="00055a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</text:p>
      <text:p text:style-name="P1"/>
      <text:p text:style-name="P1">The Co-ordinator TEQIP-II</text:p>
      <text:p text:style-name="P1">Guru Nanak Dev Engineering College</text:p>
      <text:p text:style-name="P1">Ludhiana</text:p>
      <text:p text:style-name="P1"/>
      <text:p text:style-name="P1">Sub: Scrutiny report for Travel Grant</text:p>
      <text:p text:style-name="P1"/>
      <text:p text:style-name="P1">Sir,</text:p>
      <text:p text:style-name="P1"/>
      <text:p text:style-name="P1">Please refer your letter No. TEQIP-II/1664 dated 5/2/2016. The Internal Scrutiny Committee met on 08/02/2016, and found that annexure – I filled by Dr. Davinder Singh, Prof. Math (Applied Science) <text:span text:style-name="T1">has many columns blank, like Sr. No 2 has four columns blank. It is advised that all columns be filled, and if any item is not applicable, may be filled as “Not applicable”. <text:s/>Cutting should also be avoided and better if application / form be typed. The attached annexure should be started from a new page.</text:span></text:p>
      <text:p text:style-name="P1"/>
      <text:p text:style-name="P2">“Contribution of the applicant in enhancing academic excellence in the institute” at Sr. No. 5 is not filled, and like wise information seeked at Sr. No. 8 is not provided.</text:p>
      <text:p text:style-name="P2"/>
      <text:p text:style-name="P2">The applicant may be advised to resubmit application after doing needful as pointed out above.</text:p>
      <text:p text:style-name="P2"/>
      <text:p text:style-name="P2"/>
      <text:p text:style-name="P2"/>
      <text:p text:style-name="P2"/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3">Dr. R P Singh</text:p>
          </table:table-cell>
          <table:table-cell office:value-type="string">
            <text:p text:style-name="P3">Dr. B S Walia</text:p>
          </table:table-cell>
          <table:table-cell office:value-type="string">
            <text:p text:style-name="P3">Dr. H S Rai</text:p>
          </table:table-cell>
        </table:table-row>
        <table:table-row>
          <table:table-cell office:value-type="string">
            <text:p text:style-name="P3">HoD Applied Science</text:p>
          </table:table-cell>
          <table:table-cell office:value-type="string">
            <text:p text:style-name="P3">Professor, Civil Engineering</text:p>
          </table:table-cell>
          <table:table-cell office:value-type="string">
            <text:p text:style-name="P3">Professor, Civil Engineering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P3">February 08, 201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2-08T16:14:35.696940739</meta:creation-date>
    <dc:date>2016-02-08T16:44:41.753001413</dc:date>
    <dc:creator>H.S.Rai </dc:creator>
    <meta:editing-duration>PT14M46S</meta:editing-duration>
    <meta:editing-cycles>1</meta:editing-cycles>
    <meta:document-statistic meta:table-count="1" meta:image-count="0" meta:object-count="0" meta:page-count="1" meta:paragraph-count="16" meta:word-count="171" meta:character-count="1007" meta:non-whitespace-character-count="850"/>
    <meta:generator>LibreOffice/5.0.2.2$Linux_X86_64 LibreOffice_project/00m0$Build-2</meta:generator>
  </office:meta>
</office:document-meta>
</file>