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44e4f" officeooo:paragraph-rsid="00144e4f"/>
    </style:style>
    <style:style style:name="P2" style:family="paragraph" style:parent-style-name="Text_20_body">
      <style:text-properties officeooo:rsid="00144e4f" officeooo:paragraph-rsid="00144e4f"/>
    </style:style>
    <style:style style:name="P3" style:family="paragraph" style:parent-style-name="Text_20_body">
      <style:paragraph-properties fo:text-align="center" style:justify-single-word="false"/>
      <style:text-properties officeooo:rsid="00144e4f" officeooo:paragraph-rsid="00144e4f"/>
    </style:style>
    <style:style style:name="P4" style:family="paragraph" style:parent-style-name="Text_20_body">
      <style:text-properties officeooo:rsid="00162908" officeooo:paragraph-rsid="00162908"/>
    </style:style>
    <style:style style:name="P5" style:family="paragraph" style:parent-style-name="Title">
      <style:paragraph-properties fo:break-before="page"/>
    </style:style>
    <style:style style:name="P6" style:family="paragraph" style:parent-style-name="TextBody1lineInyend">
      <style:text-properties officeooo:rsid="0015690f" officeooo:paragraph-rsid="0015690f"/>
    </style:style>
    <style:style style:name="P7" style:family="paragraph" style:parent-style-name="TextBody1lineInyend">
      <style:text-properties officeooo:rsid="00162908" officeooo:paragraph-rsid="00162908"/>
    </style:style>
    <style:style style:name="T1" style:family="text">
      <style:text-properties officeooo:rsid="0015690f"/>
    </style:style>
    <style:style style:name="T2" style:family="text">
      <style:text-properties officeooo:rsid="001629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text:p>
      <text:p text:style-name="P1"/>
      <text:p text:style-name="P1">The Co-ordinator</text:p>
      <text:p text:style-name="P1">TEQIP-II</text:p>
      <text:p text:style-name="P1">Guru Nanak Dev Engineering College</text:p>
      <text:p text:style-name="P1">Ludhiana</text:p>
      <text:p text:style-name="P1"/>
      <text:p text:style-name="P1">Sub: Report on Training at IIM Kozhikode from July 30 to Aug 09, 2013</text:p>
      <text:p text:style-name="P1"/>
      <text:p text:style-name="P1">Sir,</text:p>
      <text:p text:style-name="P1"/>
      <text:p text:style-name="P1">I was sponsored for the training programme on “Management Capacity Enhancement for faculty at IIM Kozhikode <text:s/>from July 30 to Aug 09, 2013. The report of same is enclosed herewith.</text:p>
      <text:p text:style-name="P1"/>
      <text:p text:style-name="P1">With regards,</text:p>
      <text:p text:style-name="P1"/>
      <text:p text:style-name="P1"/>
      <text:p text:style-name="P1"/>
      <text:p text:style-name="P1">Dr. <text:s/>H. S. Rai</text:p>
      <text:p text:style-name="P1">Professor Civil Engineering</text:p>
      <text:p text:style-name="P1">Guru Nanak Dev Engineering College,</text:p>
      <text:p text:style-name="P1">Ludhiana.</text:p>
      <text:p text:style-name="P5">REPORT</text:p>
      <text:p text:style-name="P3">on</text:p>
      <text:p text:style-name="Subtitle">Management Capacity Enhancement for faculty</text:p>
      <text:p text:style-name="P3">at IIM, Kozhikode</text:p>
      <text:p text:style-name="P2"/>
      <text:p text:style-name="P2">Undersigned was sponsored by the TEQIP, Guru Nanak Dev Engineering College, Ludhiana, for a Management Development programme named <text:s/>“Academic Leadership Program for TEQIP Institutes” from July 30 to Aug 09, 2013. <text:span text:style-name="T1">The programme was quite intense and exhaustive, with time schedule from 9:30 a.m. to 05:30 p.m. with one day extended up to 07:00 p.m.</text:span></text:p>
      <text:p text:style-name="TextBody1lineInyend">A large spectrum of topics related to Academics was discussed, like from Infrastructure development, teaching environment, research culture, resource management, use of technology, accounting, legal issues, assessment, research funding, alumni relationship management, managing time, vision, strategy and what not.</text:p>
      <text:p text:style-name="P6">The faculty was excellent, with good knowledge, rich experience, and good communication skill. The best thing I noticed that they practice, what they teach. The campus was beautiful and green, which was not by accident, but they have policy for that they manage it. <text:span text:style-name="T2">They covered the role of advertisement and more so focused on “Internal branding”. </text:span></text:p>
      <text:p text:style-name="P7">Other topic cover were “Conflict management”, “manage change”, “managing autonomy”. In nutshell, the course was great, covering all aspect of “Academic leadership”, I got benefitted a lot from this.</text:p>
      <text:p text:style-name="Text_20_body"/>
      <text:p text:style-name="Text_20_body"/>
      <text:p text:style-name="P4">Dr. H. S. Rai</text:p>
      <text:p text:style-name="P4">Professor, Civil Engine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line-height="150%" fo:text-align="justify" style:justify-single-word="false" fo:text-indent="0cm" style:auto-text-indent="false" style:page-number="auto"/>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Body1lineInyend" style:family="paragraph" style:parent-style-name="Text_20_body">
      <style:paragraph-properties fo:margin-left="0cm" fo:margin-right="0cm" fo:text-indent="0.7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02-02T06:08:32.989457230</meta:creation-date>
    <dc:date>2015-02-02T06:46:03.041024908</dc:date>
    <dc:creator>H.S.Rai </dc:creator>
    <meta:editing-duration>PT6M7S</meta:editing-duration>
    <meta:editing-cycles>1</meta:editing-cycles>
    <meta:document-statistic meta:table-count="0" meta:image-count="0" meta:object-count="0" meta:page-count="2" meta:paragraph-count="23" meta:word-count="267" meta:character-count="1735" meta:non-whitespace-character-count="1487"/>
    <meta:generator>LibreOffice/4.1.3.2$Linux_X86_64 LibreOffice_project/410m0$Build-2</meta:generator>
  </office:meta>
</office:document-meta>
</file>