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d6646" officeooo:paragraph-rsid="000d6646"/>
    </style:style>
    <style:style style:name="P2" style:family="paragraph" style:parent-style-name="Standard">
      <style:text-properties officeooo:rsid="00114f41" officeooo:paragraph-rsid="00114f41"/>
    </style:style>
    <style:style style:name="P3" style:family="paragraph" style:parent-style-name="Standard" style:list-style-name="L1"/>
    <style:style style:name="P4" style:family="paragraph" style:parent-style-name="Standard" style:list-style-name="L1">
      <style:text-properties officeooo:paragraph-rsid="000f3e00"/>
    </style:style>
    <style:style style:name="P5" style:family="paragraph" style:parent-style-name="Standard" style:list-style-name="L1">
      <style:text-properties officeooo:rsid="000d6646" officeooo:paragraph-rsid="000f9476"/>
    </style:style>
    <style:style style:name="P6" style:family="paragraph" style:parent-style-name="Standard" style:list-style-name="L1">
      <style:text-properties officeooo:rsid="000d6646" officeooo:paragraph-rsid="000d6646"/>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officeooo:rsid="000b1ba2"/>
    </style:style>
    <style:style style:name="T2" style:family="text">
      <style:text-properties style:text-position="super 58%" officeooo:rsid="000f3e00"/>
    </style:style>
    <style:style style:name="T3" style:family="text">
      <style:text-properties style:text-position="super 58%" officeooo:rsid="00114f41"/>
    </style:style>
    <style:style style:name="T4" style:family="text">
      <style:text-properties officeooo:rsid="000f3e00"/>
    </style:style>
    <style:style style:name="T5" style:family="text">
      <style:text-properties officeooo:rsid="000f9476"/>
    </style:style>
    <style:style style:name="T6" style:family="text">
      <style:text-properties officeooo:rsid="00114f41"/>
    </style:style>
    <style:style style:name="T7" style:family="text">
      <style:text-properties officeooo:rsid="00125d84"/>
    </style:style>
    <style:style style:name="T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TP at Guru Nanak Dev Engineering College, <text:span text:style-name="T6">Ludhiana</text:span></text:p>
      <text:p text:style-name="Standard"/>
      <text:p text:style-name="Standard">This is in reference to the tender submitted for the construction of a STP at the GNDEC campus and subsequent presentation related to the technical details of your proposal, It is to convey that a revised / updated tender / proposal <text:span text:style-name="T1">along with difference in already quoted rate as per financial bid (due to any such change, resulted from the technical discussion) </text:span>may be submitted in light of <text:span text:style-name="T5">the</text:span> discussion <text:span text:style-name="T1">held </text:span>with the technical committee on 16/2/2016, along with following documents:</text:p>
      <text:p text:style-name="Standard"/>
      <text:list xml:id="list9083873696491963085" text:style-name="L1">
        <text:list-item>
          <text:p text:style-name="P4">Revised financial bid <text:span text:style-name="T1">(difference with respect to already quoted) </text:span>in a sealed envelop. The financial bid must contain the <text:span text:style-name="T5">'</text:span>cost to the owner<text:span text:style-name="T5">'</text:span>, calculated over a period of <text:span text:style-name="T4">1</text:span>5<office:annotation><dc:creator>H.S.Rai </dc:creator><dc:date>2016-02-18T10:24:25</dc:date><text:p text:style-name="P7"><text:span text:style-name="T8">Or 10 year or over life span of STP?</text:span></text:p></office:annotation> years <text:span text:style-name="T4">(calculated as sum of Initial cost + Operation and Maintenance [O&amp;M] cost of first 5 years' block from the end of the stabilisation period + <text:s/>O&amp;M for 2</text:span><text:span text:style-name="T2">nd</text:span><text:span text:style-name="T4"> block of the next 5 years + O&amp;M for 3</text:span><text:span text:style-name="T2">rd</text:span><text:span text:style-name="T4"> block of the next 5 years)</text:span>. <text:span text:style-name="T5">This means bidder needs to submit the projected cost of O&amp;M for a total periods of 15 years, in terms of 3 blocks, each block of 5 years.</text:span> <text:span text:style-name="T5">The rate must include Civil Works involved. It is again reminded that we are seeking a complete solution on “Turn key” basis. If any thing is expected from us (in addition to land) must be clearly specified, otherwise it is deemed to be included in the your cost for the successful commissioning and running of the STP, and no claim at later stage will be entertained. </text:span></text:p>
        </text:list-item>
        <text:list-item>
          <text:p text:style-name="P5">The proposed solution must meet all requirements of the State and the Central Pollution Control Board, and other applicable requirements of Government Agencies, e.g. http://cpcb.nic.in/Tnd_swg_18%281%29%28b%29_2015.pdf</text:p>
        </text:list-item>
        <text:list-item>
          <text:p text:style-name="P3">A technical proposal, complete in all aspects, giving details of all components of the proposed STP (for a capacity of 0.5 MLD) <text:span text:style-name="T1">with maintenance schedule (also showing replacement of major parts, if any)</text:span>. It must contain a flow chart of the proposed STP system.</text:p>
        </text:list-item>
        <text:list-item>
          <text:p text:style-name="P3">List of your enlistments <text:span text:style-name="T5">of the bidder or construction partner of the bidder </text:span>for carrying out a similar project.</text:p>
        </text:list-item>
        <text:list-item>
          <text:p text:style-name="P3">A list of 2 similar projects completed in the last 5 years and a certificate of its successful completion and operation. </text:p>
        </text:list-item>
        <text:list-item>
          <text:p text:style-name="P3">The energy requirement of your proposed STP system.</text:p>
        </text:list-item>
        <text:list-item>
          <text:p text:style-name="P3">Estimated time for bring the proposed STP to operation.</text:p>
        </text:list-item>
        <text:list-item>
          <text:p text:style-name="P3">Manpower, chemicals (type) required to run the system.</text:p>
        </text:list-item>
        <text:list-item>
          <text:p text:style-name="P6">All required documents must be received by our office on or before <text:span text:style-name="T6">Tuesday</text:span>, <text:span text:style-name="T7">23</text:span><text:span text:style-name="T3">rd</text:span> Feb, 2016. </text:p>
        </text:list-item>
      </text:list>
      <text:p text:style-name="P1"/>
      <text:p text:style-name="P1"/>
      <text:p text:style-name="P1"/>
      <text:p text:style-name="P2">Dr. H S Rai</text:p>
      <text:p text:style-name="P2">Chairman STP Committ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Rai </meta:initial-creator>
    <meta:creation-date>2016-02-18T10:16:54.108106900</meta:creation-date>
    <dc:date>2016-05-09T09:56:01.793785206</dc:date>
    <dc:creator>H.S.Rai </dc:creator>
    <meta:editing-duration>PT46M59S</meta:editing-duration>
    <meta:editing-cycles>5</meta:editing-cycles>
    <meta:generator>LibreOffice/5.0.5.2$Linux_X86_64 LibreOffice_project/00m0$Build-2</meta:generator>
    <meta:document-statistic meta:table-count="0" meta:image-count="0" meta:object-count="0" meta:page-count="1" meta:paragraph-count="13" meta:word-count="423" meta:character-count="2462" meta:non-whitespace-character-count="2057"/>
  </office:meta>
</office:document-meta>
</file>