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6.106cm" fo:margin-left="-0.009cm" fo:margin-top="0cm" fo:margin-bottom="0cm" table:align="left" style:writing-mode="lr-tb"/>
    </style:style>
    <style:style style:name="Table1.A" style:family="table-column">
      <style:table-column-properties style:column-width="1.505cm"/>
    </style:style>
    <style:style style:name="Table1.B" style:family="table-column">
      <style:table-column-properties style:column-width="7.888cm"/>
    </style:style>
    <style:style style:name="Table1.C" style:family="table-column">
      <style:table-column-properties style:column-width="2.101cm"/>
    </style:style>
    <style:style style:name="Table1.D" style:family="table-column">
      <style:table-column-properties style:column-width="2.314cm"/>
    </style:style>
    <style:style style:name="Table1.E" style:family="table-column">
      <style:table-column-properties style:column-width="2.298cm"/>
    </style:style>
    <style:style style:name="Table1.1" style:family="table-row">
      <style:table-row-properties style:row-height="1cm"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2" style:family="table">
      <style:table-properties style:width="16.111cm" fo:margin-left="-0.009cm" fo:margin-top="0cm" fo:margin-bottom="0cm" table:align="left" style:writing-mode="lr-tb"/>
    </style:style>
    <style:style style:name="Table2.A" style:family="table-column">
      <style:table-column-properties style:column-width="8.751cm"/>
    </style:style>
    <style:style style:name="Table2.B" style:family="table-column">
      <style:table-column-properties style:column-width="7.361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a"/>
    </style:style>
    <style:style style:name="P1" style:family="paragraph" style:parent-style-name="Standard">
      <style:text-properties fo:language="en" fo:country="GB"/>
    </style:style>
    <style:style style:name="P2" style:family="paragraph" style:parent-style-name="Standard">
      <style:text-properties fo:language="en" fo:country="GB" style:language-asian="en" style:country-asian="IN"/>
    </style:style>
    <style:style style:name="P3" style:family="paragraph" style:parent-style-name="Standard">
      <style:text-properties fo:language="en" fo:country="GB" officeooo:paragraph-rsid="001a324d" style:language-asian="en" style:country-asian="IN"/>
    </style:style>
    <style:style style:name="P4" style:family="paragraph" style:parent-style-name="Standard">
      <style:text-properties officeooo:paragraph-rsid="001bd197"/>
    </style:style>
    <style:style style:name="P5" style:family="paragraph" style:parent-style-name="Standard">
      <style:paragraph-properties fo:padding="0.074cm" fo:border-left="none" fo:border-right="none" fo:border-top="none" fo:border-bottom="0.06pt solid #000000" style:join-border="false"/>
      <style:text-properties fo:language="en" fo:country="GB" style:language-asian="en" style:country-asian="IN"/>
    </style:style>
    <style:style style:name="P6" style:family="paragraph" style:parent-style-name="Standard" style:list-style-name="WWNum1"/>
    <style:style style:name="P7" style:family="paragraph" style:parent-style-name="Standard">
      <style:text-properties style:language-asian="en" style:country-asian="IN"/>
    </style:style>
    <style:style style:name="P8" style:family="paragraph" style:parent-style-name="Standard" style:list-style-name="WWNum2"/>
    <style:style style:name="P9" style:family="paragraph" style:parent-style-name="Standard">
      <style:text-properties fo:language="en" fo:country="GB" style:language-asian="en" style:country-asian="IN"/>
    </style:style>
    <style:style style:name="P10" style:family="paragraph" style:parent-style-name="Standard" style:list-style-name="L1">
      <style:text-properties fo:language="en" fo:country="GB" officeooo:paragraph-rsid="001bd197" style:language-asian="en" style:country-asian="IN"/>
    </style:style>
    <style:style style:name="P11" style:family="paragraph" style:parent-style-name="Standard" style:list-style-name="L1"/>
    <style:style style:name="P12" style:family="paragraph" style:parent-style-name="List_20_Paragraph" style:list-style-name="WWNum4">
      <style:text-properties fo:language="en" fo:country="GB" style:language-asian="en" style:country-asian="IN"/>
    </style:style>
    <style:style style:name="P13" style:family="paragraph" style:parent-style-name="List_20_Paragraph" style:list-style-name="WWNum4">
      <style:text-properties fo:language="en" fo:country="GB" officeooo:rsid="001c5fe8" officeooo:paragraph-rsid="001c5fe8" style:language-asian="en" style:country-asian="IN"/>
    </style:style>
    <style:style style:name="P14" style:family="paragraph" style:parent-style-name="Heading_20_3">
      <style:text-properties officeooo:paragraph-rsid="0018ce49"/>
    </style:style>
    <style:style style:name="P15" style:family="paragraph" style:parent-style-name="Heading_20_3">
      <style:text-properties style:language-asian="en" style:country-asian="IN"/>
    </style:style>
    <style:style style:name="P16" style:family="paragraph" style:parent-style-name="Heading_20_3">
      <style:text-properties officeooo:paragraph-rsid="0018ce49" style:language-asian="en" style:country-asian="IN"/>
    </style:style>
    <style:style style:name="P17" style:family="paragraph" style:parent-style-name="Heading_20_3" style:list-style-name="">
      <style:paragraph-properties fo:text-align="justify" style:justify-single-word="false"/>
    </style:style>
    <style:style style:name="P18" style:family="paragraph" style:parent-style-name="Heading_20_3">
      <style:paragraph-properties fo:break-before="page"/>
    </style:style>
    <style:style style:name="T1" style:family="text">
      <style:text-properties officeooo:rsid="001d8672"/>
    </style:style>
    <style:style style:name="T2" style:family="text">
      <style:text-properties style:language-asian="en" style:country-asian="IN"/>
    </style:style>
    <style:style style:name="T3" style:family="text">
      <style:text-properties officeooo:rsid="0018ce49" style:language-asian="en" style:country-asian="IN"/>
    </style:style>
    <style:style style:name="T4" style:family="text">
      <style:text-properties officeooo:rsid="001a324d" style:language-asian="en" style:country-asian="IN"/>
    </style:style>
    <style:style style:name="T5" style:family="text">
      <style:text-properties fo:language="en" fo:country="GB" style:language-asian="en" style:country-asian="IN"/>
    </style:style>
    <style:style style:name="T6" style:family="text">
      <style:text-properties style:text-position="super 58%" officeooo:rsid="001a324d" style:language-asian="en" style:country-asian="IN"/>
    </style:style>
    <style:style style:name="T7" style:family="text">
      <style:text-properties officeooo:rsid="001bd197"/>
    </style:style>
    <style:style style:name="T8" style:family="text">
      <style:text-properties fo:background-color="#ff6600" loext:char-shading-value="0"/>
    </style:style>
    <style:style style:name="T9" style:family="text">
      <style:text-properties officeooo:rsid="001bd197" fo:background-color="#ff6600" loext:char-shading-value="0"/>
    </style:style>
    <style:style style:name="T10" style:family="text">
      <style:text-properties officeooo:rsid="001c5fe8"/>
    </style:style>
    <style:style style:name="T11" style:family="text">
      <style:text-properties style:use-window-font-color="true" officeooo:rsid="001bd197" fo:background-color="#ff6600" loext:char-shading-value="0"/>
    </style:style>
    <style:style style:name="T12" style:family="text">
      <style:text-properties style:use-window-font-color="true" officeooo:rsid="001bd197" fo:background-color="transparent" loext:char-shading-value="0"/>
    </style:style>
    <style:style style:name="T13" style:family="text">
      <style:text-properties fo:background-color="transparent" loext:char-shading-value="0"/>
    </style:style>
    <style:style style:name="T14" style:family="text">
      <style:text-properties officeooo:rsid="001bd197"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ankana Sahib Edu<text:span text:style-name="T7">cation</text:span> Trust, Lud<text:span text:style-name="T7">hiana</text:span></text:p>
      <text:p text:style-name="Subtitle">Application form </text:p>
      <text:p text:style-name="Subtitle">(Construction of a STP at the GNDEC campus)</text:p>
      <text:h text:style-name="P14" text:outline-level="3"><text:span text:style-name="T2">Name of Firm/contactor: </text:span><text:span text:style-name="T5">________________________________________________________________</text:span></text:h>
      <text:h text:style-name="Heading_20_3" text:outline-level="3"><text:span text:style-name="T2">Address of the firm/contractor: </text:span><text:span text:style-name="T5">__________________________________________________________</text:span></text:h>
      <text:p text:style-name="P5"/>
      <text:p text:style-name="P5"/>
      <text:p text:style-name="P5"/>
      <text:p text:style-name="P2"/>
      <text:h text:style-name="P15" text:outline-level="3">Name of Contact Person: _______________________________________________________________</text:h>
      <text:h text:style-name="P15" text:outline-level="3">Contact detail of the contractor/firm: </text:h>
      <text:list xml:id="list1345481000450531863" text:style-name="WWNum1">
        <text:list-item>
          <text:p text:style-name="P6">Landline phone:<text:tab/>______________________________________________</text:p>
        </text:list-item>
        <text:list-item>
          <text:p text:style-name="P6">Mobile phone:<text:tab/>______________________________________________</text:p>
        </text:list-item>
        <text:list-item>
          <text:p text:style-name="P6">FAX no.:<text:tab/>______________________________________________</text:p>
        </text:list-item>
        <text:list-item>
          <text:p text:style-name="P6">E-mail:<text:tab/><text:tab/>______________________________________________</text:p>
        </text:list-item>
        <text:list-item>
          <text:p text:style-name="P6">Website:<text:tab/><text:tab/>______________________________________________</text:p>
        </text:list-item>
      </text:list>
      <text:h text:style-name="P16" text:outline-level="3">Registration detail of the contractor/firm:</text:h>
      <text:p text:style-name="P7">(attach self certified copy of certificates):</text:p>
      <text:p text:style-name="P7"/>
      <text:list xml:id="list6374997584141007256" text:style-name="WWNum2">
        <text:list-item>
          <text:p text:style-name="P8">Registration with MES, PWD, CPWD, PWS&amp;SB, PPCB: _____________________</text:p>
        </text:list-item>
        <text:list-item>
          <text:p text:style-name="P8">Type / class:__________________________________________________________</text:p>
        </text:list-item>
        <text:list-item>
          <text:p text:style-name="P8">Tendering Limit:______________________________________________________</text:p>
        </text:list-item>
        <text:list-item>
          <text:p text:style-name="P8">PAN/GIR No. of contractor/firm:_________________________________________</text:p>
        </text:list-item>
        <text:list-item>
          <text:p text:style-name="P8">TIN: _______________________________________________________________</text:p>
        </text:list-item>
        <text:list-item>
          <text:p text:style-name="P8">ST/CST no.:__________________________________________________________</text:p>
        </text:list-item>
      </text:list>
      <text:h text:style-name="P15" text:outline-level="3">Detail of similar work executed by the contractor in last five years: </text:h>
      <text:p text:style-name="P2">(Attach a self certified copies of allotment letters, completion &amp; performance certificates)</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S. No.</text:p>
          </table:table-cell>
          <table:table-cell table:style-name="Table1.A1" office:value-type="string">
            <text:p text:style-name="P2">Description of work</text:p>
          </table:table-cell>
          <table:table-cell table:style-name="Table1.A1" office:value-type="string">
            <text:p text:style-name="P2">Duration of project</text:p>
          </table:table-cell>
          <table:table-cell table:style-name="Table1.A1" office:value-type="string">
            <text:p text:style-name="P2">Year of completion</text:p>
          </table:table-cell>
          <table:table-cell table:style-name="Table1.A1" office:value-type="string">
            <text:p text:style-name="P2">Cost of the work (Rs)</text:p>
          </table:table-cell>
        </table:table-row>
        <table:table-row table:style-name="Table1.2">
          <table:table-cell table:style-name="Table1.A1" office:value-type="string">
            <text:p text:style-name="P2">1</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3">
          <table:table-cell table:style-name="Table1.A1" office:value-type="string">
            <text:p text:style-name="P2">2</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4">
          <table:table-cell table:style-name="Table1.A1" office:value-type="string">
            <text:p text:style-name="P2">3</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5">
          <table:table-cell table:style-name="Table1.A1" office:value-type="string">
            <text:p text:style-name="P2">4</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6">
          <table:table-cell table:style-name="Table1.A1" office:value-type="string">
            <text:p text:style-name="P2">5</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7">
          <table:table-cell table:style-name="Table1.A1" office:value-type="string">
            <text:p text:style-name="P2">6</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row table:style-name="Table1.8">
          <table:table-cell table:style-name="Table1.A1" office:value-type="string">
            <text:p text:style-name="P2">7.</text:p>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ext:p text:style-name="P2"/>
          </table:table-cell>
        </table:table-row>
      </table:table>
      <text:p text:style-name="P2"/>
      <text:p text:style-name="Standard"><text:span text:style-name="T2">The proposed STP should be designed for the following parameters. (However, the final design will be based upon the actual values of the sewage parameters determined by actual testing of the sewage by the firm finali</text:span><text:span text:style-name="T3">s</text:span><text:span text:style-name="T2">ed to execute the work.)</text:span></text:p>
      <text:h text:style-name="Heading_20_3" text:outline-level="3"><text:soft-page-break/>Inlet sewage parameters:</text:h>
      <text:list xml:id="list4904911473328372836" text:style-name="L1">
        <text:list-item>
          <text:p text:style-name="P11">PH:<text:tab/><text:tab/><text:tab/><text:tab/>6.8 - 8.2</text:p>
        </text:list-item>
        <text:list-item>
          <text:p text:style-name="P11">TSS <text:span text:style-name="T7">(</text:span>mg/l<text:span text:style-name="T7">)<text:tab/><text:tab/><text:tab/></text:span>350 - 400</text:p>
        </text:list-item>
        <text:list-item>
          <text:p text:style-name="P11">BOD5 <text:span text:style-name="T7">(</text:span>mg/l<text:span text:style-name="T7">)<text:tab/><text:tab/><text:tab/></text:span>300 - 350</text:p>
        </text:list-item>
        <text:list-item>
          <text:p text:style-name="P11">COD <text:span text:style-name="T7">(</text:span>mg/l<text:span text:style-name="T7">)<text:tab/><text:tab/><text:tab/></text:span>520 - 610</text:p>
        </text:list-item>
        <text:list-item>
          <text:p text:style-name="P11">Ammonical Nitrogen <text:span text:style-name="T7">(</text:span>mg/l<text:span text:style-name="T7">)<text:tab/></text:span>25 - 40</text:p>
        </text:list-item>
        <text:list-item>
          <text:p text:style-name="P11">Total Nitrogen <text:span text:style-name="T7">(</text:span>mg/l<text:span text:style-name="T7">)<text:tab/><text:tab/></text:span>50 - 75</text:p>
        </text:list-item>
        <text:list-item>
          <text:p text:style-name="P11">Oil and Grease <text:span text:style-name="T7">(</text:span>mg/l<text:span text:style-name="T7">)<text:tab/><text:tab/></text:span>20 - 40</text:p>
        </text:list-item>
        <text:list-item>
          <text:p text:style-name="P11">Total Phosphorus <text:span text:style-name="T7">(</text:span>mg/l<text:span text:style-name="T7">)<text:tab/><text:tab/></text:span>8 - 12</text:p>
        </text:list-item>
        <text:list-item>
          <text:p text:style-name="P11">Nitrates <text:span text:style-name="T7">(</text:span>mg/l<text:span text:style-name="T7">)<text:tab/><text:tab/><text:tab/></text:span>20 - 25</text:p>
        </text:list-item>
        <text:list-item>
          <text:p text:style-name="P11">Fecal coliform <text:span text:style-name="T7">(</text:span>per 100 ml<text:span text:style-name="T7">)<text:tab/></text:span>10,000 – 5,00,000</text:p>
        </text:list-item>
      </text:list>
      <text:h text:style-name="Heading_20_3" text:outline-level="3">Outlet sewage parameters required</text:h>
      <text:p text:style-name="P4"/>
      <text:list xml:id="list144936581670661" text:continue-list="list4904911473328372836" text:style-name="L1">
        <text:list-item text:start-value="1">
          <text:p text:style-name="P10">PH:<text:tab/><text:tab/><text:tab/><text:tab/><text:span text:style-name="T13">5.5 - 9</text:span></text:p>
        </text:list-item>
        <text:list-item>
          <text:p text:style-name="P10">TSS <text:span text:style-name="T7">(</text:span>mg/l<text:span text:style-name="T7">)<text:tab/><text:tab/><text:tab/>&lt; 100</text:span></text:p>
        </text:list-item>
        <text:list-item>
          <text:p text:style-name="P10">BOD5 <text:span text:style-name="T7">(</text:span>mg/l<text:span text:style-name="T7">)<text:tab/><text:tab/><text:tab/>&lt; </text:span>30</text:p>
        </text:list-item>
        <text:list-item>
          <text:p text:style-name="P10">COD <text:span text:style-name="T7">(</text:span>mg/l<text:span text:style-name="T7">)<text:tab/><text:tab/><text:tab/>&lt; 250</text:span></text:p>
        </text:list-item>
        <text:list-item>
          <text:p text:style-name="P10">Ammonical Nitrogen <text:span text:style-name="T7">(</text:span>mg/l<text:span text:style-name="T7">)<text:tab/></text:span><text:span text:style-name="T12">&lt; 50</text:span></text:p>
        </text:list-item>
        <text:list-item>
          <text:p text:style-name="P10">Total Nitrogen <text:span text:style-name="T7">(</text:span>mg/l<text:span text:style-name="T7">)<text:tab/><text:tab/></text:span><text:span text:style-name="T14">&lt; 100</text:span></text:p>
        </text:list-item>
        <text:list-item>
          <text:p text:style-name="P10">Oil and Grease <text:span text:style-name="T7">(</text:span>mg/l<text:span text:style-name="T7">)<text:tab/><text:tab/>&lt; 10</text:span></text:p>
        </text:list-item>
        <text:list-item>
          <text:p text:style-name="P10">Total Phosphorus <text:span text:style-name="T7">(</text:span>mg/l<text:span text:style-name="T7">)<text:tab/><text:tab/>&lt; 2</text:span></text:p>
        </text:list-item>
        <text:list-item>
          <text:p text:style-name="P10">Nitrates <text:span text:style-name="T7">(</text:span>mg/l<text:span text:style-name="T7">)<text:tab/><text:tab/><text:tab/>&lt; 10</text:span></text:p>
        </text:list-item>
        <text:list-item>
          <text:p text:style-name="P10">Fecal coliform <text:span text:style-name="T7">(</text:span>per 100 ml<text:span text:style-name="T7">)<text:tab/>&lt; </text:span>1,000</text:p>
        </text:list-item>
      </text:list>
      <text:p text:style-name="P2"/>
      <text:h text:style-name="P15" text:outline-level="3">Do you want to buy water and electricity from college for the work<text:tab/><text:tab/><text:tab/><text:tab/>( Yes / No )</text:h>
      <text:h text:style-name="P15" text:outline-level="3">Do you want that survey and soil test report should be supplied by the trust on request:<text:tab/>( Yes / No )</text:h>
      <text:h text:style-name="P15" text:outline-level="3">Type of technology being proposed (Attach details on separate sheet):<text:tab/>_________________</text:h>
      <text:h text:style-name="Heading_20_3" text:outline-level="3"><text:span text:style-name="T2">Area requirement for the proposed STP ( in </text:span><text:span text:style-name="T4">m</text:span><text:span text:style-name="T6">2 </text:span><text:span text:style-name="T2">):<text:tab/><text:tab/><text:tab/><text:tab/>_________________</text:span></text:h>
      <text:h text:style-name="P15" text:outline-level="3">Tentative estimate of the STP (Rs):<text:tab/><text:tab/><text:tab/><text:tab/><text:tab/><text:tab/>_________________</text:h>
      <text:h text:style-name="P15" text:outline-level="3">Breakup of the cost (Rs):</text:h>
      <table:table table:name="Table2" table:style-name="Table2">
        <table:table-column table:style-name="Table2.A"/>
        <table:table-column table:style-name="Table2.B"/>
        <table:table-row table:style-name="Table2.1">
          <table:table-cell table:style-name="Table2.A1" office:value-type="string">
            <text:p text:style-name="Table_20_Heading">Item</text:p>
          </table:table-cell>
          <table:table-cell table:style-name="Table2.A1" office:value-type="string">
            <text:p text:style-name="Table_20_Heading">Estimate breakup, Rs</text:p>
          </table:table-cell>
        </table:table-row>
        <table:table-row table:style-name="Table2.1">
          <table:table-cell table:style-name="Table2.A1" office:value-type="string">
            <text:p text:style-name="P1">Survey</text:p>
          </table:table-cell>
          <table:table-cell table:style-name="Table2.A1" office:value-type="string">
            <text:p text:style-name="P2"/>
          </table:table-cell>
        </table:table-row>
        <table:table-row table:style-name="Table2.1">
          <table:table-cell table:style-name="Table2.A1" office:value-type="string">
            <text:p text:style-name="P1">Soil testing</text:p>
          </table:table-cell>
          <table:table-cell table:style-name="Table2.A1" office:value-type="string">
            <text:p text:style-name="P2"/>
          </table:table-cell>
        </table:table-row>
        <table:table-row table:style-name="Table2.1">
          <table:table-cell table:style-name="Table2.A1" office:value-type="string">
            <text:p text:style-name="P1">Civil works</text:p>
          </table:table-cell>
          <table:table-cell table:style-name="Table2.A1" office:value-type="string">
            <text:p text:style-name="P2"/>
          </table:table-cell>
        </table:table-row>
        <table:table-row table:style-name="Table2.1">
          <table:table-cell table:style-name="Table2.A1" office:value-type="string">
            <text:p text:style-name="P1">Electrical</text:p>
          </table:table-cell>
          <table:table-cell table:style-name="Table2.A1" office:value-type="string">
            <text:p text:style-name="P2"/>
          </table:table-cell>
        </table:table-row>
        <table:table-row table:style-name="Table2.1">
          <table:table-cell table:style-name="Table2.A1" office:value-type="string">
            <text:p text:style-name="P1">Hydraulics </text:p>
          </table:table-cell>
          <table:table-cell table:style-name="Table2.A1" office:value-type="string">
            <text:p text:style-name="P2"/>
          </table:table-cell>
        </table:table-row>
        <table:table-row table:style-name="Table2.1">
          <table:table-cell table:style-name="Table2.A1" office:value-type="string">
            <text:p text:style-name="P1">Running cost w. r. t. chemicals etc (Rs / month)</text:p>
          </table:table-cell>
          <table:table-cell table:style-name="Table2.A1" office:value-type="string">
            <text:p text:style-name="P2"/>
          </table:table-cell>
        </table:table-row>
        <table:table-row table:style-name="Table2.1">
          <table:table-cell table:style-name="Table2.A1" office:value-type="string">
            <text:p text:style-name="P1">Running cost w. r. t. labor etc (Rs / month)</text:p>
          </table:table-cell>
          <table:table-cell table:style-name="Table2.A1" office:value-type="string">
            <text:p text:style-name="P2"/>
          </table:table-cell>
        </table:table-row>
      </table:table>
      <text:p text:style-name="P2"/>
      <text:p text:style-name="P2">I express my willingness to take up and execute the work for the construction of the STP in case it is allotted to me. I <text:span text:style-name="T10">am submitting </text:span>DPR along with the design report and a set of the working drawings of the STP for scrutiny by the committee, <text:span text:style-name="T10">and presentation about my proposal be given whenever desired.</text:span> </text:p>
      <text:p text:style-name="P2"/>
      <text:p text:style-name="P2">Date_________________</text:p>
      <text:p text:style-name="P2">Place_________________<text:tab/><text:tab/><text:tab/><text:tab/><text:tab/><text:tab/><text:tab/>Signature of Contractor</text:p>
      <text:p text:style-name="P2"/>
      <text:h text:style-name="P17" text:outline-level="3"/>
      <text:h text:style-name="P18" text:outline-level="3">Enclosures:</text:h>
      <text:p text:style-name="P2"/>
      <text:list xml:id="list4065918577283381915" text:style-name="WWNum4">
        <text:list-item>
          <text:p text:style-name="P12">Self attested copies of registration detail of the firm / contractor with PWD, CPWD, MES, PWS&amp;SB, PPCB etc.</text:p>
        </text:list-item>
        <text:list-item>
          <text:p text:style-name="P12">Proof of execution of a similar work. </text:p>
        </text:list-item>
        <text:list-item>
          <text:p text:style-name="P12">Bank statements for last three years.</text:p>
        </text:list-item>
        <text:list-item>
          <text:p text:style-name="P13">DPR</text:p>
        </text:list-item>
      </text:list>
      <text:h text:style-name="Heading_20_3" text:outline-level="3">For office use:</text:h>
      <text:p text:style-name="P3">Contractor satisfies the eligibility criterion<text:tab/><text:tab/><text:tab/><text:tab/><text:tab/><text:tab/>( Yes / No )</text:p>
      <text:p text:style-name="P3"/>
      <text:p text:style-name="P2">Earlier work by the firm/contractor is satisfactory<text:tab/><text:tab/><text:tab/><text:tab/><text:tab/>( Yes / No )</text:p>
      <text:p text:style-name="P2"/>
      <text:p text:style-name="P2">Comments of the committee (after cross-examining the proposal and presentation):</text:p>
      <text:p text:style-name="P2"/>
      <text:p text:style-name="P2"/>
      <text:p text:style-name="P2"/>
      <text:p text:style-name="P2"/>
      <text:p text:style-name="P2"/>
      <text:p text:style-name="P2"/>
      <text:p text:style-name="P2">The work order can be issued to the firm/contractor<text:tab/><text:tab/><text:tab/><text:tab/><text:tab/>( Yes / No )</text:p>
      <text:p text:style-name="P2"/>
      <text:p text:style-name="P2"/>
      <text:p text:style-name="P2"/>
      <text:p text:style-name="P2"/>
      <text:p text:style-name="Standard">Signature of offic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0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00%" fo:font-weight="bold" style:font-size-asian="28pt" style:font-weight-asian="bold" style:font-size-complex="28pt" style:font-weight-complex="60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50%"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d8672"/>
    </style:style>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3</text:page-number></text:span><text:span text:style-name="MT1"> 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6-01-24T09:54:59.707029002</meta:creation-date>
    <dc:date>2016-01-25T14:49:36.315593788</dc:date>
    <dc:creator>H.S.Rai </dc:creator>
    <meta:editing-duration>PT1H7M9S</meta:editing-duration>
    <meta:editing-cycles>6</meta:editing-cycles>
    <meta:generator>LibreOffice/4.4.2.2$Linux_X86_64 LibreOffice_project/40m0$Build-2</meta:generator>
    <meta:document-statistic meta:table-count="2" meta:image-count="0" meta:object-count="0" meta:page-count="3" meta:paragraph-count="87" meta:word-count="568" meta:character-count="3829" meta:non-whitespace-character-count="3314"/>
  </office:meta>
</office:document-meta>
</file>