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52.93mm"/>
    </style:style>
    <style:style style:name="co10" style:family="table-column">
      <style:table-column-properties fo:break-before="auto" style:column-width="44.94mm"/>
    </style:style>
    <style:style style:name="co11" style:family="table-column">
      <style:table-column-properties fo:break-before="auto" style:column-width="25.96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ro23" style:family="table-row">
      <style:table-row-properties style:row-height="11.25mm" fo:break-before="auto" style:use-optimal-row-height="true"/>
    </style:style>
    <style:style style:name="ro24" style:family="table-row">
      <style:table-row-properties style:row-height="29mm" fo:break-before="auto" style:use-optimal-row-height="true"/>
    </style:style>
    <style:style style:name="ro25" style:family="table-row">
      <style:table-row-properties style:row-height="1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99ffff"/>
    </style:style>
    <style:style style:name="ce4" style:family="table-cell" style:parent-style-name="Default">
      <style:table-cell-properties fo:background-color="#ccffc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DejaVu Sans" style:font-weight-asian="bold" style:font-name-complex="Lohit Hindi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weight-complex="normal" style:letter-kerning="true" fo:country="GB" fo:text-shadow="none" style:text-outline="false" fo:font-style="normal" style:text-line-through-type="none" style:font-size-asian="8.5pt" fo:font-weight="normal" style:font-weight-asian="normal" style:font-name-asian="Ubuntu" style:font-style-asian="normal" style:font-style-complex="normal" style:text-underline-style="none" style:text-underline-color="font-color" style:text-emphasize="none" fo:font-size="8.5pt" style:font-name="Ubuntu" style:country-asian="IN"/>
    </style:style>
    <style:style style:name="T2" style:family="text">
      <style:text-properties style:font-weight-complex="normal" style:letter-kerning="true" fo:country="GB" fo:text-shadow="none" style:text-outline="false" fo:font-style="normal" style:text-line-through-type="none" fo:font-weight="normal" style:font-weight-asian="normal" style:font-name-asian="Ubuntu" style:font-style-asian="normal" style:font-style-complex="normal" style:text-underline-style="none" style:text-underline-color="font-color" style:text-emphasize="none" fo:font-size="8.5pt" style:font-name="Ubuntu" style:country-asian="IN" style:font-size-asian="12pt"/>
    </style:style>
    <style:style style:name="T3" style:family="text">
      <style:text-properties style:font-weight-asian="normal" style:letter-kerning="true" fo:country="GB" fo:text-shadow="none" style:text-outline="false" fo:font-style="normal" style:text-line-through-type="none" style:font-size-asian="8.5pt" fo:font-weight="normal" fo:font-size="8.5pt" style:font-name-asian="Ubuntu" style:font-weight-complex="normal" style:font-style-asian="normal" style:font-style-complex="normal" style:text-emphasize="none" style:text-underline-style="none" style:text-underline-color="font-color" style:font-name="Ubuntu" style:country-asian="IN"/>
    </style:style>
    <style:style style:name="T4" style:family="text">
      <style:text-properties style:font-weight-asian="normal" style:letter-kerning="true" fo:country="GB" fo:text-shadow="none" style:text-outline="false" fo:font-style="normal" style:text-line-through-type="none" fo:font-weight="normal" fo:font-size="8.5pt" style:font-name-asian="Ubuntu" style:font-weight-complex="normal" style:font-style-asian="normal" style:font-style-complex="normal" style:text-emphasize="none" style:text-underline-style="none" style:text-underline-color="font-color" style:font-name="Ubuntu" style:country-asian="IN" style:font-size-asian="12pt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AF CAC" table:style-name="ta1">
        <office:forms form:automatic-focus="false" form:apply-design-mode="false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header-rows>
          <table:table-row table:style-name="ro23">
            <table:table-cell table:style-name="ce5" office:value-type="string" calcext:value-type="string" table:number-columns-spanned="5" table:number-rows-spanned="1">
              <text:p>Annexure I</text:p>
            </table:table-cell>
            <table:covered-table-cell table:number-columns-repeated="4"/>
          </table:table-row>
          <table:table-row table:style-name="ro7">
            <table:table-cell table:style-name="ce6" office:value-type="string" calcext:value-type="string" table:number-columns-spanned="1" table:number-rows-spanned="2">
              <text:p>Designation</text:p>
            </table:table-cell>
            <table:table-cell table:style-name="ce8" office:value-type="string" calcext:value-type="string" table:number-columns-spanned="4" table:number-rows-spanned="1">
              <text:p>Head</text:p>
            </table:table-cell>
            <table:covered-table-cell table:number-columns-repeated="3" table:style-name="ce7"/>
          </table:table-row>
          <table:table-row table:style-name="ro24">
            <table:covered-table-cell table:style-name="ce7"/>
            <table:table-cell table:style-name="ce9" office:value-type="string" calcext:value-type="string">
              <text:p>Consult. Admin Charges</text:p>
            </table:table-cell>
            <table:table-cell table:style-name="ce9" office:value-type="string" calcext:value-type="string">
              <text:p>AF</text:p>
            </table:table-cell>
            <table:table-cell table:style-name="ce9" office:value-type="string" calcext:value-type="string">
              <text:p>M.Tech</text:p>
            </table:table-cell>
            <table:table-cell table:style-name="ce9" office:value-type="string" calcext:value-type="string">
              <text:p>Various (Any one of CAC, AF or M.Tech) or combination of these.</text:p>
            </table:table-cell>
          </table:table-row>
        </table:table-header-rows>
        <table:table-row table:style-name="ro7">
          <table:table-cell office:value-type="string" calcext:value-type="string">
            <text:p>Director GNDEC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5000" calcext:value-type="float">
            <text:p>5000</text:p>
          </table:table-cell>
          <table:table-cell/>
        </table:table-row>
        <table:table-row table:style-name="ro3">
          <table:table-cell office:value-type="string" calcext:value-type="string">
            <text:p>Deans</text:p>
          </table:table-cell>
          <table:table-cell table:number-columns-repeated="3"/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Departmental Co-ordinators (Consultancy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 to Director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.O / Supdt (A/C) <text:s/>/Supdt. (E) / AR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Supdt (A/C) 2500</text:p>
          </table:table-cell>
          <table:table-cell/>
        </table:table-row>
        <table:table-row table:style-name="ro2">
          <table:table-cell office:value-type="string" calcext:value-type="string">
            <text:p>Clerks, Jr. Asstt, Sr. Asstt, Steno-typists, Caretaker etc.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Narinder Singh, Jr Asstt ( PT): 1100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Helper to Electrician, Gen. Operators, Daftri, and Class IV employees already getting remuneration of 400/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en Set Operator:</text:p>
            <text:p>Manjit Singh 600 (AF) + 500 (HOC);</text:p>
            <text:p>Charan Singh 600;</text:p>
            <text:p>Rocky Kumar 2500;</text:p>
            <text:p>Sunil Kumar 500 (HOC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ectrician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lass IV getting remuneration of 100/-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curity Officer</text:p>
          </table:table-cell>
          <table:table-cell office:value-type="float" office:value="850" calcext:value-type="float">
            <text:p>850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shie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/Ic Grievances Committee (Students)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ub Attendant (Hardev Singh Day Scholar Club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b. Supdt. (Amandeep Singh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Driver/s</text:p>
          </table:table-cell>
          <table:table-cell office:value-type="string" calcext:value-type="string">
            <text:p><text:span text:style-name="T1">• </text:span><text:span text:style-name="T2">900</text:span></text:p>
            <text:p><text:span text:style-name="T3">• </text:span><text:span text:style-name="T4">750</text:span></text:p>
            <text:p><text:span text:style-name="T3">• </text:span><text:span text:style-name="T4">750</text:span>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BAX Mechanics (Daljit S.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string" calcext:value-type="string">
            <text:p>PBX Operato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600, Recreation Club 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rk doing Regular PF A/C work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ttendants / Lab Attendants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ad Sweeper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/Ic Gen. Se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/Ic M.Tech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/>
        </table:table-row>
        <table:table-row table:style-name="ro3">
          <table:table-cell office:value-type="string" calcext:value-type="string">
            <text:p>Clerk (M.Tech)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3">
          <table:table-cell office:value-type="string" calcext:value-type="string">
            <text:p>Attendant (Teaching Dept.)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/>
        </table:table-row>
        <table:table-row table:style-name="ro3">
          <table:table-cell office:value-type="string" calcext:value-type="string">
            <text:p>Attendant (Office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string" calcext:value-type="string">
            <text:p>Manjeet Singh NCC Store</text:p>
          </table:table-cell>
          <table:table-cell table:number-columns-repeated="3"/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Sports Attendant (Amandeep Singh)</text:p>
          </table:table-cell>
          <table:table-cell/>
          <table:table-cell office:value-type="string" calcext:value-type="string">
            <text:p>Sports 1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ym Attendant ( Bala Dutt Panday)</text:p>
          </table:table-cell>
          <table:table-cell/>
          <table:table-cell office:value-type="string" calcext:value-type="string">
            <text:p>Gym 1100 + Guest Room 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rpreet Singh Attendant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rinderjit Singh Instructor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ran Singh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7" table:number-rows-repeated="1048541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11:46:46.158235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2DT2H28M12S</meta:editing-duration>
    <meta:editing-cycles>23</meta:editing-cycles>
    <meta:generator>LibreOffice/4.4.2.2$Linux_X86_64 LibreOffice_project/40m0$Build-2</meta:generator>
    <dc:date>2015-06-12T12:24:09.778060437</dc:date>
    <meta:printed-by>H.S.Rai </meta:printed-by>
    <meta:print-date>2015-06-12T12:23:16.580110106</meta:print-date>
    <meta:document-statistic meta:table-count="7" meta:cell-count="6682" meta:object-count="0"/>
  </office:meta>
</office:document-meta>
</file>