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6bfb" officeooo:paragraph-rsid="001d6bfb"/>
    </style:style>
    <style:style style:name="P2" style:family="paragraph" style:parent-style-name="Standard" style:list-style-name="L1">
      <style:text-properties officeooo:rsid="001d6bfb" officeooo:paragraph-rsid="001d6bfb"/>
    </style:style>
    <style:style style:name="P3" style:family="paragraph" style:parent-style-name="Standard" style:list-style-name="L1">
      <style:text-properties officeooo:rsid="001eb9b4" officeooo:paragraph-rsid="001eb9b4"/>
    </style:style>
    <style:style style:name="P4" style:family="paragraph" style:parent-style-name="Standard">
      <style:text-properties officeooo:rsid="001eb9b4" officeooo:paragraph-rsid="001eb9b4"/>
    </style:style>
    <style:style style:name="P5" style:family="paragraph" style:parent-style-name="Standard" style:list-style-name="L1">
      <style:text-properties officeooo:rsid="001ff142" officeooo:paragraph-rsid="001ff142"/>
    </style:style>
    <style:style style:name="P6" style:family="paragraph" style:parent-style-name="Standard" style:list-style-name="L1">
      <style:text-properties officeooo:rsid="00210f54" officeooo:paragraph-rsid="00210f54"/>
    </style:style>
    <style:style style:name="P7" style:family="paragraph" style:parent-style-name="Standard" style:list-style-name="L1">
      <style:text-properties officeooo:rsid="0021dde7" officeooo:paragraph-rsid="0021dde7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eting at 11:00 am <text:date style:data-style-name="N77" text:date-value="2016-01-06T11:09:39.990844451" text:fixed="true">Wed 6 Jan 16</text:date></text:p>
      <text:list xml:id="list2631393821738200353" text:style-name="L1">
        <text:list-item>
          <text:p text:style-name="P2">Last year: was quite busy.</text:p>
        </text:list-item>
        <text:list-item>
          <text:p text:style-name="P2">App Sc and MBA not have many activities.</text:p>
        </text:list-item>
        <text:list-item>
          <text:p text:style-name="P3">Full week activities. March 1<text:span text:style-name="T1">st</text:span> to 4<text:span text:style-name="T1">th</text:span> : Convocation.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7">Radio 90.8</text:p>
        </text:list-item>
        <text:list-item>
          <text:p text:style-name="P5">Awareness E-Waste</text:p>
        </text:list-item>
        <text:list-item>
          <text:p text:style-name="P5">Data filling for E-Waste</text:p>
        </text:list-item>
        <text:list-item>
          <text:p text:style-name="P6">============ DL of Monday</text:p>
        </text:list-item>
        <text:list-item>
          <text:p text:style-name="P6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1-06T11:08:53.599343356</meta:creation-date>
    <dc:date>2016-01-06T13:01:48.759710429</dc:date>
    <dc:creator>H.S.Rai </dc:creator>
    <meta:editing-duration>PT1H37M8S</meta:editing-duration>
    <meta:editing-cycles>5</meta:editing-cycles>
    <meta:generator>LibreOffice/4.4.2.2$Linux_X86_64 LibreOffice_project/40m0$Build-2</meta:generator>
    <meta:document-statistic meta:table-count="0" meta:image-count="0" meta:object-count="0" meta:page-count="1" meta:paragraph-count="12" meta:word-count="56" meta:character-count="254" meta:non-whitespace-character-count="220"/>
  </office:meta>
</office:document-meta>
</file>