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0.8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1.16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099cm"/>
    </style:style>
    <style:style style:name="co13" style:family="table-column">
      <style:table-column-properties fo:break-before="auto" style:column-width="0.702cm"/>
    </style:style>
    <style:style style:name="co14" style:family="table-column">
      <style:table-column-properties fo:break-before="auto" style:column-width="0.993cm"/>
    </style:style>
    <style:style style:name="co15" style:family="table-column">
      <style:table-column-properties fo:break-before="auto" style:column-width="2.372cm"/>
    </style:style>
    <style:style style:name="co16" style:family="table-column">
      <style:table-column-properties fo:break-before="auto" style:column-width="1.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position="" style:font-name="Arial" style:font-name-asian="DejaVu Sans" style:font-name-complex="Lohit Hindi"/>
    </style:style>
    <style:style style:name="ce2" style:family="table-cell" style:parent-style-name="Default" style:data-style-name="N37">
      <style:text-properties style:text-position=""/>
    </style:style>
    <style:style style:name="ce3" style:family="table-cell" style:parent-style-name="Default" style:data-style-name="N11">
      <style:text-properties style:text-position="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</office:automatic-styles>
  <office:body>
    <office:spreadsheet>
      <table:table table:name="Pa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Bill 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2%Less Security</text:p>
          </table:table-cell>
          <table:table-cell office:value-type="string" calcext:value-type="string">
            <text:p>.5% rebate</text:p>
          </table:table-cell>
          <table:table-cell table:style-name="Default" office:value-type="string" calcext:value-type="string">
            <text:p>.5% rebate</text:p>
          </table:table-cell>
          <table:table-cell office:value-type="string" calcext:value-type="string">
            <text:p>Amount</text:p>
          </table:table-cell>
          <table:table-cell table:style-name="Default" office:value-type="string" calcext:value-type="string">
            <text:p>TDS</text:p>
          </table:table-cell>
          <table:table-cell office:value-type="string" calcext:value-type="string">
            <text:p>To pay</text:p>
          </table:table-cell>
          <table:table-cell office:value-type="string" calcext:value-type="string">
            <text:p>Ernest Money</text:p>
          </table:table-cell>
          <table:table-cell office:value-type="string" calcext:value-type="string">
            <text:p>To Paid (after deduction)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Diff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formula="of:=ROUND([.C2]*2/100;2)" office:value-type="float" office:value="48191.96" calcext:value-type="float">
            <text:p>48191.96</text:p>
          </table:table-cell>
          <table:table-cell/>
          <table:table-cell table:formula="of:=ROUND(([.C2]-[.E2])*0.5/100;2)" office:value-type="float" office:value="11807.03" calcext:value-type="float">
            <text:p>11807.03</text:p>
          </table:table-cell>
          <table:table-cell table:formula="of:=[.C2]-[.E2]-[.G2]" office:value-type="float" office:value="2349598.8" calcext:value-type="float">
            <text:p>2349598.8</text:p>
          </table:table-cell>
          <table:table-cell table:formula="of:=ROUND([.H2])*2/100" office:value-type="float" office:value="46991.98" calcext:value-type="float">
            <text:p>46991.98</text:p>
          </table:table-cell>
          <table:table-cell table:formula="of:=[.H2]-[.I2]" office:value-type="float" office:value="2302606.82" calcext:value-type="float">
            <text:p>2302606.82</text:p>
          </table:table-cell>
          <table:table-cell office:value-type="float" office:value="360000" calcext:value-type="float">
            <text:p>360000</text:p>
          </table:table-cell>
          <table:table-cell table:formula="of:=ROUND([.J2]-[.K2];0)" office:value-type="float" office:value="1942607" calcext:value-type="float">
            <text:p>1942607</text:p>
          </table:table-cell>
          <table:table-cell office:value-type="float" office:value="1942660" calcext:value-type="float">
            <text:p>1942660</text:p>
          </table:table-cell>
          <table:table-cell table:formula="of:=[.M2]-[.L2]"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formula="of:=ROUND([.C3]*2/100;2)" office:value-type="float" office:value="107278.14" calcext:value-type="float">
            <text:p>107278.14</text:p>
          </table:table-cell>
          <table:table-cell/>
          <table:table-cell table:formula="of:=ROUND(([.C3]-[.E3])*0.5/100;2)" office:value-type="float" office:value="26283.14" calcext:value-type="float">
            <text:p>26283.14</text:p>
          </table:table-cell>
          <table:table-cell table:formula="of:=[.C3]-[.E3]-[.G3]" office:value-type="float" office:value="5230345.72" calcext:value-type="float">
            <text:p>5230345.72</text:p>
          </table:table-cell>
          <table:table-cell table:formula="of:=ROUND([.H3])*2/100" office:value-type="float" office:value="104606.92" calcext:value-type="float">
            <text:p>104606.92</text:p>
          </table:table-cell>
          <table:table-cell table:formula="of:=[.H3]-[.I3]" office:value-type="float" office:value="5125738.8" calcext:value-type="float">
            <text:p>5125738.8</text:p>
          </table:table-cell>
          <table:table-cell office:value-type="float" office:value="0" calcext:value-type="float">
            <text:p>0</text:p>
          </table:table-cell>
          <table:table-cell table:formula="of:=ROUND([.J3]-[.J2];0)" office:value-type="float" office:value="2823132" calcext:value-type="float">
            <text:p>282313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formula="of:=ROUND([.C4]*2/100;2)" office:value-type="float" office:value="138250.16" calcext:value-type="float">
            <text:p>138250.16</text:p>
          </table:table-cell>
          <table:table-cell/>
          <table:table-cell table:formula="of:=ROUND(([.C4]-[.E4])*0.5/100;2)" office:value-type="float" office:value="33871.29" calcext:value-type="float">
            <text:p>33871.29</text:p>
          </table:table-cell>
          <table:table-cell table:formula="of:=[.C4]-[.E4]-[.G4]" office:value-type="float" office:value="6740386.55" calcext:value-type="float">
            <text:p>6740386.55</text:p>
          </table:table-cell>
          <table:table-cell table:formula="of:=ROUND([.H4])*2/100" office:value-type="float" office:value="134807.74" calcext:value-type="float">
            <text:p>134807.74</text:p>
          </table:table-cell>
          <table:table-cell table:formula="of:=[.H4]-[.I4]" office:value-type="float" office:value="6605578.81" calcext:value-type="float">
            <text:p>6605578.81</text:p>
          </table:table-cell>
          <table:table-cell office:value-type="float" office:value="0" calcext:value-type="float">
            <text:p>0</text:p>
          </table:table-cell>
          <table:table-cell table:formula="of:=ROUND([.J4]-[.J3];0)" office:value-type="float" office:value="1479840" calcext:value-type="float">
            <text:p>147984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formula="of:=ROUND([.C5]*2/100;2)" office:value-type="float" office:value="188133.26" calcext:value-type="float">
            <text:p>188133.26</text:p>
          </table:table-cell>
          <table:table-cell office:value-type="string" calcext:value-type="string">
            <text:p>security calculation changed</text:p>
          </table:table-cell>
          <table:table-cell table:formula="of:=ROUND(([.C5]-[.E5])*0.5/100;2)" office:value-type="float" office:value="46092.65" calcext:value-type="float">
            <text:p>46092.65</text:p>
          </table:table-cell>
          <table:table-cell table:formula="of:=[.C5]-[.E5]-[.G5]" office:value-type="float" office:value="9172437.09" calcext:value-type="float">
            <text:p>9172437.09</text:p>
          </table:table-cell>
          <table:table-cell table:formula="of:=ROUND([.H5])*2/100" office:value-type="float" office:value="183448.74" calcext:value-type="float">
            <text:p>183448.74</text:p>
          </table:table-cell>
          <table:table-cell table:formula="of:=[.H5]-[.I5]" office:value-type="float" office:value="8988988.35" calcext:value-type="float">
            <text:p>8988988.35</text:p>
          </table:table-cell>
          <table:table-cell office:value-type="float" office:value="0" calcext:value-type="float">
            <text:p>0</text:p>
          </table:table-cell>
          <table:table-cell table:formula="of:=ROUND([.J5]-[.J4];0)" office:value-type="float" office:value="2383410" calcext:value-type="float">
            <text:p>238341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formula="of:=ROUND([.C6]*2/100;2)" office:value-type="float" office:value="257514.66" calcext:value-type="float">
            <text:p>257514.66</text:p>
          </table:table-cell>
          <table:table-cell/>
          <table:table-cell table:formula="of:=ROUND(([.C6]-[.E6])*0.5/100;2)" office:value-type="float" office:value="63091.09" calcext:value-type="float">
            <text:p>63091.09</text:p>
          </table:table-cell>
          <table:table-cell table:formula="of:=[.C6]-[.E6]-[.G6]" office:value-type="float" office:value="12555127.25" calcext:value-type="float">
            <text:p>12555127.25</text:p>
          </table:table-cell>
          <table:table-cell table:formula="of:=ROUND([.H6])*2/100" office:value-type="float" office:value="251102.54" calcext:value-type="float">
            <text:p>251102.54</text:p>
          </table:table-cell>
          <table:table-cell table:formula="of:=[.H6]-[.I6]" office:value-type="float" office:value="12304024.71" calcext:value-type="float">
            <text:p>12304024.71</text:p>
          </table:table-cell>
          <table:table-cell office:value-type="float" office:value="0" calcext:value-type="float">
            <text:p>0</text:p>
          </table:table-cell>
          <table:table-cell table:formula="of:=ROUND([.J6]-[.J5];0)" office:value-type="float" office:value="3315036" calcext:value-type="float">
            <text:p>33150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formula="of:=ROUND([.C7]*2/100;2)" office:value-type="float" office:value="301921.98" calcext:value-type="float">
            <text:p>301921.98</text:p>
          </table:table-cell>
          <table:table-cell/>
          <table:table-cell table:formula="of:=ROUND(([.C7]-[.E7])*0.5/100;2)" office:value-type="float" office:value="73970.89" calcext:value-type="float">
            <text:p>73970.89</text:p>
          </table:table-cell>
          <table:table-cell table:formula="of:=[.C7]-[.E7]-[.G7]" office:value-type="float" office:value="14720206.13" calcext:value-type="float">
            <text:p>14720206.13</text:p>
          </table:table-cell>
          <table:table-cell table:formula="of:=ROUND([.H7])*2/100" office:value-type="float" office:value="294404.12" calcext:value-type="float">
            <text:p>294404.12</text:p>
          </table:table-cell>
          <table:table-cell table:formula="of:=[.H7]-[.I7]" office:value-type="float" office:value="14425802.01" calcext:value-type="float">
            <text:p>14425802.01</text:p>
          </table:table-cell>
          <table:table-cell office:value-type="float" office:value="0" calcext:value-type="float">
            <text:p>0</text:p>
          </table:table-cell>
          <table:table-cell table:formula="of:=ROUND([.J7]-[.J6];0)" office:value-type="float" office:value="2121777" calcext:value-type="float">
            <text:p>212177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formula="of:=ROUND([.C8]*2/100;2)" office:value-type="float" office:value="369478.66" calcext:value-type="float">
            <text:p>369478.66</text:p>
          </table:table-cell>
          <table:table-cell/>
          <table:table-cell table:formula="of:=ROUND(([.C8]-[.E8])*0.5/100;2)" office:value-type="float" office:value="90522.27" calcext:value-type="float">
            <text:p>90522.27</text:p>
          </table:table-cell>
          <table:table-cell table:formula="of:=[.C8]-[.E8]-[.G8]" office:value-type="float" office:value="18013932.07" calcext:value-type="float">
            <text:p>18013932.07</text:p>
          </table:table-cell>
          <table:table-cell table:formula="of:=ROUND([.H8])*2/100" office:value-type="float" office:value="360278.64" calcext:value-type="float">
            <text:p>360278.64</text:p>
          </table:table-cell>
          <table:table-cell table:formula="of:=[.H8]-[.I8]" office:value-type="float" office:value="17653653.43" calcext:value-type="float">
            <text:p>17653653.43</text:p>
          </table:table-cell>
          <table:table-cell office:value-type="float" office:value="0" calcext:value-type="float">
            <text:p>0</text:p>
          </table:table-cell>
          <table:table-cell table:formula="of:=ROUND([.J8]-[.J7];0)" office:value-type="float" office:value="3227851" calcext:value-type="float">
            <text:p>3227851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formula="of:=ROUND([.C9]*2/100;2)" office:value-type="float" office:value="430672.8" calcext:value-type="float">
            <text:p>430672.8</text:p>
          </table:table-cell>
          <table:table-cell/>
          <table:table-cell table:formula="of:=ROUND(([.C9]-[.E9])*0.5/100;2)" office:value-type="float" office:value="105514.84" calcext:value-type="float">
            <text:p>105514.84</text:p>
          </table:table-cell>
          <table:table-cell table:formula="of:=[.C9]-[.E9]-[.G9]" office:value-type="float" office:value="20997452.36" calcext:value-type="float">
            <text:p>20997452.36</text:p>
          </table:table-cell>
          <table:table-cell table:formula="of:=ROUND([.H9])*2/100" office:value-type="float" office:value="419949.04" calcext:value-type="float">
            <text:p>419949.04</text:p>
          </table:table-cell>
          <table:table-cell table:formula="of:=[.H9]-[.I9]" office:value-type="float" office:value="20577503.32" calcext:value-type="float">
            <text:p>20577503.32</text:p>
          </table:table-cell>
          <table:table-cell office:value-type="float" office:value="0" calcext:value-type="float">
            <text:p>0</text:p>
          </table:table-cell>
          <table:table-cell table:formula="of:=ROUND([.J9]-[.J8];0)" office:value-type="float" office:value="2923850" calcext:value-type="float">
            <text:p>2923850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table:formula="of:=25481652" office:value-type="float" office:value="25481652" calcext:value-type="float">
            <text:p>25481652</text:p>
          </table:table-cell>
          <table:table-cell/>
          <table:table-cell table:formula="of:=ROUND([.C10]*2/100;2)" office:value-type="float" office:value="509633.04" calcext:value-type="float">
            <text:p>509633.04</text:p>
          </table:table-cell>
          <table:table-cell/>
          <table:table-cell table:formula="of:=ROUND(([.C10]-[.E10])*0.5/100;2)" office:value-type="float" office:value="124860.09" calcext:value-type="float">
            <text:p>124860.09</text:p>
          </table:table-cell>
          <table:table-cell table:formula="of:=[.C10]-[.E10]-[.G10]" office:value-type="float" office:value="24847158.87" calcext:value-type="float">
            <text:p>24847158.87</text:p>
          </table:table-cell>
          <table:table-cell table:formula="of:=ROUND([.H10])*2/100" office:value-type="float" office:value="496943.18" calcext:value-type="float">
            <text:p>496943.18</text:p>
          </table:table-cell>
          <table:table-cell table:formula="of:=[.H10]-[.I10]" office:value-type="float" office:value="24350215.69" calcext:value-type="float">
            <text:p>24350215.69</text:p>
          </table:table-cell>
          <table:table-cell office:value-type="float" office:value="0" calcext:value-type="float">
            <text:p>0</text:p>
          </table:table-cell>
          <table:table-cell table:formula="of:=ROUND([.J10]-[.J9];0)" office:value-type="float" office:value="3772712" calcext:value-type="float">
            <text:p>3772712</text:p>
          </table:table-cell>
          <table:table-cell office:value-type="string" calcext:value-type="string">
            <text:p>????</text:p>
          </table:table-cell>
          <table:table-cell/>
        </table:table-row>
        <table:table-row table:style-name="ro2">
          <table:table-cell table:number-columns-repeated="2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6"/>
          <table:table-cell table:style-name="Default"/>
          <table:table-cell table:formula="of:=[.H7]+[.I7]" office:value-type="float" office:value="15014610.25" calcext:value-type="float">
            <text:p>15014610.25</text:p>
          </table:table-cell>
          <table:table-cell table:style-name="Default"/>
          <table:table-cell table:number-columns-repeated="5"/>
        </table:table-row>
        <table:table-row table:style-name="ro2">
          <table:table-cell table:number-columns-repeated="6"/>
          <table:table-cell table:style-name="Default"/>
          <table:table-cell/>
          <table:table-cell table:style-name="Default"/>
          <table:table-cell table:number-columns-repeated="5"/>
        </table:table-row>
      </table:table>
      <table:table table:name="Actual" table:style-name="ta1">
        <table:table-column table:style-name="co3" table:number-columns-repeated="8" table:default-cell-style-name="Default"/>
        <table:table-column table:style-name="co3" table:default-cell-style-name="ce1"/>
        <table:table-column table:style-name="co3" table:number-columns-repeated="6" table:default-cell-style-name="Default"/>
        <table:table-row table:style-name="ro4">
          <table:table-cell office:value-type="string" calcext:value-type="string">
            <text:p>Sr. No</text:p>
          </table:table-cell>
          <table:table-cell office:value-type="string" calcext:value-type="string">
            <text:p>Bill 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2%Less Security</text:p>
          </table:table-cell>
          <table:table-cell/>
          <table:table-cell office:value-type="string" calcext:value-type="string">
            <text:p>.5% rebate</text:p>
          </table:table-cell>
          <table:table-cell office:value-type="string" calcext:value-type="string">
            <text:p>Amount</text:p>
          </table:table-cell>
          <table:table-cell table:style-name="Default" office:value-type="string" calcext:value-type="string">
            <text:p>TDS</text:p>
          </table:table-cell>
          <table:table-cell office:value-type="string" calcext:value-type="string">
            <text:p>To pay</text:p>
          </table:table-cell>
          <table:table-cell office:value-type="string" calcext:value-type="string">
            <text:p>Ernest Money</text:p>
          </table:table-cell>
          <table:table-cell office:value-type="string" calcext:value-type="string">
            <text:p>To Paid (after deduction)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Diff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formula="of:=ROUND([.C2]*2/100;2)" office:value-type="float" office:value="48191.96" calcext:value-type="float">
            <text:p>48191.96</text:p>
          </table:table-cell>
          <table:table-cell table:style-name="ce1"/>
          <table:table-cell table:style-name="ce1" table:formula="of:=ROUND(([.C2])*0.5/100;2)" office:value-type="float" office:value="12047.99" calcext:value-type="float">
            <text:p>12047.99</text:p>
          </table:table-cell>
          <table:table-cell table:formula="of:=[.C2]-[.E2]-[.G2]" office:value-type="float" office:value="2349357.84" calcext:value-type="float">
            <text:p>2349357.84</text:p>
          </table:table-cell>
          <table:table-cell table:formula="of:=ROUND([.H2])*2/100" office:value-type="float" office:value="46987.16" calcext:value-type="float">
            <text:p>46987.16</text:p>
          </table:table-cell>
          <table:table-cell table:formula="of:=[.H2]-[.I2]" office:value-type="float" office:value="2302370.68" calcext:value-type="float">
            <text:p>2302370.68</text:p>
          </table:table-cell>
          <table:table-cell office:value-type="float" office:value="360000" calcext:value-type="float">
            <text:p>360000</text:p>
          </table:table-cell>
          <table:table-cell table:formula="of:=ROUND([.J2]-[.K2];0)" office:value-type="float" office:value="1942371" calcext:value-type="float">
            <text:p>1942371</text:p>
          </table:table-cell>
          <table:table-cell office:value-type="float" office:value="1942660" calcext:value-type="float">
            <text:p>1942660</text:p>
          </table:table-cell>
          <table:table-cell table:formula="of:=[.M2]-[.L2]" office:value-type="float" office:value="289" calcext:value-type="float">
            <text:p>289</text:p>
          </table:table-cell>
          <table:table-cell table:style-name="ce2" office:value-type="date" office:date-value="2013-09-02" calcext:value-type="date">
            <text:p>02/09/13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formula="of:=ROUND([.C3]*2/100;2)" office:value-type="float" office:value="107278.14" calcext:value-type="float">
            <text:p>107278.14</text:p>
          </table:table-cell>
          <table:table-cell/>
          <table:table-cell table:style-name="ce1" table:formula="of:=ROUND(([.C3])*0.5/100;2)" office:value-type="float" office:value="26819.54" calcext:value-type="float">
            <text:p>26819.54</text:p>
          </table:table-cell>
          <table:table-cell table:formula="of:=[.C3]-[.E3]-[.G3]" office:value-type="float" office:value="5229809.32" calcext:value-type="float">
            <text:p>5229809.32</text:p>
          </table:table-cell>
          <table:table-cell table:formula="of:=ROUND([.H3])*2/100" office:value-type="float" office:value="104596.18" calcext:value-type="float">
            <text:p>104596.18</text:p>
          </table:table-cell>
          <table:table-cell table:formula="of:=[.H3]-[.I3]" office:value-type="float" office:value="5125213.14" calcext:value-type="float">
            <text:p>5125213.14</text:p>
          </table:table-cell>
          <table:table-cell office:value-type="float" office:value="0" calcext:value-type="float">
            <text:p>0</text:p>
          </table:table-cell>
          <table:table-cell table:formula="of:=ROUND([.J3]-[.J2];0)" office:value-type="float" office:value="2822842" calcext:value-type="float">
            <text:p>2822842</text:p>
          </table:table-cell>
          <table:table-cell office:value-type="float" office:value="2880746" calcext:value-type="float">
            <text:p>2880746</text:p>
          </table:table-cell>
          <table:table-cell/>
          <table:table-cell table:style-name="ce2" office:value-type="date" office:date-value="2013-10-04" calcext:value-type="date">
            <text:p>04/10/13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formula="of:=ROUND([.C4]*2/100;2)" office:value-type="float" office:value="138250.16" calcext:value-type="float">
            <text:p>138250.16</text:p>
          </table:table-cell>
          <table:table-cell/>
          <table:table-cell table:style-name="ce1" table:formula="of:=ROUND(([.C4])*0.5/100;2)" office:value-type="float" office:value="34562.54" calcext:value-type="float">
            <text:p>34562.54</text:p>
          </table:table-cell>
          <table:table-cell table:formula="of:=[.C4]-[.E4]-[.G4]" office:value-type="float" office:value="6739695.3" calcext:value-type="float">
            <text:p>6739695.3</text:p>
          </table:table-cell>
          <table:table-cell table:formula="of:=ROUND([.H4])*2/100" office:value-type="float" office:value="134793.9" calcext:value-type="float">
            <text:p>134793.9</text:p>
          </table:table-cell>
          <table:table-cell table:formula="of:=[.H4]-[.I4]" office:value-type="float" office:value="6604901.4" calcext:value-type="float">
            <text:p>6604901.4</text:p>
          </table:table-cell>
          <table:table-cell office:value-type="float" office:value="0" calcext:value-type="float">
            <text:p>0</text:p>
          </table:table-cell>
          <table:table-cell table:formula="of:=ROUND([.J4]-[.J3];0)" office:value-type="float" office:value="1479688" calcext:value-type="float">
            <text:p>147968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formula="of:=ROUND([.C5]*2/100;2)" office:value-type="float" office:value="188133.26" calcext:value-type="float">
            <text:p>188133.26</text:p>
          </table:table-cell>
          <table:table-cell/>
          <table:table-cell table:style-name="ce1" table:formula="of:=ROUND(([.C5])*0.5/100;2)" office:value-type="float" office:value="47033.32" calcext:value-type="float">
            <text:p>47033.32</text:p>
          </table:table-cell>
          <table:table-cell table:formula="of:=[.C5]-[.E5]-[.G5]" office:value-type="float" office:value="9171496.42" calcext:value-type="float">
            <text:p>9171496.42</text:p>
          </table:table-cell>
          <table:table-cell table:formula="of:=ROUND([.H5])*2/100" office:value-type="float" office:value="183429.92" calcext:value-type="float">
            <text:p>183429.92</text:p>
          </table:table-cell>
          <table:table-cell table:formula="of:=[.H5]-[.I5]" office:value-type="float" office:value="8988066.5" calcext:value-type="float">
            <text:p>8988066.5</text:p>
          </table:table-cell>
          <table:table-cell office:value-type="float" office:value="0" calcext:value-type="float">
            <text:p>0</text:p>
          </table:table-cell>
          <table:table-cell table:formula="of:=ROUND([.J5]-[.J4];0)" office:value-type="float" office:value="2383165" calcext:value-type="float">
            <text:p>238316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formula="of:=ROUND([.C6]*2/100;2)" office:value-type="float" office:value="257514.66" calcext:value-type="float">
            <text:p>257514.66</text:p>
          </table:table-cell>
          <table:table-cell/>
          <table:table-cell table:style-name="ce1" table:formula="of:=ROUND(([.C6])*0.5/100;2)" office:value-type="float" office:value="64378.67" calcext:value-type="float">
            <text:p>64378.67</text:p>
          </table:table-cell>
          <table:table-cell table:formula="of:=[.C6]-[.E6]-[.G6]" office:value-type="float" office:value="12553839.67" calcext:value-type="float">
            <text:p>12553839.67</text:p>
          </table:table-cell>
          <table:table-cell table:formula="of:=ROUND([.H6])*2/100" office:value-type="float" office:value="251076.8" calcext:value-type="float">
            <text:p>251076.8</text:p>
          </table:table-cell>
          <table:table-cell table:formula="of:=[.H6]-[.I6]" office:value-type="float" office:value="12302762.87" calcext:value-type="float">
            <text:p>12302762.87</text:p>
          </table:table-cell>
          <table:table-cell office:value-type="float" office:value="0" calcext:value-type="float">
            <text:p>0</text:p>
          </table:table-cell>
          <table:table-cell table:formula="of:=ROUND([.J6]-[.J5];0)" office:value-type="float" office:value="3314696" calcext:value-type="float">
            <text:p>331469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formula="of:=ROUND([.C7]*2/100;2)" office:value-type="float" office:value="301921.98" calcext:value-type="float">
            <text:p>301921.98</text:p>
          </table:table-cell>
          <table:table-cell/>
          <table:table-cell table:style-name="ce1" table:formula="of:=ROUND(([.C7])*0.5/100;2)" office:value-type="float" office:value="75480.5" calcext:value-type="float">
            <text:p>75480.5</text:p>
          </table:table-cell>
          <table:table-cell table:formula="of:=[.C7]-[.E7]-[.G7]" office:value-type="float" office:value="14718696.52" calcext:value-type="float">
            <text:p>14718696.52</text:p>
          </table:table-cell>
          <table:table-cell table:formula="of:=ROUND([.H7])*2/100" office:value-type="float" office:value="294373.94" calcext:value-type="float">
            <text:p>294373.94</text:p>
          </table:table-cell>
          <table:table-cell table:formula="of:=[.H7]-[.I7]" office:value-type="float" office:value="14424322.58" calcext:value-type="float">
            <text:p>14424322.58</text:p>
          </table:table-cell>
          <table:table-cell office:value-type="float" office:value="0" calcext:value-type="float">
            <text:p>0</text:p>
          </table:table-cell>
          <table:table-cell table:formula="of:=ROUND([.J7]-[.J6];0)" office:value-type="float" office:value="2121560" calcext:value-type="float">
            <text:p>212156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formula="of:=ROUND([.C8]*2/100;2)" office:value-type="float" office:value="369478.66" calcext:value-type="float">
            <text:p>369478.66</text:p>
          </table:table-cell>
          <table:table-cell/>
          <table:table-cell table:style-name="ce1" table:formula="of:=ROUND(([.C8])*0.5/100;2)" office:value-type="float" office:value="92369.67" calcext:value-type="float">
            <text:p>92369.67</text:p>
          </table:table-cell>
          <table:table-cell table:formula="of:=[.C8]-[.E8]-[.G8]" office:value-type="float" office:value="18012084.67" calcext:value-type="float">
            <text:p>18012084.67</text:p>
          </table:table-cell>
          <table:table-cell table:formula="of:=ROUND([.H8])*2/100" office:value-type="float" office:value="360241.7" calcext:value-type="float">
            <text:p>360241.7</text:p>
          </table:table-cell>
          <table:table-cell table:formula="of:=[.H8]-[.I8]" office:value-type="float" office:value="17651842.97" calcext:value-type="float">
            <text:p>17651842.97</text:p>
          </table:table-cell>
          <table:table-cell office:value-type="float" office:value="0" calcext:value-type="float">
            <text:p>0</text:p>
          </table:table-cell>
          <table:table-cell table:formula="of:=ROUND([.J8]-[.J7];0)" office:value-type="float" office:value="3227520" calcext:value-type="float">
            <text:p>322752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formula="of:=ROUND([.C9]*2/100;2)" office:value-type="float" office:value="430672.8" calcext:value-type="float">
            <text:p>430672.8</text:p>
          </table:table-cell>
          <table:table-cell/>
          <table:table-cell table:style-name="ce1" table:formula="of:=ROUND(([.C9])*0.5/100;2)" office:value-type="float" office:value="107668.2" calcext:value-type="float">
            <text:p>107668.2</text:p>
          </table:table-cell>
          <table:table-cell table:formula="of:=[.C9]-[.E9]-[.G9]" office:value-type="float" office:value="20995299" calcext:value-type="float">
            <text:p>20995299</text:p>
          </table:table-cell>
          <table:table-cell table:formula="of:=ROUND([.H9])*2/100" office:value-type="float" office:value="419905.98" calcext:value-type="float">
            <text:p>419905.98</text:p>
          </table:table-cell>
          <table:table-cell table:formula="of:=[.H9]-[.I9]" office:value-type="float" office:value="20575393.02" calcext:value-type="float">
            <text:p>20575393.02</text:p>
          </table:table-cell>
          <table:table-cell office:value-type="float" office:value="0" calcext:value-type="float">
            <text:p>0</text:p>
          </table:table-cell>
          <table:table-cell table:formula="of:=ROUND([.J9]-[.J8];0)" office:value-type="float" office:value="2923550" calcext:value-type="float">
            <text:p>2923550</text:p>
          </table:table-cell>
          <table:table-cell office:value-type="float" office:value="2922021" calcext:value-type="float">
            <text:p>2922021</text:p>
          </table:table-cell>
          <table:table-cell table:number-columns-repeated="2"/>
        </table:table-row>
        <table:table-row table:style-name="ro5"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1<text:span text:style-name="T1">st</text:span> bill</text:p>
          </table:table-cell>
          <table:table-cell office:value-type="string" calcext:value-type="string">
            <text:p>2<text:span text:style-name="T1">nd</text:span>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2% Security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 table:number-columns-repeated="2" office:value-type="float" office:value="11" calcext:value-type="float">
            <text:p>11</text:p>
          </table:table-cell>
          <table:table-cell/>
          <table:table-cell office:value-type="string" calcext:value-type="string">
            <text:p>2% TDS </text:p>
          </table:table-cell>
          <table:table-cell office:value-type="string" calcext:value-type="string">
            <text:p>tds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.5% rebate</text:p>
          </table:table-cell>
          <table:table-cell office:value-type="string" calcext:value-type="string">
            <text:p>rebate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Bill No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.5% rebate</text:p>
          </table:table-cell>
          <table:table-cell office:value-type="string" calcext:value-type="string">
            <text:p>Net Amount</text:p>
          </table:table-cell>
          <table:table-cell office:value-type="string" calcext:value-type="string">
            <text:p>2%Less Security</text:p>
          </table:table-cell>
          <table:table-cell office:value-type="string" calcext:value-type="string">
            <text:p>Net payable</text:p>
          </table:table-cell>
          <table:table-cell table:style-name="Default" office:value-type="string" calcext:value-type="string">
            <text:p>TDS</text:p>
          </table:table-cell>
          <table:table-cell office:value-type="string" calcext:value-type="string">
            <text:p>To be paid</text:p>
          </table:table-cell>
          <table:table-cell office:value-type="string" calcext:value-type="string">
            <text:p>Amount with trust</text:p>
          </table:table-cell>
          <table:table-cell office:value-type="string" calcext:value-type="string">
            <text:p>Paid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style-name="ce1" table:formula="of:=ROUND(([.C19])*0.5/100;2)" office:value-type="float" office:value="12047.99" calcext:value-type="float">
            <text:p>12047.99</text:p>
          </table:table-cell>
          <table:table-cell table:formula="of:=[.C19]-[.E19]" office:value-type="float" office:value="2397549.8" calcext:value-type="float">
            <text:p>2397549.8</text:p>
          </table:table-cell>
          <table:table-cell table:formula="of:=ROUND([.F19]*2/100;2)" office:value-type="float" office:value="47951" calcext:value-type="float">
            <text:p>47951</text:p>
          </table:table-cell>
          <table:table-cell table:formula="of:=ROUND([.F19]-[.G19];0)" office:value-type="float" office:value="2349599" calcext:value-type="float">
            <text:p>2349599</text:p>
          </table:table-cell>
          <table:table-cell table:formula="of:=ROUND([.H19]*2/100;0)" office:value-type="float" office:value="46992" calcext:value-type="float">
            <text:p>46992</text:p>
          </table:table-cell>
          <table:table-cell table:formula="of:=[.H19]-[.I19]" office:value-type="float" office:value="2302607" calcext:value-type="float">
            <text:p>2302607</text:p>
          </table:table-cell>
          <table:table-cell table:formula="of:=[MoneyWithTrust.$B$1]+[.G19]" office:value-type="float" office:value="407951" calcext:value-type="float">
            <text:p>40795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style-name="ce1" table:formula="of:=ROUND(([.C20])*0.5/100;2)" office:value-type="float" office:value="26819.54" calcext:value-type="float">
            <text:p>26819.54</text:p>
          </table:table-cell>
          <table:table-cell table:formula="of:=[.C20]-[.E20]" office:value-type="float" office:value="5337087.46" calcext:value-type="float">
            <text:p>5337087.46</text:p>
          </table:table-cell>
          <table:table-cell table:formula="of:=ROUND([.F20]*2/100;2)" office:value-type="float" office:value="106741.75" calcext:value-type="float">
            <text:p>106741.75</text:p>
          </table:table-cell>
          <table:table-cell table:formula="of:=ROUND([.F20]-[.G20];0)" office:value-type="float" office:value="5230346" calcext:value-type="float">
            <text:p>5230346</text:p>
          </table:table-cell>
          <table:table-cell table:formula="of:=ROUND([.H20]*2/100;0)" office:value-type="float" office:value="104607" calcext:value-type="float">
            <text:p>104607</text:p>
          </table:table-cell>
          <table:table-cell table:formula="of:=[.H20]-[.I20]" office:value-type="float" office:value="5125739" calcext:value-type="float">
            <text:p>5125739</text:p>
          </table:table-cell>
          <table:table-cell table:formula="of:=[MoneyWithTrust.$B$1]+[.G20]" office:value-type="float" office:value="466741.75" calcext:value-type="float">
            <text:p>466741.75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style-name="ce1" table:formula="of:=ROUND(([.C21])*0.5/100;2)" office:value-type="float" office:value="34562.54" calcext:value-type="float">
            <text:p>34562.54</text:p>
          </table:table-cell>
          <table:table-cell table:formula="of:=[.C21]-[.E21]" office:value-type="float" office:value="6877945.46" calcext:value-type="float">
            <text:p>6877945.46</text:p>
          </table:table-cell>
          <table:table-cell table:formula="of:=ROUND([.F21]*2/100;2)" office:value-type="float" office:value="137558.91" calcext:value-type="float">
            <text:p>137558.91</text:p>
          </table:table-cell>
          <table:table-cell table:formula="of:=ROUND([.F21]-[.G21];0)" office:value-type="float" office:value="6740387" calcext:value-type="float">
            <text:p>6740387</text:p>
          </table:table-cell>
          <table:table-cell table:formula="of:=ROUND([.H21]*2/100;0)" office:value-type="float" office:value="134808" calcext:value-type="float">
            <text:p>134808</text:p>
          </table:table-cell>
          <table:table-cell table:formula="of:=[.H21]-[.I21]" office:value-type="float" office:value="6605579" calcext:value-type="float">
            <text:p>6605579</text:p>
          </table:table-cell>
          <table:table-cell table:formula="of:=[MoneyWithTrust.$B$1]+[.G21]" office:value-type="float" office:value="497558.91" calcext:value-type="float">
            <text:p>497558.91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style-name="ce1" table:formula="of:=ROUND(([.C22])*0.5/100;2)" office:value-type="float" office:value="47033.32" calcext:value-type="float">
            <text:p>47033.32</text:p>
          </table:table-cell>
          <table:table-cell table:formula="of:=[.C22]-[.E22]" office:value-type="float" office:value="9359629.68" calcext:value-type="float">
            <text:p>9359629.68</text:p>
          </table:table-cell>
          <table:table-cell table:formula="of:=ROUND([.F22]*2/100;2)" office:value-type="float" office:value="187192.59" calcext:value-type="float">
            <text:p>187192.59</text:p>
          </table:table-cell>
          <table:table-cell table:formula="of:=ROUND([.F22]-[.G22];0)" office:value-type="float" office:value="9172437" calcext:value-type="float">
            <text:p>9172437</text:p>
          </table:table-cell>
          <table:table-cell table:formula="of:=ROUND([.H22]*2/100;0)" office:value-type="float" office:value="183449" calcext:value-type="float">
            <text:p>183449</text:p>
          </table:table-cell>
          <table:table-cell table:formula="of:=[.H22]-[.I22]" office:value-type="float" office:value="8988988" calcext:value-type="float">
            <text:p>8988988</text:p>
          </table:table-cell>
          <table:table-cell table:formula="of:=[MoneyWithTrust.$B$1]+[.G22]" office:value-type="float" office:value="547192.59" calcext:value-type="float">
            <text:p>547192.59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4">
          <table:table-cell table:number-columns-repeated="2"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style-name="ce1" table:formula="of:=ROUND(([.C23])*0.5/100;2)" office:value-type="float" office:value="64378.67" calcext:value-type="float">
            <text:p>64378.67</text:p>
          </table:table-cell>
          <table:table-cell table:formula="of:=[.C23]-[.E23]" office:value-type="float" office:value="12811354.33" calcext:value-type="float">
            <text:p>12811354.33</text:p>
          </table:table-cell>
          <table:table-cell table:formula="of:=ROUND([.F23]*2/100;2)" office:value-type="float" office:value="256227.09" calcext:value-type="float">
            <text:p>256227.09</text:p>
          </table:table-cell>
          <table:table-cell table:formula="of:=ROUND([.F23]-[.G23];0)" office:value-type="float" office:value="12555127" calcext:value-type="float">
            <text:p>12555127</text:p>
          </table:table-cell>
          <table:table-cell table:formula="of:=ROUND([.H23]*2/100;0)" office:value-type="float" office:value="251103" calcext:value-type="float">
            <text:p>251103</text:p>
          </table:table-cell>
          <table:table-cell table:formula="of:=[.H23]-[.I23]" office:value-type="float" office:value="12304024" calcext:value-type="float">
            <text:p>12304024</text:p>
          </table:table-cell>
          <table:table-cell table:formula="of:=[MoneyWithTrust.$B$1]+[.G23]" office:value-type="float" office:value="616227.09" calcext:value-type="float">
            <text:p>616227.09</text:p>
          </table:table-cell>
          <table:table-cell office:value-type="string" calcext:value-type="string">
            <text:p>adj</text:p>
          </table:table-cell>
          <table:table-cell table:number-columns-repeated="3"/>
        </table:table-row>
        <table:table-row table:style-name="ro4">
          <table:table-cell table:number-columns-repeated="2"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style-name="ce1" table:formula="of:=ROUND(([.C24])*0.5/100;2)" office:value-type="float" office:value="75480.5" calcext:value-type="float">
            <text:p>75480.5</text:p>
          </table:table-cell>
          <table:table-cell table:formula="of:=[.C24]-[.E24]" office:value-type="float" office:value="15020618.5" calcext:value-type="float">
            <text:p>15020618.5</text:p>
          </table:table-cell>
          <table:table-cell table:formula="of:=ROUND([.F24]*2/100;2)" office:value-type="float" office:value="300412.37" calcext:value-type="float">
            <text:p>300412.37</text:p>
          </table:table-cell>
          <table:table-cell table:formula="of:=ROUND([.F24]-[.G24];0)" office:value-type="float" office:value="14720206" calcext:value-type="float">
            <text:p>14720206</text:p>
          </table:table-cell>
          <table:table-cell table:formula="of:=ROUND([.H24]*2/100;0)" office:value-type="float" office:value="294404" calcext:value-type="float">
            <text:p>294404</text:p>
          </table:table-cell>
          <table:table-cell table:formula="of:=[.H24]-[.I24]" office:value-type="float" office:value="14425802" calcext:value-type="float">
            <text:p>14425802</text:p>
          </table:table-cell>
          <table:table-cell table:formula="of:=[MoneyWithTrust.$B$1]+[.G24]" office:value-type="float" office:value="660412.37" calcext:value-type="float">
            <text:p>660412.37</text:p>
          </table:table-cell>
          <table:table-cell office:value-type="string" calcext:value-type="string">
            <text:p>adj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style-name="ce1" table:formula="of:=ROUND(([.C25])*0.5/100;2)" office:value-type="float" office:value="92369.67" calcext:value-type="float">
            <text:p>92369.67</text:p>
          </table:table-cell>
          <table:table-cell table:formula="of:=[.C25]-[.E25]" office:value-type="float" office:value="18381563.33" calcext:value-type="float">
            <text:p>18381563.33</text:p>
          </table:table-cell>
          <table:table-cell table:formula="of:=ROUND([.F25]*2/100;2)" office:value-type="float" office:value="367631.27" calcext:value-type="float">
            <text:p>367631.27</text:p>
          </table:table-cell>
          <table:table-cell table:formula="of:=ROUND([.F25]-[.G25];0)" office:value-type="float" office:value="18013932" calcext:value-type="float">
            <text:p>18013932</text:p>
          </table:table-cell>
          <table:table-cell table:formula="of:=ROUND([.H25]*2/100;0)" office:value-type="float" office:value="360279" calcext:value-type="float">
            <text:p>360279</text:p>
          </table:table-cell>
          <table:table-cell table:formula="of:=[.H25]-[.I25]" office:value-type="float" office:value="17653653" calcext:value-type="float">
            <text:p>17653653</text:p>
          </table:table-cell>
          <table:table-cell table:formula="of:=[MoneyWithTrust.$B$1]+[.G25]" office:value-type="float" office:value="727631.27" calcext:value-type="float">
            <text:p>727631.27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style-name="ce1" table:formula="of:=ROUND(([.C26])*0.5/100;2)" office:value-type="float" office:value="107668.2" calcext:value-type="float">
            <text:p>107668.2</text:p>
          </table:table-cell>
          <table:table-cell table:formula="of:=[.C26]-[.E26]" office:value-type="float" office:value="21425971.8" calcext:value-type="float">
            <text:p>21425971.8</text:p>
          </table:table-cell>
          <table:table-cell table:formula="of:=ROUND([.F26]*2/100;2)" office:value-type="float" office:value="428519.44" calcext:value-type="float">
            <text:p>428519.44</text:p>
          </table:table-cell>
          <table:table-cell table:formula="of:=ROUND([.F26]-[.G26];0)" office:value-type="float" office:value="20997452" calcext:value-type="float">
            <text:p>20997452</text:p>
          </table:table-cell>
          <table:table-cell table:formula="of:=ROUND([.H26]*2/100;0)" office:value-type="float" office:value="419949" calcext:value-type="float">
            <text:p>419949</text:p>
          </table:table-cell>
          <table:table-cell table:formula="of:=[.H26]-[.I26]" office:value-type="float" office:value="20577503" calcext:value-type="float">
            <text:p>20577503</text:p>
          </table:table-cell>
          <table:table-cell table:formula="of:=[MoneyWithTrust.$B$1]+[.G26]" office:value-type="float" office:value="788519.44" calcext:value-type="float">
            <text:p>788519.44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table:style-name="ce1" table:formula="of:=25481652" office:value-type="float" office:value="25481652" calcext:value-type="float">
            <text:p>25481652</text:p>
          </table:table-cell>
          <table:table-cell/>
          <table:table-cell table:style-name="ce1" table:formula="of:=ROUND(([.C27])*0.5/100;2)" office:value-type="float" office:value="127408.26" calcext:value-type="float">
            <text:p>127408.26</text:p>
          </table:table-cell>
          <table:table-cell table:formula="of:=[.C27]-[.E27]" office:value-type="float" office:value="25354243.74" calcext:value-type="float">
            <text:p>25354243.74</text:p>
          </table:table-cell>
          <table:table-cell table:formula="of:=ROUND([.F27]*2/100;2)" office:value-type="float" office:value="507084.87" calcext:value-type="float">
            <text:p>507084.87</text:p>
          </table:table-cell>
          <table:table-cell table:formula="of:=ROUND([.F27]-[.G27];0)" office:value-type="float" office:value="24847159" calcext:value-type="float">
            <text:p>24847159</text:p>
          </table:table-cell>
          <table:table-cell table:formula="of:=ROUND([.H27]*2/100;0)" office:value-type="float" office:value="496943" calcext:value-type="float">
            <text:p>496943</text:p>
          </table:table-cell>
          <table:table-cell table:formula="of:=[.H27]-[.I27]" office:value-type="float" office:value="24350216" calcext:value-type="float">
            <text:p>24350216</text:p>
          </table:table-cell>
          <table:table-cell table:formula="of:=[MoneyWithTrust.$B$1]+[.G27]" office:value-type="float" office:value="867084.87" calcext:value-type="float">
            <text:p>867084.8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table:number-columns-repeated="6"/>
          <table:table-cell table:style-name="Default"/>
          <table:table-cell table:number-columns-repeated="6"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number-columns-repeated="6"/>
          <table:table-cell table:style-name="Default"/>
          <table:table-cell table:number-columns-repeated="6"/>
        </table:table-row>
      </table:table>
      <table:table table:name="MoneyWithTrust" table:style-name="ta1"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Earnest Money</text:p>
          </table:table-cell>
          <table:table-cell office:value-type="float" office:value="360000" calcext:value-type="float">
            <text:p>360000</text:p>
          </table:table-cell>
        </table:table-row>
      </table:table>
      <table:table table:name="PaidAsPerMB" table:style-name="ta1">
        <table:table-column table:style-name="co13" table:default-cell-style-name="Default"/>
        <table:table-column table:style-name="co3" table:number-columns-repeated="11" table:default-cell-style-name="Default"/>
        <table:table-row table:style-name="ro2">
          <table:table-cell table:number-columns-repeated="6"/>
          <table:table-cell office:value-type="string" calcext:value-type="string">
            <text:p>Earnest Money</text:p>
          </table:table-cell>
          <table:table-cell office:value-type="float" office:value="360000" calcext:value-type="float">
            <text:p>360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ill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Amount Commulative</text:p>
          </table:table-cell>
          <table:table-cell office:value-type="string" calcext:value-type="string">
            <text:p>2% Security</text:p>
          </table:table-cell>
          <table:table-cell office:value-type="string" calcext:value-type="string">
            <text:p>.5 % rebate</text:p>
          </table:table-cell>
          <table:table-cell table:style-name="ce3" office:value-type="string" calcext:value-type="string">
            <text:p>2% TDS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EM adjusted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 office:value-type="float" office:value="2409597.79" calcext:value-type="float">
            <text:p>2409597.79</text:p>
          </table:table-cell>
          <table:table-cell table:formula="of:=ROUND(2/100*[.C3];2)" office:value-type="float" office:value="48191.96" calcext:value-type="float">
            <text:p>48191.96</text:p>
          </table:table-cell>
          <table:table-cell table:style-name="ce1" table:formula="of:=ROUND(0.5/100*([.C3]-[.D3]);2)" office:value-type="float" office:value="11807.03" calcext:value-type="float">
            <text:p>11807.03</text:p>
          </table:table-cell>
          <table:table-cell table:style-name="ce1" table:formula="of:=ROUND(2/100*([.C3]-[.D3]-[.E3]);2)" office:value-type="float" office:value="46991.98" calcext:value-type="float">
            <text:p>46991.98</text:p>
          </table:table-cell>
          <table:table-cell table:formula="of:=ROUND([.C3]-[.D3]-[.E3]-[.F3];0)" office:value-type="float" office:value="2302607" calcext:value-type="float">
            <text:p>2302607</text:p>
          </table:table-cell>
          <table:table-cell table:formula="of:=[.G3]-[.H1]" office:value-type="float" office:value="1942607" calcext:value-type="float">
            <text:p>1942607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C4]-[.C3]" office:value-type="float" office:value="2954309.21" calcext:value-type="float">
            <text:p>2954309.21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Rebate</text:p>
          </table:table-cell>
          <table:table-cell/>
          <table:table-cell office:value-type="float" office:value="2880746" calcext:value-type="float">
            <text:p>2880746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C5]-[.C4]" office:value-type="float" office:value="1548601" calcext:value-type="float">
            <text:p>1548601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 + service tax</text:p>
          </table:table-cell>
          <table:table-cell table:formula="of:=1423713+[.L5]" office:value-type="float" office:value="1765467.4" calcext:value-type="float">
            <text:p>1765467.4</text:p>
          </table:table-cell>
          <table:table-cell/>
          <table:table-cell office:value-type="string" calcext:value-type="string">
            <text:p>service tax @ </text:p>
          </table:table-cell>
          <table:table-cell office:value-type="float" office:value="4.944" calcext:value-type="float">
            <text:p>4.944</text:p>
          </table:table-cell>
          <table:table-cell/>
          <table:table-cell table:formula="of:=ROUND([.C5]*ServiceTax/100;2)" office:value-type="float" office:value="341754.4" calcext:value-type="float">
            <text:p>341754.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C6]-[.C5]" office:value-type="float" office:value="2494155" calcext:value-type="float">
            <text:p>2494155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?</text:p>
          </table:table-cell>
          <table:table-cell office:value-type="float" office:value="2395387" calcext:value-type="float">
            <text:p>2395387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C7]-[.C6]" office:value-type="float" office:value="3469070" calcext:value-type="float">
            <text:p>3469070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3312963" calcext:value-type="float">
            <text:p>3312963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C8]-[.C7]" office:value-type="float" office:value="2220366" calcext:value-type="float">
            <text:p>222036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1998049" calcext:value-type="float">
            <text:p>1998049</text:p>
          </table:table-cell>
          <table:table-cell/>
          <table:table-cell office:value-type="string" calcext:value-type="string">
            <text:p>Refund excess payment</text:p>
          </table:table-cell>
          <table:table-cell office:value-type="float" office:value="122402" calcext:value-type="float">
            <text:p>122402</text:p>
          </table:table-cell>
          <table:table-cell office:value-type="string" calcext:value-type="string">
            <text:p>Bill was</text:p>
          </table:table-cell>
          <table:table-cell table:formula="of:=[.G8]+[.J8]" office:value-type="float" office:value="2120451" calcext:value-type="float">
            <text:p>212045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C9]-[.C8]" office:value-type="float" office:value="3377834" calcext:value-type="float">
            <text:p>3377834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3225833" calcext:value-type="float">
            <text:p>3225833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C10]-[.C9]" office:value-type="float" office:value="3059707" calcext:value-type="float">
            <text:p>3059707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2922021" calcext:value-type="float">
            <text:p>2922021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C11]-[.C10]" office:value-type="float" office:value="2499599" calcext:value-type="float">
            <text:p>2499599</text:p>
          </table:table-cell>
          <table:table-cell office:value-type="float" office:value="24033239" calcext:value-type="float">
            <text:p>24033239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2387120" calcext:value-type="float">
            <text:p>2387120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C12]-[.C11]" office:value-type="float" office:value="1448413" calcext:value-type="float">
            <text:p>1448413</text:p>
          </table:table-cell>
          <table:table-cell office:value-type="float" office:value="25481652" calcext:value-type="float">
            <text:p>25481652</text:p>
          </table:table-cell>
          <table:table-cell office:value-type="string" calcext:value-type="string">
            <text:p>Service tax + 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Rebate</text:p>
          </table:table-cell>
          <table:table-cell office:value-type="float" office:value="2586356" calcext:value-type="float">
            <text:p>2586356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C13]-[.C12]" office:value-type="float" office:value="-25481652" calcext:value-type="float">
            <text:p>-25481652</text:p>
          </table:table-cell>
          <table:table-cell table:number-columns-repeated="10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C14]-[.C13]" office:value-type="float" office:value="0" calcext:value-type="float">
            <text:p>0</text:p>
          </table:table-cell>
          <table:table-cell table:number-columns-repeated="10"/>
        </table:table-row>
        <table:table-row table:style-name="ro2" table:number-rows-repeated="1048561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Rai" table:style-name="ta1">
        <table:table-column table:style-name="co14" table:default-cell-style-name="Default"/>
        <table:table-column table:style-name="co3" table:number-columns-repeated="14" table:default-cell-style-name="Default"/>
        <table:table-row table:style-name="ro6">
          <table:table-cell/>
          <table:table-cell office:value-type="string" calcext:value-type="string">
            <text:p>Amount</text:p>
          </table:table-cell>
          <table:table-cell office:value-type="string" calcext:value-type="string">
            <text:p>Page</text:p>
          </table:table-cell>
          <table:table-cell table:style-name="ce1" office:value-type="string" calcext:value-type="string">
            <text:p>.5% rebate</text:p>
          </table:table-cell>
          <table:table-cell office:value-type="string" calcext:value-type="string">
            <text:p>Net amount</text:p>
          </table:table-cell>
          <table:table-cell office:value-type="string" calcext:value-type="string">
            <text:p>Serv Tax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TDS</text:p>
          </table:table-cell>
          <table:table-cell table:style-name="ce1" office:value-type="string" calcext:value-type="string">
            <text:p>2%Less Security</text:p>
          </table:table-cell>
          <table:table-cell office:value-type="string" calcext:value-type="string">
            <text:p>To pay</text:p>
          </table:table-cell>
          <table:table-cell office:value-type="string" calcext:value-type="string">
            <text:p>Ernest Money</text:p>
          </table:table-cell>
          <table:table-cell office:value-type="string" calcext:value-type="string">
            <text:p>To Paid (after deduction)</text:p>
          </table:table-cell>
          <table:table-cell office:value-type="string" calcext:value-type="string">
            <text:p>Paid</text:p>
          </table:table-cell>
          <table:table-cell office:value-type="string" calcext:value-type="string">
            <text:p>Diff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09597.79" calcext:value-type="float">
            <text:p>2409597.79</text:p>
          </table:table-cell>
          <table:table-cell office:value-type="string" calcext:value-type="string">
            <text:p>23/MB-I</text:p>
          </table:table-cell>
          <table:table-cell table:formula="of:=0.5/100*[.B2]" office:value-type="float" office:value="12047.98895" calcext:value-type="float">
            <text:p>12047.98895</text:p>
          </table:table-cell>
          <table:table-cell table:formula="of:=[.B2]-[.D2]" office:value-type="float" office:value="2397549.80105" calcext:value-type="float">
            <text:p>2397549.80105</text:p>
          </table:table-cell>
          <table:table-cell table:formula="of:=[.E2]*ServiceTax/100" office:value-type="float" office:value="118534.862163912" calcext:value-type="float">
            <text:p>118534.862163912</text:p>
          </table:table-cell>
          <table:table-cell table:formula="of:=ROUND([.E2]+[.F2])" office:value-type="float" office:value="2516085" calcext:value-type="float">
            <text:p>2516085</text:p>
          </table:table-cell>
          <table:table-cell table:number-columns-repeated="7"/>
          <table:table-cell table:formula="of:=ServiceTax" office:value-type="float" office:value="4.944" calcext:value-type="float">
            <text:p>4.94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office:value-type="string" calcext:value-type="string">
            <text:p>43/MB-I</text:p>
          </table:table-cell>
          <table:table-cell table:formula="of:=0.5/100*[.B3]" office:value-type="float" office:value="26819.535" calcext:value-type="float">
            <text:p>26819.535</text:p>
          </table:table-cell>
          <table:table-cell table:formula="of:=[.B3]-[.D3]" office:value-type="float" office:value="5337087.465" calcext:value-type="float">
            <text:p>5337087.465</text:p>
          </table:table-cell>
          <table:table-cell table:formula="of:=[.E3]*ServiceTax/100" office:value-type="float" office:value="263865.6042696" calcext:value-type="float">
            <text:p>263865.6042696</text:p>
          </table:table-cell>
          <table:table-cell table:formula="of:=ROUND([.E3]+[.F3])" office:value-type="float" office:value="5600953" calcext:value-type="float">
            <text:p>5600953</text:p>
          </table:table-cell>
          <table:table-cell table:number-columns-repeated="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office:value-type="string" calcext:value-type="string">
            <text:p>57/MB-I</text:p>
          </table:table-cell>
          <table:table-cell table:formula="of:=0.5/100*[.B4]" office:value-type="float" office:value="34562.54" calcext:value-type="float">
            <text:p>34562.54</text:p>
          </table:table-cell>
          <table:table-cell table:formula="of:=[.B4]-[.D4]" office:value-type="float" office:value="6877945.46" calcext:value-type="float">
            <text:p>6877945.46</text:p>
          </table:table-cell>
          <table:table-cell table:formula="of:=[.E4]*ServiceTax/100" office:value-type="float" office:value="340045.6235424" calcext:value-type="float">
            <text:p>340045.6235424</text:p>
          </table:table-cell>
          <table:table-cell table:formula="of:=ROUND([.E4]+[.F4])" office:value-type="float" office:value="7217991" calcext:value-type="float">
            <text:p>7217991</text:p>
          </table:table-cell>
          <table:table-cell table:number-columns-repeated="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office:value-type="string" calcext:value-type="string">
            <text:p>82/MB-I</text:p>
          </table:table-cell>
          <table:table-cell table:formula="of:=0.5/100*[.B5]" office:value-type="float" office:value="47033.315" calcext:value-type="float">
            <text:p>47033.315</text:p>
          </table:table-cell>
          <table:table-cell table:formula="of:=[.B5]-[.D5]" office:value-type="float" office:value="9359629.685" calcext:value-type="float">
            <text:p>9359629.685</text:p>
          </table:table-cell>
          <table:table-cell table:formula="of:=[.E5]*ServiceTax/100" office:value-type="float" office:value="462740.0916264" calcext:value-type="float">
            <text:p>462740.0916264</text:p>
          </table:table-cell>
          <table:table-cell table:formula="of:=ROUND([.E5]+[.F5])" office:value-type="float" office:value="9822370" calcext:value-type="float">
            <text:p>9822370</text:p>
          </table:table-cell>
          <table:table-cell table:number-columns-repeated="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office:value-type="string" calcext:value-type="string">
            <text:p>112/MB-I</text:p>
          </table:table-cell>
          <table:table-cell table:formula="of:=0.5/100*[.B6]" office:value-type="float" office:value="64378.665" calcext:value-type="float">
            <text:p>64378.665</text:p>
          </table:table-cell>
          <table:table-cell table:formula="of:=[.B6]-[.D6]" office:value-type="float" office:value="12811354.335" calcext:value-type="float">
            <text:p>12811354.335</text:p>
          </table:table-cell>
          <table:table-cell table:formula="of:=[.E6]*ServiceTax/100" office:value-type="float" office:value="633393.3583224" calcext:value-type="float">
            <text:p>633393.3583224</text:p>
          </table:table-cell>
          <table:table-cell table:formula="of:=ROUND([.E6]+[.F6])" office:value-type="float" office:value="13444748" calcext:value-type="float">
            <text:p>13444748</text:p>
          </table:table-cell>
          <table:table-cell table:number-columns-repeated="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office:value-type="string" calcext:value-type="string">
            <text:p>144/MB-I</text:p>
          </table:table-cell>
          <table:table-cell table:formula="of:=0.5/100*[.B7]" office:value-type="float" office:value="75480.495" calcext:value-type="float">
            <text:p>75480.495</text:p>
          </table:table-cell>
          <table:table-cell table:formula="of:=[.B7]-[.D7]" office:value-type="float" office:value="15020618.505" calcext:value-type="float">
            <text:p>15020618.505</text:p>
          </table:table-cell>
          <table:table-cell table:formula="of:=[.E7]*ServiceTax/100" office:value-type="float" office:value="742619.3788872" calcext:value-type="float">
            <text:p>742619.3788872</text:p>
          </table:table-cell>
          <table:table-cell table:formula="of:=ROUND([.E7]+[.F7])" office:value-type="float" office:value="15763238" calcext:value-type="float">
            <text:p>15763238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office:value-type="string" calcext:value-type="string">
            <text:p>195/MB-I</text:p>
          </table:table-cell>
          <table:table-cell table:formula="of:=0.5/100*[.B8]" office:value-type="float" office:value="92369.665" calcext:value-type="float">
            <text:p>92369.665</text:p>
          </table:table-cell>
          <table:table-cell table:formula="of:=[.B8]-[.D8]" office:value-type="float" office:value="18381563.335" calcext:value-type="float">
            <text:p>18381563.335</text:p>
          </table:table-cell>
          <table:table-cell table:formula="of:=[.E8]*ServiceTax/100" office:value-type="float" office:value="908784.4912824" calcext:value-type="float">
            <text:p>908784.4912824</text:p>
          </table:table-cell>
          <table:table-cell table:formula="of:=ROUND([.E8]+[.F8])" office:value-type="float" office:value="19290348" calcext:value-type="float">
            <text:p>19290348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office:value-type="string" calcext:value-type="string">
            <text:p>46/MB-II</text:p>
          </table:table-cell>
          <table:table-cell table:formula="of:=0.5/100*[.B9]" office:value-type="float" office:value="107668.2" calcext:value-type="float">
            <text:p>107668.2</text:p>
          </table:table-cell>
          <table:table-cell table:formula="of:=[.B9]-[.D9]" office:value-type="float" office:value="21425971.8" calcext:value-type="float">
            <text:p>21425971.8</text:p>
          </table:table-cell>
          <table:table-cell table:formula="of:=[.E9]*ServiceTax/100" office:value-type="float" office:value="1059300.045792" calcext:value-type="float">
            <text:p>1059300.045792</text:p>
          </table:table-cell>
          <table:table-cell table:formula="of:=ROUND([.E9]+[.F9])" office:value-type="float" office:value="22485272" calcext:value-type="float">
            <text:p>22485272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901013" calcext:value-type="float">
            <text:p>22901013</text:p>
          </table:table-cell>
          <table:table-cell office:value-type="string" calcext:value-type="string">
            <text:p>74/MB-II</text:p>
          </table:table-cell>
          <table:table-cell table:formula="of:=0.5/100*[.B10]" office:value-type="float" office:value="114505.065" calcext:value-type="float">
            <text:p>114505.065</text:p>
          </table:table-cell>
          <table:table-cell table:formula="of:=[.B10]-[.D10]" office:value-type="float" office:value="22786507.935" calcext:value-type="float">
            <text:p>22786507.935</text:p>
          </table:table-cell>
          <table:table-cell table:formula="of:=[.E10]*ServiceTax/100" office:value-type="float" office:value="1126564.9523064" calcext:value-type="float">
            <text:p>1126564.9523064</text:p>
          </table:table-cell>
          <table:table-cell table:formula="of:=ROUND([.E10]+[.F10])" office:value-type="float" office:value="23913073" calcext:value-type="float">
            <text:p>23913073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5481652" calcext:value-type="float">
            <text:p>25481652</text:p>
          </table:table-cell>
          <table:table-cell office:value-type="string" calcext:value-type="string">
            <text:p>124/MB-II</text:p>
          </table:table-cell>
          <table:table-cell table:formula="of:=0.5/100*[.B11]" office:value-type="float" office:value="127408.26" calcext:value-type="float">
            <text:p>127408.26</text:p>
          </table:table-cell>
          <table:table-cell table:formula="of:=[.B11]-[.D11]" office:value-type="float" office:value="25354243.74" calcext:value-type="float">
            <text:p>25354243.74</text:p>
          </table:table-cell>
          <table:table-cell table:formula="of:=[.E11]*ServiceTax/100" office:value-type="float" office:value="1253513.8105056" calcext:value-type="float">
            <text:p>1253513.8105056</text:p>
          </table:table-cell>
          <table:table-cell table:formula="of:=ROUND([.E11]+[.F11])" office:value-type="float" office:value="26607758" calcext:value-type="float">
            <text:p>26607758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1947999+[.B11]" office:value-type="float" office:value="27429651" calcext:value-type="float">
            <text:p>27429651</text:p>
          </table:table-cell>
          <table:table-cell/>
          <table:table-cell table:formula="of:=0.5/100*[.B12]" office:value-type="float" office:value="137148.255" calcext:value-type="float">
            <text:p>137148.255</text:p>
          </table:table-cell>
          <table:table-cell table:formula="of:=[.B12]-[.D12]" office:value-type="float" office:value="27292502.745" calcext:value-type="float">
            <text:p>27292502.745</text:p>
          </table:table-cell>
          <table:table-cell table:formula="of:=[.E12]*ServiceTax/100" office:value-type="float" office:value="1349341.3357128" calcext:value-type="float">
            <text:p>1349341.3357128</text:p>
          </table:table-cell>
          <table:table-cell table:formula="of:=ROUND([.E12]+[.F12])" office:value-type="float" office:value="28641844" calcext:value-type="float">
            <text:p>28641844</text:p>
          </table:table-cell>
          <table:table-cell table:number-columns-repeated="8"/>
        </table:table-row>
        <table:table-row table:style-name="ro2" table:number-rows-repeated="1048563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rust" table:style-name="ta1">
        <table:table-column table:style-name="co3" table:number-columns-repeated="3" table:default-cell-style-name="Default"/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349599" calcext:value-type="float">
            <text:p>2349599</text:p>
          </table:table-cell>
          <table:table-cell table:formula="of:=[.B1]" office:value-type="float" office:value="2349599" calcext:value-type="float">
            <text:p>234959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954309" calcext:value-type="float">
            <text:p>2954309</text:p>
          </table:table-cell>
          <table:table-cell table:formula="of:=[.B2]+[.C1]" office:value-type="float" office:value="5303908" calcext:value-type="float">
            <text:p>530390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548601" calcext:value-type="float">
            <text:p>1548601</text:p>
          </table:table-cell>
          <table:table-cell table:formula="of:=[.B3]+[.C2]" office:value-type="float" office:value="6852509" calcext:value-type="float">
            <text:p>685250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494155" calcext:value-type="float">
            <text:p>2494155</text:p>
          </table:table-cell>
          <table:table-cell table:formula="of:=[.B4]+[.C3]" office:value-type="float" office:value="9346664" calcext:value-type="float">
            <text:p>934666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69070" calcext:value-type="float">
            <text:p>3469070</text:p>
          </table:table-cell>
          <table:table-cell table:formula="of:=[.B5]+[.C4]" office:value-type="float" office:value="12815734" calcext:value-type="float">
            <text:p>1281573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220366" calcext:value-type="float">
            <text:p>2220366</text:p>
          </table:table-cell>
          <table:table-cell table:formula="of:=[.B6]+[.C5]" office:value-type="float" office:value="15036100" calcext:value-type="float">
            <text:p>1503610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377834" calcext:value-type="float">
            <text:p>3377834</text:p>
          </table:table-cell>
          <table:table-cell table:formula="of:=[.B7]+[.C6]" office:value-type="float" office:value="18413934" calcext:value-type="float">
            <text:p>1841393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059707" calcext:value-type="float">
            <text:p>3059707</text:p>
          </table:table-cell>
          <table:table-cell table:formula="of:=[.B8]+[.C7]" office:value-type="float" office:value="21473641" calcext:value-type="float">
            <text:p>2147364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499599" calcext:value-type="float">
            <text:p>2499599</text:p>
          </table:table-cell>
          <table:table-cell table:formula="of:=[.B9]+[.C8]" office:value-type="float" office:value="23973240" calcext:value-type="float">
            <text:p>2397324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table:formula="of:=[.B10]+[.C9]" office:value-type="float" office:value="23973240" calcext:value-type="float">
            <text:p>2397324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500000" calcext:value-type="float">
            <text:p>2500000</text:p>
          </table:table-cell>
          <table:table-cell table:formula="of:=[.B11]+[.C10]" office:value-type="float" office:value="26473240" calcext:value-type="float">
            <text:p>2647324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3">
          <table:table-cell/>
          <table:table-cell table:formula="of:=SUM([.B1:.B13])" office:value-type="float" office:value="26473240" calcext:value-type="float">
            <text:p>26473240</text:p>
          </table:table-cell>
          <table:table-cell/>
        </table:table-row>
      </table:table>
      <table:table table:name="CheckBS" table:style-name="ta1"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Default"/>
        <table:table-column table:style-name="co3" table:number-columns-repeated="5" table:default-cell-style-name="Default"/>
        <table:table-row table:style-name="ro7">
          <table:table-cell/>
          <table:table-cell office:value-type="string" calcext:value-type="string">
            <text:p>Amount (Commu)</text:p>
          </table:table-cell>
          <table:table-cell/>
          <table:table-cell office:value-type="string" calcext:value-type="string">
            <text:p>Less: .5ebate% r</text:p>
          </table:table-cell>
          <table:table-cell office:value-type="string" calcext:value-type="string">
            <text:p><text:s/>Amount</text:p>
          </table:table-cell>
          <table:table-cell office:value-type="string" calcext:value-type="string">
            <text:p>Service Tax</text:p>
          </table:table-cell>
          <table:table-cell office:value-type="string" calcext:value-type="string">
            <text:p>TDS</text:p>
          </table:table-cell>
          <table:table-cell office:value-type="string" calcext:value-type="string">
            <text:p>Security</text:p>
          </table:table-cell>
          <table:table-cell office:value-type="string" calcext:value-type="string">
            <text:p>Pay to firm</text:p>
          </table:table-cell>
          <table:table-cell office:value-type="string" calcext:value-type="string">
            <text:p><text:s/>Audit + Ele</text:p>
          </table:table-cell>
          <table:table-cell office:value-type="string" calcext:value-type="string">
            <text:p>Per bill</text:p>
          </table:table-cell>
          <table:table-cell office:value-type="string" calcext:value-type="string">
            <text:p>- Er. MDETERM<text:span text:style-name="T2">()</text:span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409598" calcext:value-type="float">
            <text:p>2409598</text:p>
          </table:table-cell>
          <table:table-cell/>
          <table:table-cell table:formula="of:=ROUND(0.5/100*[.E2];0)" office:value-type="float" office:value="12048" calcext:value-type="float">
            <text:p>12048</text:p>
          </table:table-cell>
          <table:table-cell table:formula="of:=[.B2]" office:value-type="float" office:value="2409598" calcext:value-type="float">
            <text:p>2409598</text:p>
          </table:table-cell>
          <table:table-cell table:formula="of:=ROUND(ServiceTax/100*[.E2];0)" office:value-type="float" office:value="119131" calcext:value-type="float">
            <text:p>119131</text:p>
          </table:table-cell>
          <table:table-cell table:formula="of:=ROUND(2/100*[.E2];0)" office:value-type="float" office:value="48192" calcext:value-type="float">
            <text:p>48192</text:p>
          </table:table-cell>
          <table:table-cell table:formula="of:=[.G2]" office:value-type="float" office:value="48192" calcext:value-type="float">
            <text:p>48192</text:p>
          </table:table-cell>
          <table:table-cell table:formula="of:=[.E2]+[.F2]-[.G2]-[.H2]-[.D2]" office:value-type="float" office:value="2420297" calcext:value-type="float">
            <text:p>2420297</text:p>
          </table:table-cell>
          <table:table-cell table:formula="of:=[.I2]" office:value-type="float" office:value="2420297" calcext:value-type="float">
            <text:p>2420297</text:p>
          </table:table-cell>
          <table:table-cell table:formula="of:=[.J2]" office:value-type="float" office:value="2420297" calcext:value-type="float">
            <text:p>2420297</text:p>
          </table:table-cell>
          <table:table-cell table:formula="of:=[.K2]-360000" office:value-type="float" office:value="2060297" calcext:value-type="float">
            <text:p>206029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363907" calcext:value-type="float">
            <text:p>5363907</text:p>
          </table:table-cell>
          <table:table-cell table:formula="of:=[.B3]-[.B2]" office:value-type="float" office:value="2954309" calcext:value-type="float">
            <text:p>2954309</text:p>
          </table:table-cell>
          <table:table-cell table:formula="of:=ROUND(0.5/100*[.E3];0)" office:value-type="float" office:value="26820" calcext:value-type="float">
            <text:p>26820</text:p>
          </table:table-cell>
          <table:table-cell table:formula="of:=[.B3]" office:value-type="float" office:value="5363907" calcext:value-type="float">
            <text:p>5363907</text:p>
          </table:table-cell>
          <table:table-cell table:formula="of:=ROUND(ServiceTax/100*[.E3];0)" office:value-type="float" office:value="265192" calcext:value-type="float">
            <text:p>265192</text:p>
          </table:table-cell>
          <table:table-cell table:formula="of:=ROUND(2/100*[.E3];0)" office:value-type="float" office:value="107278" calcext:value-type="float">
            <text:p>107278</text:p>
          </table:table-cell>
          <table:table-cell table:formula="of:=[.G3]" office:value-type="float" office:value="107278" calcext:value-type="float">
            <text:p>107278</text:p>
          </table:table-cell>
          <table:table-cell table:formula="of:=[.E3]+[.F3]-[.G3]-[.H3]-[.D3]" office:value-type="float" office:value="5387723" calcext:value-type="float">
            <text:p>5387723</text:p>
          </table:table-cell>
          <table:table-cell table:formula="of:=[.I3]" office:value-type="float" office:value="5387723" calcext:value-type="float">
            <text:p>5387723</text:p>
          </table:table-cell>
          <table:table-cell table:formula="of:=[.J3]-[.J2]" office:value-type="float" office:value="2967426" calcext:value-type="float">
            <text:p>2967426</text:p>
          </table:table-cell>
          <table:table-cell table:formula="of:=[.K3]" office:value-type="float" office:value="2967426" calcext:value-type="float">
            <text:p>296742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912508" calcext:value-type="float">
            <text:p>6912508</text:p>
          </table:table-cell>
          <table:table-cell table:formula="of:=[.B4]-[.B3]" office:value-type="float" office:value="1548601" calcext:value-type="float">
            <text:p>1548601</text:p>
          </table:table-cell>
          <table:table-cell table:formula="of:=ROUND(0.5/100*[.E4];0)" office:value-type="float" office:value="34563" calcext:value-type="float">
            <text:p>34563</text:p>
          </table:table-cell>
          <table:table-cell table:formula="of:=[.B4]" office:value-type="float" office:value="6912508" calcext:value-type="float">
            <text:p>6912508</text:p>
          </table:table-cell>
          <table:table-cell table:formula="of:=ROUND(ServiceTax/100*[.E4];0)" office:value-type="float" office:value="341754" calcext:value-type="float">
            <text:p>341754</text:p>
          </table:table-cell>
          <table:table-cell table:formula="of:=ROUND(2/100*[.E4];0)" office:value-type="float" office:value="138250" calcext:value-type="float">
            <text:p>138250</text:p>
          </table:table-cell>
          <table:table-cell table:formula="of:=[.G4]" office:value-type="float" office:value="138250" calcext:value-type="float">
            <text:p>138250</text:p>
          </table:table-cell>
          <table:table-cell table:formula="of:=[.E4]+[.F4]-[.G4]-[.H4]-[.D4]" office:value-type="float" office:value="6943199" calcext:value-type="float">
            <text:p>6943199</text:p>
          </table:table-cell>
          <table:table-cell table:formula="of:=[.I4]" office:value-type="float" office:value="6943199" calcext:value-type="float">
            <text:p>6943199</text:p>
          </table:table-cell>
          <table:table-cell table:formula="of:=[.J4]-[.J3]" office:value-type="float" office:value="1555476" calcext:value-type="float">
            <text:p>1555476</text:p>
          </table:table-cell>
          <table:table-cell table:formula="of:=[.K4]" office:value-type="float" office:value="1555476" calcext:value-type="float">
            <text:p>155547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9406663" calcext:value-type="float">
            <text:p>9406663</text:p>
          </table:table-cell>
          <table:table-cell table:formula="of:=[.B5]-[.B4]" office:value-type="float" office:value="2494155" calcext:value-type="float">
            <text:p>2494155</text:p>
          </table:table-cell>
          <table:table-cell table:formula="of:=ROUND(0.5/100*[.E5];0)" office:value-type="float" office:value="47033" calcext:value-type="float">
            <text:p>47033</text:p>
          </table:table-cell>
          <table:table-cell table:formula="of:=[.B5]" office:value-type="float" office:value="9406663" calcext:value-type="float">
            <text:p>9406663</text:p>
          </table:table-cell>
          <table:table-cell table:formula="of:=ROUND(ServiceTax/100*[.E5];0)" office:value-type="float" office:value="465065" calcext:value-type="float">
            <text:p>465065</text:p>
          </table:table-cell>
          <table:table-cell table:formula="of:=ROUND(2/100*[.E5];0)" office:value-type="float" office:value="188133" calcext:value-type="float">
            <text:p>188133</text:p>
          </table:table-cell>
          <table:table-cell table:formula="of:=[.G5]" office:value-type="float" office:value="188133" calcext:value-type="float">
            <text:p>188133</text:p>
          </table:table-cell>
          <table:table-cell table:formula="of:=[.E5]+[.F5]-[.G5]-[.H5]-[.D5]" office:value-type="float" office:value="9448429" calcext:value-type="float">
            <text:p>9448429</text:p>
          </table:table-cell>
          <table:table-cell table:formula="of:=[.I5]" office:value-type="float" office:value="9448429" calcext:value-type="float">
            <text:p>9448429</text:p>
          </table:table-cell>
          <table:table-cell table:formula="of:=[.J5]-[.J4]" office:value-type="float" office:value="2505230" calcext:value-type="float">
            <text:p>2505230</text:p>
          </table:table-cell>
          <table:table-cell table:formula="of:=[.K5]" office:value-type="float" office:value="2505230" calcext:value-type="float">
            <text:p>250523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2875733" calcext:value-type="float">
            <text:p>12875733</text:p>
          </table:table-cell>
          <table:table-cell table:formula="of:=[.B6]-[.B5]" office:value-type="float" office:value="3469070" calcext:value-type="float">
            <text:p>3469070</text:p>
          </table:table-cell>
          <table:table-cell table:formula="of:=ROUND(0.5/100*[.E6];0)" office:value-type="float" office:value="64379" calcext:value-type="float">
            <text:p>64379</text:p>
          </table:table-cell>
          <table:table-cell table:formula="of:=[.B6]" office:value-type="float" office:value="12875733" calcext:value-type="float">
            <text:p>12875733</text:p>
          </table:table-cell>
          <table:table-cell table:formula="of:=ROUND(ServiceTax/100*[.E6];0)" office:value-type="float" office:value="636576" calcext:value-type="float">
            <text:p>636576</text:p>
          </table:table-cell>
          <table:table-cell table:formula="of:=ROUND(2/100*[.E6];0)" office:value-type="float" office:value="257515" calcext:value-type="float">
            <text:p>257515</text:p>
          </table:table-cell>
          <table:table-cell table:formula="of:=[.G6]" office:value-type="float" office:value="257515" calcext:value-type="float">
            <text:p>257515</text:p>
          </table:table-cell>
          <table:table-cell table:formula="of:=[.E6]+[.F6]-[.G6]-[.H6]-[.D6]" office:value-type="float" office:value="12932900" calcext:value-type="float">
            <text:p>12932900</text:p>
          </table:table-cell>
          <table:table-cell table:formula="of:=[.I6]" office:value-type="float" office:value="12932900" calcext:value-type="float">
            <text:p>12932900</text:p>
          </table:table-cell>
          <table:table-cell table:formula="of:=[.J6]-[.J5]" office:value-type="float" office:value="3484471" calcext:value-type="float">
            <text:p>3484471</text:p>
          </table:table-cell>
          <table:table-cell table:formula="of:=[.K6]" office:value-type="float" office:value="3484471" calcext:value-type="float">
            <text:p>348447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5096099" calcext:value-type="float">
            <text:p>15096099</text:p>
          </table:table-cell>
          <table:table-cell table:formula="of:=[.B7]-[.B6]" office:value-type="float" office:value="2220366" calcext:value-type="float">
            <text:p>2220366</text:p>
          </table:table-cell>
          <table:table-cell table:formula="of:=ROUND(0.5/100*[.E7];0)" office:value-type="float" office:value="75480" calcext:value-type="float">
            <text:p>75480</text:p>
          </table:table-cell>
          <table:table-cell table:formula="of:=[.B7]" office:value-type="float" office:value="15096099" calcext:value-type="float">
            <text:p>15096099</text:p>
          </table:table-cell>
          <table:table-cell table:formula="of:=ROUND(ServiceTax/100*[.E7];0)" office:value-type="float" office:value="746351" calcext:value-type="float">
            <text:p>746351</text:p>
          </table:table-cell>
          <table:table-cell table:formula="of:=ROUND(2/100*[.E7];0)" office:value-type="float" office:value="301922" calcext:value-type="float">
            <text:p>301922</text:p>
          </table:table-cell>
          <table:table-cell table:formula="of:=[.G7]" office:value-type="float" office:value="301922" calcext:value-type="float">
            <text:p>301922</text:p>
          </table:table-cell>
          <table:table-cell table:formula="of:=[.E7]+[.F7]-[.G7]-[.H7]-[.D7]" office:value-type="float" office:value="15163126" calcext:value-type="float">
            <text:p>15163126</text:p>
          </table:table-cell>
          <table:table-cell table:formula="of:=[.I7]-[.$D$14]" office:value-type="float" office:value="15040724" calcext:value-type="float">
            <text:p>15040724</text:p>
          </table:table-cell>
          <table:table-cell table:formula="of:=[.J7]-[.J6]" office:value-type="float" office:value="2107824" calcext:value-type="float">
            <text:p>2107824</text:p>
          </table:table-cell>
          <table:table-cell table:formula="of:=[.K7]" office:value-type="float" office:value="2107824" calcext:value-type="float">
            <text:p>210782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8473933" calcext:value-type="float">
            <text:p>18473933</text:p>
          </table:table-cell>
          <table:table-cell table:formula="of:=[.B8]-[.B7]" office:value-type="float" office:value="3377834" calcext:value-type="float">
            <text:p>3377834</text:p>
          </table:table-cell>
          <table:table-cell table:formula="of:=ROUND(0.5/100*[.E8];0)" office:value-type="float" office:value="92370" calcext:value-type="float">
            <text:p>92370</text:p>
          </table:table-cell>
          <table:table-cell table:formula="of:=[.B8]" office:value-type="float" office:value="18473933" calcext:value-type="float">
            <text:p>18473933</text:p>
          </table:table-cell>
          <table:table-cell table:formula="of:=ROUND(ServiceTax/100*[.E8];0)" office:value-type="float" office:value="913351" calcext:value-type="float">
            <text:p>913351</text:p>
          </table:table-cell>
          <table:table-cell table:formula="of:=ROUND(2/100*[.E8];0)" office:value-type="float" office:value="369479" calcext:value-type="float">
            <text:p>369479</text:p>
          </table:table-cell>
          <table:table-cell table:formula="of:=[.G8]" office:value-type="float" office:value="369479" calcext:value-type="float">
            <text:p>369479</text:p>
          </table:table-cell>
          <table:table-cell table:formula="of:=[.E8]+[.F8]-[.G8]-[.H8]-[.D8]" office:value-type="float" office:value="18555956" calcext:value-type="float">
            <text:p>18555956</text:p>
          </table:table-cell>
          <table:table-cell table:formula="of:=[.I8]-[.$D$14]" office:value-type="float" office:value="18433554" calcext:value-type="float">
            <text:p>18433554</text:p>
          </table:table-cell>
          <table:table-cell table:formula="of:=[.J8]-[.J7]" office:value-type="float" office:value="3392830" calcext:value-type="float">
            <text:p>3392830</text:p>
          </table:table-cell>
          <table:table-cell table:formula="of:=[.K8]" office:value-type="float" office:value="3392830" calcext:value-type="float">
            <text:p>339283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1533640" calcext:value-type="float">
            <text:p>21533640</text:p>
          </table:table-cell>
          <table:table-cell table:formula="of:=[.B9]-[.B8]" office:value-type="float" office:value="3059707" calcext:value-type="float">
            <text:p>3059707</text:p>
          </table:table-cell>
          <table:table-cell table:formula="of:=ROUND(0.5/100*[.E9];0)" office:value-type="float" office:value="107668" calcext:value-type="float">
            <text:p>107668</text:p>
          </table:table-cell>
          <table:table-cell table:formula="of:=[.B9]" office:value-type="float" office:value="21533640" calcext:value-type="float">
            <text:p>21533640</text:p>
          </table:table-cell>
          <table:table-cell table:formula="of:=ROUND(ServiceTax/100*[.E9];0)" office:value-type="float" office:value="1064623" calcext:value-type="float">
            <text:p>1064623</text:p>
          </table:table-cell>
          <table:table-cell table:formula="of:=ROUND(2/100*[.E9];0)" office:value-type="float" office:value="430673" calcext:value-type="float">
            <text:p>430673</text:p>
          </table:table-cell>
          <table:table-cell table:formula="of:=[.G9]" office:value-type="float" office:value="430673" calcext:value-type="float">
            <text:p>430673</text:p>
          </table:table-cell>
          <table:table-cell table:formula="of:=[.E9]+[.F9]-[.G9]-[.H9]-[.D9]" office:value-type="float" office:value="21629249" calcext:value-type="float">
            <text:p>21629249</text:p>
          </table:table-cell>
          <table:table-cell table:formula="of:=[.I9]-[.$D$14]" office:value-type="float" office:value="21506847" calcext:value-type="float">
            <text:p>21506847</text:p>
          </table:table-cell>
          <table:table-cell table:formula="of:=[.J9]-[.J8]" office:value-type="float" office:value="3073293" calcext:value-type="float">
            <text:p>3073293</text:p>
          </table:table-cell>
          <table:table-cell table:formula="of:=[.K9]" office:value-type="float" office:value="3073293" calcext:value-type="float">
            <text:p>307329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22901013" calcext:value-type="float">
            <text:p>22901013</text:p>
          </table:table-cell>
          <table:table-cell table:formula="of:=[.B10]-[.B9]" office:value-type="float" office:value="1367373" calcext:value-type="float">
            <text:p>1367373</text:p>
          </table:table-cell>
          <table:table-cell table:formula="of:=ROUND(0.5/100*[.E10];0)" office:value-type="float" office:value="114505" calcext:value-type="float">
            <text:p>114505</text:p>
          </table:table-cell>
          <table:table-cell table:formula="of:=[.B10]" office:value-type="float" office:value="22901013" calcext:value-type="float">
            <text:p>22901013</text:p>
          </table:table-cell>
          <table:table-cell table:formula="of:=ROUND(ServiceTax/100*[.E10];0)" office:value-type="float" office:value="1132226" calcext:value-type="float">
            <text:p>1132226</text:p>
          </table:table-cell>
          <table:table-cell table:formula="of:=ROUND(2/100*[.E10];0)" office:value-type="float" office:value="458020" calcext:value-type="float">
            <text:p>458020</text:p>
          </table:table-cell>
          <table:table-cell table:formula="of:=[.G10]" office:value-type="float" office:value="458020" calcext:value-type="float">
            <text:p>458020</text:p>
          </table:table-cell>
          <table:table-cell table:formula="of:=[.E10]+[.F10]-[.G10]-[.H10]-[.D10]" office:value-type="float" office:value="23002694" calcext:value-type="float">
            <text:p>23002694</text:p>
          </table:table-cell>
          <table:table-cell table:formula="of:=[.I10]-[.$D$14]-[.$D$15]" office:value-type="float" office:value="22800292" calcext:value-type="float">
            <text:p>22800292</text:p>
          </table:table-cell>
          <table:table-cell table:formula="of:=[.J10]-[.J9]" office:value-type="float" office:value="1293445" calcext:value-type="float">
            <text:p>1293445</text:p>
          </table:table-cell>
          <table:table-cell table:formula="of:=[.K10]" office:value-type="float" office:value="1293445" calcext:value-type="float">
            <text:p>129344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5481652" calcext:value-type="float">
            <text:p>25481652</text:p>
          </table:table-cell>
          <table:table-cell table:formula="of:=[.B11]-[.B10]" office:value-type="float" office:value="2580639" calcext:value-type="float">
            <text:p>2580639</text:p>
          </table:table-cell>
          <table:table-cell table:formula="of:=ROUND(0.5/100*[.E11];0)" office:value-type="float" office:value="127408" calcext:value-type="float">
            <text:p>127408</text:p>
          </table:table-cell>
          <table:table-cell table:formula="of:=[.B11]" office:value-type="float" office:value="25481652" calcext:value-type="float">
            <text:p>25481652</text:p>
          </table:table-cell>
          <table:table-cell table:formula="of:=ROUND(ServiceTax/100*[.E11];0)" office:value-type="float" office:value="1259813" calcext:value-type="float">
            <text:p>1259813</text:p>
          </table:table-cell>
          <table:table-cell table:formula="of:=ROUND(2/100*[.E11];0)" office:value-type="float" office:value="509633" calcext:value-type="float">
            <text:p>509633</text:p>
          </table:table-cell>
          <table:table-cell table:formula="of:=[.G11]" office:value-type="float" office:value="509633" calcext:value-type="float">
            <text:p>509633</text:p>
          </table:table-cell>
          <table:table-cell table:formula="of:=[.E11]+[.F11]-[.G11]-[.H11]-[.D11]" office:value-type="float" office:value="25594791" calcext:value-type="float">
            <text:p>25594791</text:p>
          </table:table-cell>
          <table:table-cell table:formula="of:=[.I11]-[.$D$14]-[.$D$15]" office:value-type="float" office:value="25392389" calcext:value-type="float">
            <text:p>25392389</text:p>
          </table:table-cell>
          <table:table-cell table:formula="of:=[.J11]-[.J10]" office:value-type="float" office:value="2592097" calcext:value-type="float">
            <text:p>2592097</text:p>
          </table:table-cell>
          <table:table-cell table:formula="of:=[.K11]" office:value-type="float" office:value="2592097" calcext:value-type="float">
            <text:p>2592097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7429651" calcext:value-type="float">
            <text:p>27429651</text:p>
          </table:table-cell>
          <table:table-cell table:formula="of:=[.B12]-[.B11]" office:value-type="float" office:value="1947999" calcext:value-type="float">
            <text:p>1947999</text:p>
          </table:table-cell>
          <table:table-cell table:formula="of:=ROUND(0.5/100*[.E12];0)" office:value-type="float" office:value="137148" calcext:value-type="float">
            <text:p>137148</text:p>
          </table:table-cell>
          <table:table-cell table:formula="of:=[.B12]" office:value-type="float" office:value="27429651" calcext:value-type="float">
            <text:p>27429651</text:p>
          </table:table-cell>
          <table:table-cell table:formula="of:=ROUND(ServiceTax/100*[.E12];0)" office:value-type="float" office:value="1356122" calcext:value-type="float">
            <text:p>1356122</text:p>
          </table:table-cell>
          <table:table-cell table:formula="of:=ROUND(2/100*[.E12];0)" office:value-type="float" office:value="548593" calcext:value-type="float">
            <text:p>548593</text:p>
          </table:table-cell>
          <table:table-cell table:formula="of:=[.G12]" office:value-type="float" office:value="548593" calcext:value-type="float">
            <text:p>548593</text:p>
          </table:table-cell>
          <table:table-cell table:formula="of:=[.E12]+[.F12]-[.G12]-[.H12]-[.D12]" office:value-type="float" office:value="27551439" calcext:value-type="float">
            <text:p>27551439</text:p>
          </table:table-cell>
          <table:table-cell table:formula="of:=[.I12]-[.$D$14]-[.$D$15]" office:value-type="float" office:value="27349037" calcext:value-type="float">
            <text:p>27349037</text:p>
          </table:table-cell>
          <table:table-cell table:formula="of:=[.J12]-[.J11]" office:value-type="float" office:value="1956648" calcext:value-type="float">
            <text:p>1956648</text:p>
          </table:table-cell>
          <table:table-cell table:formula="of:=[.K12]" office:value-type="float" office:value="1956648" calcext:value-type="float">
            <text:p>1956648</text:p>
          </table:table-cell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office:value-type="string" calcext:value-type="string">
            <text:p>Audit objection</text:p>
          </table:table-cell>
          <table:table-cell office:value-type="float" office:value="122402" calcext:value-type="float">
            <text:p>122402</text:p>
          </table:table-cell>
          <table:table-cell table:number-columns-repeated="8"/>
        </table:table-row>
        <table:table-row table:style-name="ro8">
          <table:table-cell table:number-columns-repeated="2"/>
          <table:table-cell office:value-type="string" calcext:value-type="string">
            <text:p>Electricity</text:p>
          </table:table-cell>
          <table:table-cell office:value-type="float" office:value="80000" calcext:value-type="float">
            <text:p>80000</text:p>
          </table:table-cell>
          <table:table-cell table:number-columns-repeated="2"/>
          <table:table-cell office:value-type="string" calcext:value-type="string">
            <text:p>Paid to cont as per trust</text:p>
          </table:table-cell>
          <table:table-cell table:formula="of:=25354795" office:value-type="float" office:value="25354795" calcext:value-type="float">
            <text:p>25354795</text:p>
          </table:table-cell>
          <table:table-cell table:number-columns-repeated="4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5"/>
          <table:table-cell office:value-type="string" calcext:value-type="string">
            <text:p>To pay</text:p>
          </table:table-cell>
          <table:table-cell/>
          <table:table-cell table:formula="of:=[.I12]-[.H15]" office:value-type="float" office:value="2196644" calcext:value-type="float">
            <text:p>2196644</text:p>
          </table:table-cell>
          <table:table-cell table:number-columns-repeated="4"/>
        </table:table-row>
        <table:table-row table:style-name="ro3" table:number-rows-repeated="3">
          <table:table-cell table:number-columns-repeated="12"/>
        </table:table-row>
        <table:table-row table:style-name="ro3">
          <table:table-cell table:number-columns-repeated="2"/>
          <table:table-cell office:value-type="string" calcext:value-type="string">
            <text:p>To pay as MB</text:p>
          </table:table-cell>
          <table:table-cell table:formula="of:=[.I12]" office:value-type="float" office:value="27551439" calcext:value-type="float">
            <text:p>27551439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- Audit ob</text:p>
          </table:table-cell>
          <table:table-cell table:formula="of:=[.D21]-[.D14]" office:value-type="float" office:value="27429037" calcext:value-type="float">
            <text:p>27429037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string" calcext:value-type="string">
            <text:p>Paid to firm</text:p>
          </table:table-cell>
          <table:table-cell table:formula="of:=[.H15]+[.D15]" office:value-type="float" office:value="25434795" calcext:value-type="float">
            <text:p>25434795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To pay</text:p>
          </table:table-cell>
          <table:table-cell table:formula="of:=[.D22]-[.D23]" office:value-type="float" office:value="1994242" calcext:value-type="float">
            <text:p>1994242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string" calcext:value-type="string">
            <text:p>EM</text:p>
          </table:table-cell>
          <table:table-cell table:formula="of:=[.D24]+360000" office:value-type="float" office:value="2354242" calcext:value-type="float">
            <text:p>2354242</text:p>
          </table:table-cell>
          <table:table-cell table:number-columns-repeated="8"/>
        </table:table-row>
        <table:table-row table:style-name="ro2">
          <table:table-cell table:number-columns-repeated="12"/>
        </table:table-row>
      </table:table>
      <table:named-expressions>
        <table:named-range table:name="ServiceTax" table:base-cell-address="$PaidAsPerMB.$E$6" table:cell-range-address="$PaidAsPerMB.$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2">00/00/0000</text:date>, <text:time style:data-style-name="N2" text:time-value="0000-00-00T00:00:03.6679122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5-07T11:16:34.460842024</meta:creation-date>
    <meta:generator>LibreOffice/4.1.3.2$Linux_X86_64 LibreOffice_project/410m0$Build-2</meta:generator>
    <dc:date>2014-12-12T10:41:47.474602839</dc:date>
    <dc:creator>H.S.Rai </dc:creator>
    <meta:editing-duration>P0D</meta:editing-duration>
    <meta:editing-cycles>8</meta:editing-cycles>
    <meta:printed-by>H.S.Rai </meta:printed-by>
    <meta:print-date>2014-05-13T15:38:44.605579239</meta:print-date>
    <meta:document-statistic meta:table-count="7" meta:cell-count="738" meta:object-count="0"/>
  </office:meta>
</office:document-meta>
</file>