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7.3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ollNo</text:p>
          </table:table-cell>
          <table:table-cell office:value-type="string" calcext:value-type="string">
            <text:p>PaperI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TITLE</text:p>
          </table:table-cell>
        </table:table-row>
        <table:table-row table:style-name="ro2">
          <table:table-cell office:value-type="float" office:value="1144705" calcext:value-type="float">
            <text:p>114470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144779" calcext:value-type="float">
            <text:p>114477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144807" calcext:value-type="float">
            <text:p>114480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144843" calcext:value-type="float">
            <text:p>114484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144924" calcext:value-type="float">
            <text:p>114492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144950" calcext:value-type="float">
            <text:p>114495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144970" calcext:value-type="float">
            <text:p>114497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144980" calcext:value-type="float">
            <text:p>114498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3956" calcext:value-type="float">
            <text:p>124395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3975" calcext:value-type="float">
            <text:p>124397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015" calcext:value-type="float">
            <text:p>124401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028" calcext:value-type="float">
            <text:p>124402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08" calcext:value-type="float">
            <text:p>124410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15" calcext:value-type="float">
            <text:p>124411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22" calcext:value-type="float">
            <text:p>124412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38" calcext:value-type="float">
            <text:p>124413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42" calcext:value-type="float">
            <text:p>124414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43" calcext:value-type="float">
            <text:p>124414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45" calcext:value-type="float">
            <text:p>124414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71" calcext:value-type="float">
            <text:p>124417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78" calcext:value-type="float">
            <text:p>124417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182" calcext:value-type="float">
            <text:p>124418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219" calcext:value-type="float">
            <text:p>124421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235" calcext:value-type="float">
            <text:p>124423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239" calcext:value-type="float">
            <text:p>124423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244" calcext:value-type="float">
            <text:p>124424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44259" calcext:value-type="float">
            <text:p>124425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354" calcext:value-type="float">
            <text:p>131135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361" calcext:value-type="float">
            <text:p>131136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367" calcext:value-type="float">
            <text:p>131136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379" calcext:value-type="float">
            <text:p>131137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380" calcext:value-type="float">
            <text:p>131138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418" calcext:value-type="float">
            <text:p>131141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419" calcext:value-type="float">
            <text:p>131141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679" calcext:value-type="float">
            <text:p>131167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681" calcext:value-type="float">
            <text:p>131168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717" calcext:value-type="float">
            <text:p>131171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725" calcext:value-type="float">
            <text:p>131172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729" calcext:value-type="float">
            <text:p>131172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733" calcext:value-type="float">
            <text:p>131173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311748" calcext:value-type="float">
            <text:p>131174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2" calcext:value-type="float">
            <text:p>141111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3" calcext:value-type="float">
            <text:p>141111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4" calcext:value-type="float">
            <text:p>141111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5" calcext:value-type="float">
            <text:p>141111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6" calcext:value-type="float">
            <text:p>141111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7" calcext:value-type="float">
            <text:p>141111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8" calcext:value-type="float">
            <text:p>141111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19" calcext:value-type="float">
            <text:p>141111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0" calcext:value-type="float">
            <text:p>141112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1" calcext:value-type="float">
            <text:p>141112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2" calcext:value-type="float">
            <text:p>141112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3" calcext:value-type="float">
            <text:p>141112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4" calcext:value-type="float">
            <text:p>141112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5" calcext:value-type="float">
            <text:p>141112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6" calcext:value-type="float">
            <text:p>141112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7" calcext:value-type="float">
            <text:p>141112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8" calcext:value-type="float">
            <text:p>141112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29" calcext:value-type="float">
            <text:p>141112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0" calcext:value-type="float">
            <text:p>141113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1" calcext:value-type="float">
            <text:p>141113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2" calcext:value-type="float">
            <text:p>141113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3" calcext:value-type="float">
            <text:p>141113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4" calcext:value-type="float">
            <text:p>141113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5" calcext:value-type="float">
            <text:p>141113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6" calcext:value-type="float">
            <text:p>141113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7" calcext:value-type="float">
            <text:p>141113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8" calcext:value-type="float">
            <text:p>141113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39" calcext:value-type="float">
            <text:p>141113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0" calcext:value-type="float">
            <text:p>141114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1" calcext:value-type="float">
            <text:p>141114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2" calcext:value-type="float">
            <text:p>141114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3" calcext:value-type="float">
            <text:p>141114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4" calcext:value-type="float">
            <text:p>141114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5" calcext:value-type="float">
            <text:p>141114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6" calcext:value-type="float">
            <text:p>141114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7" calcext:value-type="float">
            <text:p>141114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8" calcext:value-type="float">
            <text:p>141114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49" calcext:value-type="float">
            <text:p>141114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1" calcext:value-type="float">
            <text:p>141115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2" calcext:value-type="float">
            <text:p>141115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3" calcext:value-type="float">
            <text:p>141115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4" calcext:value-type="float">
            <text:p>141115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5" calcext:value-type="float">
            <text:p>141115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6" calcext:value-type="float">
            <text:p>141115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7" calcext:value-type="float">
            <text:p>141115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8" calcext:value-type="float">
            <text:p>141115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59" calcext:value-type="float">
            <text:p>141115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0" calcext:value-type="float">
            <text:p>141116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1" calcext:value-type="float">
            <text:p>141116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2" calcext:value-type="float">
            <text:p>141116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3" calcext:value-type="float">
            <text:p>141116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4" calcext:value-type="float">
            <text:p>141116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5" calcext:value-type="float">
            <text:p>141116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6" calcext:value-type="float">
            <text:p>141116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7" calcext:value-type="float">
            <text:p>141116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8" calcext:value-type="float">
            <text:p>141116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69" calcext:value-type="float">
            <text:p>141116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0" calcext:value-type="float">
            <text:p>141117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1" calcext:value-type="float">
            <text:p>141117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2" calcext:value-type="float">
            <text:p>141117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4" calcext:value-type="float">
            <text:p>141117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5" calcext:value-type="float">
            <text:p>141117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6" calcext:value-type="float">
            <text:p>141117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7" calcext:value-type="float">
            <text:p>141117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8" calcext:value-type="float">
            <text:p>141117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79" calcext:value-type="float">
            <text:p>141117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0" calcext:value-type="float">
            <text:p>141118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1" calcext:value-type="float">
            <text:p>141118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2" calcext:value-type="float">
            <text:p>141118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3" calcext:value-type="float">
            <text:p>141118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4" calcext:value-type="float">
            <text:p>141118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5" calcext:value-type="float">
            <text:p>141118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6" calcext:value-type="float">
            <text:p>141118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7" calcext:value-type="float">
            <text:p>141118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8" calcext:value-type="float">
            <text:p>141118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89" calcext:value-type="float">
            <text:p>141118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0" calcext:value-type="float">
            <text:p>141119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1" calcext:value-type="float">
            <text:p>141119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2" calcext:value-type="float">
            <text:p>141119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3" calcext:value-type="float">
            <text:p>141119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4" calcext:value-type="float">
            <text:p>141119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5" calcext:value-type="float">
            <text:p>141119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6" calcext:value-type="float">
            <text:p>141119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7" calcext:value-type="float">
            <text:p>141119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8" calcext:value-type="float">
            <text:p>141119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199" calcext:value-type="float">
            <text:p>141119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00" calcext:value-type="float">
            <text:p>141120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01" calcext:value-type="float">
            <text:p>141120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02" calcext:value-type="float">
            <text:p>141120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03" calcext:value-type="float">
            <text:p>141120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04" calcext:value-type="float">
            <text:p>141120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05" calcext:value-type="float">
            <text:p>141120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06" calcext:value-type="float">
            <text:p>141120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27" calcext:value-type="float">
            <text:p>141122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28" calcext:value-type="float">
            <text:p>141122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29" calcext:value-type="float">
            <text:p>141122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0" calcext:value-type="float">
            <text:p>141123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1" calcext:value-type="float">
            <text:p>141123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2" calcext:value-type="float">
            <text:p>141123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3" calcext:value-type="float">
            <text:p>141123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4" calcext:value-type="float">
            <text:p>141123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5" calcext:value-type="float">
            <text:p>141123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7" calcext:value-type="float">
            <text:p>141123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8" calcext:value-type="float">
            <text:p>141123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39" calcext:value-type="float">
            <text:p>141123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0" calcext:value-type="float">
            <text:p>141124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1" calcext:value-type="float">
            <text:p>141124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2" calcext:value-type="float">
            <text:p>141124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3" calcext:value-type="float">
            <text:p>141124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4" calcext:value-type="float">
            <text:p>141124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5" calcext:value-type="float">
            <text:p>141124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6" calcext:value-type="float">
            <text:p>141124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7" calcext:value-type="float">
            <text:p>141124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8" calcext:value-type="float">
            <text:p>141124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49" calcext:value-type="float">
            <text:p>141124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0" calcext:value-type="float">
            <text:p>141125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1" calcext:value-type="float">
            <text:p>141125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2" calcext:value-type="float">
            <text:p>141125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4" calcext:value-type="float">
            <text:p>141125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6" calcext:value-type="float">
            <text:p>141125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7" calcext:value-type="float">
            <text:p>141125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8" calcext:value-type="float">
            <text:p>141125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59" calcext:value-type="float">
            <text:p>141125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0" calcext:value-type="float">
            <text:p>141126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1" calcext:value-type="float">
            <text:p>141126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2" calcext:value-type="float">
            <text:p>141126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3" calcext:value-type="float">
            <text:p>141126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4" calcext:value-type="float">
            <text:p>141126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5" calcext:value-type="float">
            <text:p>141126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6" calcext:value-type="float">
            <text:p>141126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8" calcext:value-type="float">
            <text:p>141126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69" calcext:value-type="float">
            <text:p>141126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0" calcext:value-type="float">
            <text:p>141127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1" calcext:value-type="float">
            <text:p>141127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2" calcext:value-type="float">
            <text:p>141127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3" calcext:value-type="float">
            <text:p>141127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4" calcext:value-type="float">
            <text:p>141127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5" calcext:value-type="float">
            <text:p>141127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6" calcext:value-type="float">
            <text:p>141127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7" calcext:value-type="float">
            <text:p>141127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8" calcext:value-type="float">
            <text:p>141127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79" calcext:value-type="float">
            <text:p>141127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1" calcext:value-type="float">
            <text:p>141128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2" calcext:value-type="float">
            <text:p>141128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3" calcext:value-type="float">
            <text:p>141128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4" calcext:value-type="float">
            <text:p>141128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5" calcext:value-type="float">
            <text:p>141128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6" calcext:value-type="float">
            <text:p>141128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7" calcext:value-type="float">
            <text:p>141128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8" calcext:value-type="float">
            <text:p>141128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89" calcext:value-type="float">
            <text:p>141128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0" calcext:value-type="float">
            <text:p>141129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1" calcext:value-type="float">
            <text:p>141129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2" calcext:value-type="float">
            <text:p>141129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3" calcext:value-type="float">
            <text:p>141129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4" calcext:value-type="float">
            <text:p>141129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5" calcext:value-type="float">
            <text:p>141129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6" calcext:value-type="float">
            <text:p>141129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7" calcext:value-type="float">
            <text:p>141129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8" calcext:value-type="float">
            <text:p>141129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299" calcext:value-type="float">
            <text:p>141129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0" calcext:value-type="float">
            <text:p>141130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1" calcext:value-type="float">
            <text:p>141130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2" calcext:value-type="float">
            <text:p>141130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3" calcext:value-type="float">
            <text:p>141130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4" calcext:value-type="float">
            <text:p>141130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5" calcext:value-type="float">
            <text:p>141130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6" calcext:value-type="float">
            <text:p>141130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7" calcext:value-type="float">
            <text:p>141130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09" calcext:value-type="float">
            <text:p>141130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0" calcext:value-type="float">
            <text:p>141131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1" calcext:value-type="float">
            <text:p>1411311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2" calcext:value-type="float">
            <text:p>1411312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3" calcext:value-type="float">
            <text:p>1411313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5" calcext:value-type="float">
            <text:p>1411315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6" calcext:value-type="float">
            <text:p>1411316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7" calcext:value-type="float">
            <text:p>1411317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8" calcext:value-type="float">
            <text:p>1411318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19" calcext:value-type="float">
            <text:p>1411319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411320" calcext:value-type="float">
            <text:p>1411320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</table:table-row>
        <table:table-row table:style-name="ro2">
          <table:table-cell office:value-type="float" office:value="1278031" calcext:value-type="float">
            <text:p>127803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496" calcext:value-type="float">
            <text:p>131149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497" calcext:value-type="float">
            <text:p>131149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0" calcext:value-type="float">
            <text:p>1311500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1" calcext:value-type="float">
            <text:p>131150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2" calcext:value-type="float">
            <text:p>1311502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3" calcext:value-type="float">
            <text:p>131150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4" calcext:value-type="float">
            <text:p>131150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5" calcext:value-type="float">
            <text:p>131150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6" calcext:value-type="float">
            <text:p>131150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7" calcext:value-type="float">
            <text:p>131150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8" calcext:value-type="float">
            <text:p>1311508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09" calcext:value-type="float">
            <text:p>1311509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0" calcext:value-type="float">
            <text:p>1311510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1" calcext:value-type="float">
            <text:p>131151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3" calcext:value-type="float">
            <text:p>131151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4" calcext:value-type="float">
            <text:p>131151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5" calcext:value-type="float">
            <text:p>131151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6" calcext:value-type="float">
            <text:p>131151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7" calcext:value-type="float">
            <text:p>131151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8" calcext:value-type="float">
            <text:p>1311518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19" calcext:value-type="float">
            <text:p>1311519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0" calcext:value-type="float">
            <text:p>1311520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1" calcext:value-type="float">
            <text:p>131152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2" calcext:value-type="float">
            <text:p>1311522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3" calcext:value-type="float">
            <text:p>131152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4" calcext:value-type="float">
            <text:p>131152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5" calcext:value-type="float">
            <text:p>131152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6" calcext:value-type="float">
            <text:p>131152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11527" calcext:value-type="float">
            <text:p>131152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356994" calcext:value-type="float">
            <text:p>135699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793" calcext:value-type="float">
            <text:p>141179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794" calcext:value-type="float">
            <text:p>141179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795" calcext:value-type="float">
            <text:p>141179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796" calcext:value-type="float">
            <text:p>141179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797" calcext:value-type="float">
            <text:p>141179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798" calcext:value-type="float">
            <text:p>1411798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799" calcext:value-type="float">
            <text:p>1411799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0" calcext:value-type="float">
            <text:p>1411800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1" calcext:value-type="float">
            <text:p>141180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2" calcext:value-type="float">
            <text:p>1411802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3" calcext:value-type="float">
            <text:p>141180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5" calcext:value-type="float">
            <text:p>141180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6" calcext:value-type="float">
            <text:p>141180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7" calcext:value-type="float">
            <text:p>141180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8" calcext:value-type="float">
            <text:p>1411808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09" calcext:value-type="float">
            <text:p>1411809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0" calcext:value-type="float">
            <text:p>1411810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1" calcext:value-type="float">
            <text:p>141181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3" calcext:value-type="float">
            <text:p>141181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4" calcext:value-type="float">
            <text:p>141181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5" calcext:value-type="float">
            <text:p>141181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6" calcext:value-type="float">
            <text:p>141181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7" calcext:value-type="float">
            <text:p>141181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19" calcext:value-type="float">
            <text:p>1411819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0" calcext:value-type="float">
            <text:p>1411820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1" calcext:value-type="float">
            <text:p>141182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2" calcext:value-type="float">
            <text:p>1411822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3" calcext:value-type="float">
            <text:p>141182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4" calcext:value-type="float">
            <text:p>141182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5" calcext:value-type="float">
            <text:p>141182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6" calcext:value-type="float">
            <text:p>1411826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7" calcext:value-type="float">
            <text:p>1411827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8" calcext:value-type="float">
            <text:p>1411828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29" calcext:value-type="float">
            <text:p>1411829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30" calcext:value-type="float">
            <text:p>1411830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31" calcext:value-type="float">
            <text:p>141183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32" calcext:value-type="float">
            <text:p>1411832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33" calcext:value-type="float">
            <text:p>1411833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835" calcext:value-type="float">
            <text:p>1411835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</table:table-row>
        <table:table-row table:style-name="ro2">
          <table:table-cell office:value-type="float" office:value="1411639" calcext:value-type="float">
            <text:p>1411639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0" calcext:value-type="float">
            <text:p>1411640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1" calcext:value-type="float">
            <text:p>1411641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2" calcext:value-type="float">
            <text:p>1411642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3" calcext:value-type="float">
            <text:p>1411643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4" calcext:value-type="float">
            <text:p>1411644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5" calcext:value-type="float">
            <text:p>1411645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6" calcext:value-type="float">
            <text:p>1411646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7" calcext:value-type="float">
            <text:p>1411647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8" calcext:value-type="float">
            <text:p>1411648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49" calcext:value-type="float">
            <text:p>1411649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50" calcext:value-type="float">
            <text:p>1411650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52" calcext:value-type="float">
            <text:p>1411652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53" calcext:value-type="float">
            <text:p>1411653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54" calcext:value-type="float">
            <text:p>1411654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55" calcext:value-type="float">
            <text:p>1411655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11656" calcext:value-type="float">
            <text:p>1411656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</table:table-row>
        <table:table-row table:style-name="ro2">
          <table:table-cell office:value-type="float" office:value="1452672" calcext:value-type="float">
            <text:p>1452672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73" calcext:value-type="float">
            <text:p>1452673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74" calcext:value-type="float">
            <text:p>1452674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75" calcext:value-type="float">
            <text:p>1452675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76" calcext:value-type="float">
            <text:p>1452676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77" calcext:value-type="float">
            <text:p>1452677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78" calcext:value-type="float">
            <text:p>1452678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79" calcext:value-type="float">
            <text:p>1452679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0" calcext:value-type="float">
            <text:p>1452680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1" calcext:value-type="float">
            <text:p>1452681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2" calcext:value-type="float">
            <text:p>1452682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3" calcext:value-type="float">
            <text:p>1452683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4" calcext:value-type="float">
            <text:p>1452684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5" calcext:value-type="float">
            <text:p>1452685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6" calcext:value-type="float">
            <text:p>1452686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7" calcext:value-type="float">
            <text:p>1452687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8" calcext:value-type="float">
            <text:p>1452688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689" calcext:value-type="float">
            <text:p>1452689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</table:table-row>
        <table:table-row table:style-name="ro2">
          <table:table-cell office:value-type="float" office:value="1452733" calcext:value-type="float">
            <text:p>1452733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34" calcext:value-type="float">
            <text:p>1452734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35" calcext:value-type="float">
            <text:p>1452735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36" calcext:value-type="float">
            <text:p>1452736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37" calcext:value-type="float">
            <text:p>1452737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38" calcext:value-type="float">
            <text:p>1452738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39" calcext:value-type="float">
            <text:p>1452739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0" calcext:value-type="float">
            <text:p>1452740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1" calcext:value-type="float">
            <text:p>1452741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2" calcext:value-type="float">
            <text:p>1452742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3" calcext:value-type="float">
            <text:p>1452743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4" calcext:value-type="float">
            <text:p>1452744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5" calcext:value-type="float">
            <text:p>1452745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6" calcext:value-type="float">
            <text:p>1452746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7" calcext:value-type="float">
            <text:p>1452747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8" calcext:value-type="float">
            <text:p>1452748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49" calcext:value-type="float">
            <text:p>1452749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51" calcext:value-type="float">
            <text:p>1452751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52" calcext:value-type="float">
            <text:p>1452752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53" calcext:value-type="float">
            <text:p>1452753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54" calcext:value-type="float">
            <text:p>1452754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55" calcext:value-type="float">
            <text:p>1452755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56" calcext:value-type="float">
            <text:p>1452756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57" calcext:value-type="float">
            <text:p>1452757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</table:table-row>
        <table:table-row table:style-name="ro2">
          <table:table-cell office:value-type="float" office:value="1452774" calcext:value-type="float">
            <text:p>1452774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75" calcext:value-type="float">
            <text:p>1452775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76" calcext:value-type="float">
            <text:p>1452776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77" calcext:value-type="float">
            <text:p>1452777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78" calcext:value-type="float">
            <text:p>1452778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79" calcext:value-type="float">
            <text:p>1452779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0" calcext:value-type="float">
            <text:p>1452780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1" calcext:value-type="float">
            <text:p>1452781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2" calcext:value-type="float">
            <text:p>1452782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3" calcext:value-type="float">
            <text:p>1452783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4" calcext:value-type="float">
            <text:p>1452784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5" calcext:value-type="float">
            <text:p>1452785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6" calcext:value-type="float">
            <text:p>1452786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7" calcext:value-type="float">
            <text:p>1452787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8" calcext:value-type="float">
            <text:p>1452788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89" calcext:value-type="float">
            <text:p>1452789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0" calcext:value-type="float">
            <text:p>1452790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1" calcext:value-type="float">
            <text:p>1452791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2" calcext:value-type="float">
            <text:p>1452792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3" calcext:value-type="float">
            <text:p>1452793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4" calcext:value-type="float">
            <text:p>1452794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5" calcext:value-type="float">
            <text:p>1452795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6" calcext:value-type="float">
            <text:p>1452796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7" calcext:value-type="float">
            <text:p>1452797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452798" calcext:value-type="float">
            <text:p>1452798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</table:table-row>
        <table:table-row table:style-name="ro2">
          <table:table-cell office:value-type="float" office:value="1273742" calcext:value-type="float">
            <text:p>1273742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311464" calcext:value-type="float">
            <text:p>1311464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36" calcext:value-type="float">
            <text:p>1411736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37" calcext:value-type="float">
            <text:p>1411737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38" calcext:value-type="float">
            <text:p>1411738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39" calcext:value-type="float">
            <text:p>1411739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1" calcext:value-type="float">
            <text:p>1411741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2" calcext:value-type="float">
            <text:p>1411742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3" calcext:value-type="float">
            <text:p>1411743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4" calcext:value-type="float">
            <text:p>1411744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5" calcext:value-type="float">
            <text:p>1411745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6" calcext:value-type="float">
            <text:p>1411746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7" calcext:value-type="float">
            <text:p>1411747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8" calcext:value-type="float">
            <text:p>1411748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49" calcext:value-type="float">
            <text:p>1411749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0" calcext:value-type="float">
            <text:p>1411750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1" calcext:value-type="float">
            <text:p>1411751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2" calcext:value-type="float">
            <text:p>1411752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3" calcext:value-type="float">
            <text:p>1411753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4" calcext:value-type="float">
            <text:p>1411754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5" calcext:value-type="float">
            <text:p>1411755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8" calcext:value-type="float">
            <text:p>1411758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59" calcext:value-type="float">
            <text:p>1411759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0" calcext:value-type="float">
            <text:p>1411760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1" calcext:value-type="float">
            <text:p>1411761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2" calcext:value-type="float">
            <text:p>1411762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3" calcext:value-type="float">
            <text:p>1411763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4" calcext:value-type="float">
            <text:p>1411764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5" calcext:value-type="float">
            <text:p>1411765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6" calcext:value-type="float">
            <text:p>1411766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7" calcext:value-type="float">
            <text:p>1411767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8" calcext:value-type="float">
            <text:p>1411768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69" calcext:value-type="float">
            <text:p>1411769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0" calcext:value-type="float">
            <text:p>1411770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1" calcext:value-type="float">
            <text:p>1411771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2" calcext:value-type="float">
            <text:p>1411772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3" calcext:value-type="float">
            <text:p>1411773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4" calcext:value-type="float">
            <text:p>1411774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5" calcext:value-type="float">
            <text:p>1411775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6" calcext:value-type="float">
            <text:p>1411776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7" calcext:value-type="float">
            <text:p>1411777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79" calcext:value-type="float">
            <text:p>1411779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0" calcext:value-type="float">
            <text:p>1411780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1" calcext:value-type="float">
            <text:p>1411781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2" calcext:value-type="float">
            <text:p>1411782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3" calcext:value-type="float">
            <text:p>1411783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4" calcext:value-type="float">
            <text:p>1411784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5" calcext:value-type="float">
            <text:p>1411785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6" calcext:value-type="float">
            <text:p>1411786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7" calcext:value-type="float">
            <text:p>1411787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8" calcext:value-type="float">
            <text:p>1411788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89" calcext:value-type="float">
            <text:p>1411789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90" calcext:value-type="float">
            <text:p>1411790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91" calcext:value-type="float">
            <text:p>1411791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411792" calcext:value-type="float">
            <text:p>1411792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</table:table-row>
        <table:table-row table:style-name="ro2">
          <table:table-cell office:value-type="float" office:value="1311769" calcext:value-type="float">
            <text:p>1311769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82" calcext:value-type="float">
            <text:p>1411682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84" calcext:value-type="float">
            <text:p>1411684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85" calcext:value-type="float">
            <text:p>1411685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86" calcext:value-type="float">
            <text:p>1411686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87" calcext:value-type="float">
            <text:p>1411687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88" calcext:value-type="float">
            <text:p>1411688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89" calcext:value-type="float">
            <text:p>1411689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0" calcext:value-type="float">
            <text:p>1411690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1" calcext:value-type="float">
            <text:p>1411691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2" calcext:value-type="float">
            <text:p>1411692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3" calcext:value-type="float">
            <text:p>1411693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4" calcext:value-type="float">
            <text:p>1411694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5" calcext:value-type="float">
            <text:p>1411695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6" calcext:value-type="float">
            <text:p>1411696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8" calcext:value-type="float">
            <text:p>1411698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99" calcext:value-type="float">
            <text:p>1411699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700" calcext:value-type="float">
            <text:p>1411700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</table:table-row>
        <table:table-row table:style-name="ro2">
          <table:table-cell office:value-type="float" office:value="1411657" calcext:value-type="float">
            <text:p>1411657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58" calcext:value-type="float">
            <text:p>1411658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59" calcext:value-type="float">
            <text:p>1411659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0" calcext:value-type="float">
            <text:p>1411660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1" calcext:value-type="float">
            <text:p>1411661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2" calcext:value-type="float">
            <text:p>1411662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3" calcext:value-type="float">
            <text:p>1411663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4" calcext:value-type="float">
            <text:p>1411664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5" calcext:value-type="float">
            <text:p>1411665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6" calcext:value-type="float">
            <text:p>1411666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7" calcext:value-type="float">
            <text:p>1411667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8" calcext:value-type="float">
            <text:p>1411668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69" calcext:value-type="float">
            <text:p>1411669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0" calcext:value-type="float">
            <text:p>1411670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1" calcext:value-type="float">
            <text:p>1411671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2" calcext:value-type="float">
            <text:p>1411672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3" calcext:value-type="float">
            <text:p>1411673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4" calcext:value-type="float">
            <text:p>1411674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5" calcext:value-type="float">
            <text:p>1411675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6" calcext:value-type="float">
            <text:p>1411676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7" calcext:value-type="float">
            <text:p>1411677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79" calcext:value-type="float">
            <text:p>1411679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80" calcext:value-type="float">
            <text:p>1411680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411681" calcext:value-type="float">
            <text:p>1411681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</table:table-row>
        <table:table-row table:style-name="ro2">
          <table:table-cell office:value-type="float" office:value="100379383112" calcext:value-type="float">
            <text:p>100379383112</text:p>
          </table:table-cell>
          <table:table-cell office:value-type="string" calcext:value-type="string">
            <text:p>E1118</text:p>
          </table:table-cell>
          <table:table-cell office:value-type="string" calcext:value-type="string">
            <text:p>ENE-506</text:p>
          </table:table-cell>
          <table:table-cell office:value-type="string" calcext:value-type="string">
            <text:p>Wind Energy and Small Hydropower Systems</text:p>
          </table:table-cell>
        </table:table-row>
        <table:table-row table:style-name="ro2" table:number-rows-repeated="104810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D4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date>2014-12-16T14:57:16.382585571</dc:date>
    <dc:creator>H.S.Rai </dc:creator>
    <meta:editing-duration>P0D</meta:editing-duration>
    <meta:editing-cycles>1</meta:editing-cycles>
    <meta:document-statistic meta:table-count="1" meta:cell-count="1896" meta:object-count="0"/>
  </office:meta>
</office:document-meta>
</file>