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tud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RollNo</text:p>
          </table:table-cell>
          <table:table-cell office:value-type="string" calcext:value-type="string">
            <text:p>SUB_CODE</text:p>
          </table:table-cell>
          <table:table-cell office:value-type="string" calcext:value-type="string">
            <text:p>date_of_exam</text:p>
          </table:table-cell>
        </table:table-row>
        <table:table-row table:style-name="ro2">
          <table:table-cell office:value-type="float" office:value="1411112" calcext:value-type="float">
            <text:p>141111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13" calcext:value-type="float">
            <text:p>141111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14" calcext:value-type="float">
            <text:p>141111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15" calcext:value-type="float">
            <text:p>141111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16" calcext:value-type="float">
            <text:p>141111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17" calcext:value-type="float">
            <text:p>141111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18" calcext:value-type="float">
            <text:p>141111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19" calcext:value-type="float">
            <text:p>141111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20" calcext:value-type="float">
            <text:p>141112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21" calcext:value-type="float">
            <text:p>141112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22" calcext:value-type="float">
            <text:p>141112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23" calcext:value-type="float">
            <text:p>141112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24" calcext:value-type="float">
            <text:p>141112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25" calcext:value-type="float">
            <text:p>141112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26" calcext:value-type="float">
            <text:p>141112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27" calcext:value-type="float">
            <text:p>141112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28" calcext:value-type="float">
            <text:p>141112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29" calcext:value-type="float">
            <text:p>141112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30" calcext:value-type="float">
            <text:p>141113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31" calcext:value-type="float">
            <text:p>141113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32" calcext:value-type="float">
            <text:p>141113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33" calcext:value-type="float">
            <text:p>141113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34" calcext:value-type="float">
            <text:p>141113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35" calcext:value-type="float">
            <text:p>141113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36" calcext:value-type="float">
            <text:p>141113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37" calcext:value-type="float">
            <text:p>141113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38" calcext:value-type="float">
            <text:p>141113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39" calcext:value-type="float">
            <text:p>141113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40" calcext:value-type="float">
            <text:p>141114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41" calcext:value-type="float">
            <text:p>141114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42" calcext:value-type="float">
            <text:p>141114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43" calcext:value-type="float">
            <text:p>141114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44" calcext:value-type="float">
            <text:p>141114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45" calcext:value-type="float">
            <text:p>141114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46" calcext:value-type="float">
            <text:p>141114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47" calcext:value-type="float">
            <text:p>141114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48" calcext:value-type="float">
            <text:p>141114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49" calcext:value-type="float">
            <text:p>141114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51" calcext:value-type="float">
            <text:p>141115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52" calcext:value-type="float">
            <text:p>141115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53" calcext:value-type="float">
            <text:p>141115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54" calcext:value-type="float">
            <text:p>141115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55" calcext:value-type="float">
            <text:p>141115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56" calcext:value-type="float">
            <text:p>141115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57" calcext:value-type="float">
            <text:p>141115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58" calcext:value-type="float">
            <text:p>141115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59" calcext:value-type="float">
            <text:p>141115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60" calcext:value-type="float">
            <text:p>141116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61" calcext:value-type="float">
            <text:p>141116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62" calcext:value-type="float">
            <text:p>141116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63" calcext:value-type="float">
            <text:p>141116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64" calcext:value-type="float">
            <text:p>141116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65" calcext:value-type="float">
            <text:p>141116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66" calcext:value-type="float">
            <text:p>141116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67" calcext:value-type="float">
            <text:p>141116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68" calcext:value-type="float">
            <text:p>141116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69" calcext:value-type="float">
            <text:p>141116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70" calcext:value-type="float">
            <text:p>141117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71" calcext:value-type="float">
            <text:p>141117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72" calcext:value-type="float">
            <text:p>141117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74" calcext:value-type="float">
            <text:p>141117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75" calcext:value-type="float">
            <text:p>141117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76" calcext:value-type="float">
            <text:p>141117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77" calcext:value-type="float">
            <text:p>141117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78" calcext:value-type="float">
            <text:p>141117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79" calcext:value-type="float">
            <text:p>141117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80" calcext:value-type="float">
            <text:p>141118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81" calcext:value-type="float">
            <text:p>141118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82" calcext:value-type="float">
            <text:p>141118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83" calcext:value-type="float">
            <text:p>141118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84" calcext:value-type="float">
            <text:p>141118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85" calcext:value-type="float">
            <text:p>141118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86" calcext:value-type="float">
            <text:p>141118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87" calcext:value-type="float">
            <text:p>141118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88" calcext:value-type="float">
            <text:p>141118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89" calcext:value-type="float">
            <text:p>141118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90" calcext:value-type="float">
            <text:p>141119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91" calcext:value-type="float">
            <text:p>141119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92" calcext:value-type="float">
            <text:p>141119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93" calcext:value-type="float">
            <text:p>141119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94" calcext:value-type="float">
            <text:p>141119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95" calcext:value-type="float">
            <text:p>141119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96" calcext:value-type="float">
            <text:p>141119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97" calcext:value-type="float">
            <text:p>141119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98" calcext:value-type="float">
            <text:p>141119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199" calcext:value-type="float">
            <text:p>141119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00" calcext:value-type="float">
            <text:p>141120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01" calcext:value-type="float">
            <text:p>141120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02" calcext:value-type="float">
            <text:p>141120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03" calcext:value-type="float">
            <text:p>141120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04" calcext:value-type="float">
            <text:p>141120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05" calcext:value-type="float">
            <text:p>141120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06" calcext:value-type="float">
            <text:p>141120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27" calcext:value-type="float">
            <text:p>141122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28" calcext:value-type="float">
            <text:p>141122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29" calcext:value-type="float">
            <text:p>141122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30" calcext:value-type="float">
            <text:p>141123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31" calcext:value-type="float">
            <text:p>141123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32" calcext:value-type="float">
            <text:p>141123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33" calcext:value-type="float">
            <text:p>141123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34" calcext:value-type="float">
            <text:p>141123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35" calcext:value-type="float">
            <text:p>141123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37" calcext:value-type="float">
            <text:p>141123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38" calcext:value-type="float">
            <text:p>141123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39" calcext:value-type="float">
            <text:p>141123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40" calcext:value-type="float">
            <text:p>141124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41" calcext:value-type="float">
            <text:p>141124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42" calcext:value-type="float">
            <text:p>141124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43" calcext:value-type="float">
            <text:p>141124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44" calcext:value-type="float">
            <text:p>141124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45" calcext:value-type="float">
            <text:p>141124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46" calcext:value-type="float">
            <text:p>141124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47" calcext:value-type="float">
            <text:p>141124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48" calcext:value-type="float">
            <text:p>141124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49" calcext:value-type="float">
            <text:p>141124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50" calcext:value-type="float">
            <text:p>141125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51" calcext:value-type="float">
            <text:p>141125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52" calcext:value-type="float">
            <text:p>141125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54" calcext:value-type="float">
            <text:p>141125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56" calcext:value-type="float">
            <text:p>141125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57" calcext:value-type="float">
            <text:p>141125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58" calcext:value-type="float">
            <text:p>141125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59" calcext:value-type="float">
            <text:p>141125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60" calcext:value-type="float">
            <text:p>141126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61" calcext:value-type="float">
            <text:p>141126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62" calcext:value-type="float">
            <text:p>141126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63" calcext:value-type="float">
            <text:p>141126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64" calcext:value-type="float">
            <text:p>141126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65" calcext:value-type="float">
            <text:p>141126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66" calcext:value-type="float">
            <text:p>141126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68" calcext:value-type="float">
            <text:p>141126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69" calcext:value-type="float">
            <text:p>141126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70" calcext:value-type="float">
            <text:p>141127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71" calcext:value-type="float">
            <text:p>141127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72" calcext:value-type="float">
            <text:p>141127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73" calcext:value-type="float">
            <text:p>141127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74" calcext:value-type="float">
            <text:p>141127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75" calcext:value-type="float">
            <text:p>141127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76" calcext:value-type="float">
            <text:p>141127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77" calcext:value-type="float">
            <text:p>141127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78" calcext:value-type="float">
            <text:p>141127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79" calcext:value-type="float">
            <text:p>141127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81" calcext:value-type="float">
            <text:p>141128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82" calcext:value-type="float">
            <text:p>141128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83" calcext:value-type="float">
            <text:p>141128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84" calcext:value-type="float">
            <text:p>141128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85" calcext:value-type="float">
            <text:p>141128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86" calcext:value-type="float">
            <text:p>141128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87" calcext:value-type="float">
            <text:p>141128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88" calcext:value-type="float">
            <text:p>141128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89" calcext:value-type="float">
            <text:p>141128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90" calcext:value-type="float">
            <text:p>141129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91" calcext:value-type="float">
            <text:p>141129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92" calcext:value-type="float">
            <text:p>141129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93" calcext:value-type="float">
            <text:p>141129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94" calcext:value-type="float">
            <text:p>141129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95" calcext:value-type="float">
            <text:p>141129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96" calcext:value-type="float">
            <text:p>141129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97" calcext:value-type="float">
            <text:p>141129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98" calcext:value-type="float">
            <text:p>141129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299" calcext:value-type="float">
            <text:p>141129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00" calcext:value-type="float">
            <text:p>141130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01" calcext:value-type="float">
            <text:p>141130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02" calcext:value-type="float">
            <text:p>141130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03" calcext:value-type="float">
            <text:p>141130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04" calcext:value-type="float">
            <text:p>1411304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05" calcext:value-type="float">
            <text:p>141130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06" calcext:value-type="float">
            <text:p>141130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07" calcext:value-type="float">
            <text:p>141130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09" calcext:value-type="float">
            <text:p>141130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10" calcext:value-type="float">
            <text:p>141131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11" calcext:value-type="float">
            <text:p>1411311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12" calcext:value-type="float">
            <text:p>1411312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13" calcext:value-type="float">
            <text:p>1411313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15" calcext:value-type="float">
            <text:p>1411315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16" calcext:value-type="float">
            <text:p>1411316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17" calcext:value-type="float">
            <text:p>1411317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18" calcext:value-type="float">
            <text:p>1411318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19" calcext:value-type="float">
            <text:p>1411319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320" calcext:value-type="float">
            <text:p>1411320</text:p>
          </table:table-cell>
          <table:table-cell office:value-type="string" calcext:value-type="string">
            <text:p>BTPH-101(N)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78031" calcext:value-type="float">
            <text:p>1278031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496" calcext:value-type="float">
            <text:p>1311496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497" calcext:value-type="float">
            <text:p>1311497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00" calcext:value-type="float">
            <text:p>1311500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01" calcext:value-type="float">
            <text:p>1311501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02" calcext:value-type="float">
            <text:p>1311502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03" calcext:value-type="float">
            <text:p>1311503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04" calcext:value-type="float">
            <text:p>1311504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05" calcext:value-type="float">
            <text:p>1311505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06" calcext:value-type="float">
            <text:p>1311506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07" calcext:value-type="float">
            <text:p>1311507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08" calcext:value-type="float">
            <text:p>1311508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09" calcext:value-type="float">
            <text:p>1311509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10" calcext:value-type="float">
            <text:p>1311510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11" calcext:value-type="float">
            <text:p>1311511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13" calcext:value-type="float">
            <text:p>1311513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14" calcext:value-type="float">
            <text:p>1311514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15" calcext:value-type="float">
            <text:p>1311515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16" calcext:value-type="float">
            <text:p>1311516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17" calcext:value-type="float">
            <text:p>1311517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18" calcext:value-type="float">
            <text:p>1311518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19" calcext:value-type="float">
            <text:p>1311519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20" calcext:value-type="float">
            <text:p>1311520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21" calcext:value-type="float">
            <text:p>1311521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22" calcext:value-type="float">
            <text:p>1311522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23" calcext:value-type="float">
            <text:p>1311523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24" calcext:value-type="float">
            <text:p>1311524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25" calcext:value-type="float">
            <text:p>1311525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26" calcext:value-type="float">
            <text:p>1311526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527" calcext:value-type="float">
            <text:p>1311527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6994" calcext:value-type="float">
            <text:p>1356994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93" calcext:value-type="float">
            <text:p>1411793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94" calcext:value-type="float">
            <text:p>1411794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95" calcext:value-type="float">
            <text:p>1411795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96" calcext:value-type="float">
            <text:p>1411796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97" calcext:value-type="float">
            <text:p>1411797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98" calcext:value-type="float">
            <text:p>1411798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99" calcext:value-type="float">
            <text:p>1411799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00" calcext:value-type="float">
            <text:p>1411800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01" calcext:value-type="float">
            <text:p>1411801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02" calcext:value-type="float">
            <text:p>1411802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03" calcext:value-type="float">
            <text:p>1411803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05" calcext:value-type="float">
            <text:p>1411805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06" calcext:value-type="float">
            <text:p>1411806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07" calcext:value-type="float">
            <text:p>1411807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08" calcext:value-type="float">
            <text:p>1411808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09" calcext:value-type="float">
            <text:p>1411809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10" calcext:value-type="float">
            <text:p>1411810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11" calcext:value-type="float">
            <text:p>1411811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13" calcext:value-type="float">
            <text:p>1411813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14" calcext:value-type="float">
            <text:p>1411814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15" calcext:value-type="float">
            <text:p>1411815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16" calcext:value-type="float">
            <text:p>1411816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17" calcext:value-type="float">
            <text:p>1411817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19" calcext:value-type="float">
            <text:p>1411819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20" calcext:value-type="float">
            <text:p>1411820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21" calcext:value-type="float">
            <text:p>1411821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22" calcext:value-type="float">
            <text:p>1411822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23" calcext:value-type="float">
            <text:p>1411823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24" calcext:value-type="float">
            <text:p>1411824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25" calcext:value-type="float">
            <text:p>1411825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26" calcext:value-type="float">
            <text:p>1411826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27" calcext:value-type="float">
            <text:p>1411827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28" calcext:value-type="float">
            <text:p>1411828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29" calcext:value-type="float">
            <text:p>1411829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30" calcext:value-type="float">
            <text:p>1411830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31" calcext:value-type="float">
            <text:p>1411831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32" calcext:value-type="float">
            <text:p>1411832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33" calcext:value-type="float">
            <text:p>1411833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835" calcext:value-type="float">
            <text:p>1411835</text:p>
          </table:table-cell>
          <table:table-cell office:value-type="string" calcext:value-type="string">
            <text:p>MCA-3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39" calcext:value-type="float">
            <text:p>1411639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40" calcext:value-type="float">
            <text:p>1411640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41" calcext:value-type="float">
            <text:p>1411641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42" calcext:value-type="float">
            <text:p>1411642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43" calcext:value-type="float">
            <text:p>1411643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44" calcext:value-type="float">
            <text:p>1411644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45" calcext:value-type="float">
            <text:p>1411645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46" calcext:value-type="float">
            <text:p>1411646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47" calcext:value-type="float">
            <text:p>1411647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48" calcext:value-type="float">
            <text:p>1411648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49" calcext:value-type="float">
            <text:p>1411649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50" calcext:value-type="float">
            <text:p>1411650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52" calcext:value-type="float">
            <text:p>1411652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53" calcext:value-type="float">
            <text:p>1411653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54" calcext:value-type="float">
            <text:p>1411654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55" calcext:value-type="float">
            <text:p>1411655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656" calcext:value-type="float">
            <text:p>1411656</text:p>
          </table:table-cell>
          <table:table-cell office:value-type="string" calcext:value-type="string">
            <text:p>MTCS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72" calcext:value-type="float">
            <text:p>1452672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73" calcext:value-type="float">
            <text:p>1452673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74" calcext:value-type="float">
            <text:p>1452674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75" calcext:value-type="float">
            <text:p>1452675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76" calcext:value-type="float">
            <text:p>1452676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77" calcext:value-type="float">
            <text:p>1452677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78" calcext:value-type="float">
            <text:p>1452678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79" calcext:value-type="float">
            <text:p>1452679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80" calcext:value-type="float">
            <text:p>1452680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81" calcext:value-type="float">
            <text:p>1452681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82" calcext:value-type="float">
            <text:p>1452682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83" calcext:value-type="float">
            <text:p>1452683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84" calcext:value-type="float">
            <text:p>1452684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85" calcext:value-type="float">
            <text:p>1452685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86" calcext:value-type="float">
            <text:p>1452686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87" calcext:value-type="float">
            <text:p>1452687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88" calcext:value-type="float">
            <text:p>1452688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89" calcext:value-type="float">
            <text:p>1452689</text:p>
          </table:table-cell>
          <table:table-cell office:value-type="string" calcext:value-type="string">
            <text:p>MTEC- 50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33" calcext:value-type="float">
            <text:p>1452733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34" calcext:value-type="float">
            <text:p>1452734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35" calcext:value-type="float">
            <text:p>1452735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36" calcext:value-type="float">
            <text:p>1452736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37" calcext:value-type="float">
            <text:p>1452737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38" calcext:value-type="float">
            <text:p>1452738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39" calcext:value-type="float">
            <text:p>1452739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40" calcext:value-type="float">
            <text:p>1452740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41" calcext:value-type="float">
            <text:p>1452741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42" calcext:value-type="float">
            <text:p>1452742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43" calcext:value-type="float">
            <text:p>1452743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44" calcext:value-type="float">
            <text:p>1452744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45" calcext:value-type="float">
            <text:p>1452745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46" calcext:value-type="float">
            <text:p>1452746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47" calcext:value-type="float">
            <text:p>1452747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48" calcext:value-type="float">
            <text:p>1452748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49" calcext:value-type="float">
            <text:p>1452749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51" calcext:value-type="float">
            <text:p>1452751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52" calcext:value-type="float">
            <text:p>1452752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53" calcext:value-type="float">
            <text:p>1452753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54" calcext:value-type="float">
            <text:p>1452754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55" calcext:value-type="float">
            <text:p>1452755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56" calcext:value-type="float">
            <text:p>1452756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57" calcext:value-type="float">
            <text:p>1452757</text:p>
          </table:table-cell>
          <table:table-cell office:value-type="string" calcext:value-type="string">
            <text:p>MTIE-6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48" calcext:value-type="float">
            <text:p>1452648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49" calcext:value-type="float">
            <text:p>1452649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50" calcext:value-type="float">
            <text:p>1452650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52" calcext:value-type="float">
            <text:p>1452652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53" calcext:value-type="float">
            <text:p>1452653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54" calcext:value-type="float">
            <text:p>1452654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55" calcext:value-type="float">
            <text:p>1452655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56" calcext:value-type="float">
            <text:p>1452656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57" calcext:value-type="float">
            <text:p>1452657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658" calcext:value-type="float">
            <text:p>1452658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74" calcext:value-type="float">
            <text:p>1452774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75" calcext:value-type="float">
            <text:p>1452775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76" calcext:value-type="float">
            <text:p>1452776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77" calcext:value-type="float">
            <text:p>1452777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78" calcext:value-type="float">
            <text:p>1452778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79" calcext:value-type="float">
            <text:p>1452779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80" calcext:value-type="float">
            <text:p>1452780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81" calcext:value-type="float">
            <text:p>1452781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82" calcext:value-type="float">
            <text:p>1452782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83" calcext:value-type="float">
            <text:p>1452783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84" calcext:value-type="float">
            <text:p>1452784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85" calcext:value-type="float">
            <text:p>1452785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86" calcext:value-type="float">
            <text:p>1452786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87" calcext:value-type="float">
            <text:p>1452787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88" calcext:value-type="float">
            <text:p>1452788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89" calcext:value-type="float">
            <text:p>1452789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90" calcext:value-type="float">
            <text:p>1452790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91" calcext:value-type="float">
            <text:p>1452791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92" calcext:value-type="float">
            <text:p>1452792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93" calcext:value-type="float">
            <text:p>1452793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94" calcext:value-type="float">
            <text:p>1452794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95" calcext:value-type="float">
            <text:p>1452795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96" calcext:value-type="float">
            <text:p>1452796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97" calcext:value-type="float">
            <text:p>1452797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52798" calcext:value-type="float">
            <text:p>1452798</text:p>
          </table:table-cell>
          <table:table-cell office:value-type="string" calcext:value-type="string">
            <text:p>MTPE-50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73742" calcext:value-type="float">
            <text:p>1273742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36" calcext:value-type="float">
            <text:p>1411736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37" calcext:value-type="float">
            <text:p>1411737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38" calcext:value-type="float">
            <text:p>1411738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39" calcext:value-type="float">
            <text:p>1411739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41" calcext:value-type="float">
            <text:p>1411741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42" calcext:value-type="float">
            <text:p>1411742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43" calcext:value-type="float">
            <text:p>1411743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44" calcext:value-type="float">
            <text:p>1411744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45" calcext:value-type="float">
            <text:p>1411745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46" calcext:value-type="float">
            <text:p>1411746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47" calcext:value-type="float">
            <text:p>1411747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48" calcext:value-type="float">
            <text:p>1411748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49" calcext:value-type="float">
            <text:p>1411749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50" calcext:value-type="float">
            <text:p>1411750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51" calcext:value-type="float">
            <text:p>1411751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52" calcext:value-type="float">
            <text:p>1411752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53" calcext:value-type="float">
            <text:p>1411753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54" calcext:value-type="float">
            <text:p>1411754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55" calcext:value-type="float">
            <text:p>1411755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58" calcext:value-type="float">
            <text:p>1411758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59" calcext:value-type="float">
            <text:p>1411759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60" calcext:value-type="float">
            <text:p>1411760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61" calcext:value-type="float">
            <text:p>1411761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62" calcext:value-type="float">
            <text:p>1411762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63" calcext:value-type="float">
            <text:p>1411763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64" calcext:value-type="float">
            <text:p>1411764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65" calcext:value-type="float">
            <text:p>1411765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66" calcext:value-type="float">
            <text:p>1411766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67" calcext:value-type="float">
            <text:p>1411767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68" calcext:value-type="float">
            <text:p>1411768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69" calcext:value-type="float">
            <text:p>1411769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70" calcext:value-type="float">
            <text:p>1411770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71" calcext:value-type="float">
            <text:p>1411771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72" calcext:value-type="float">
            <text:p>1411772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73" calcext:value-type="float">
            <text:p>1411773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74" calcext:value-type="float">
            <text:p>1411774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75" calcext:value-type="float">
            <text:p>1411775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76" calcext:value-type="float">
            <text:p>1411776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77" calcext:value-type="float">
            <text:p>1411777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79" calcext:value-type="float">
            <text:p>1411779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80" calcext:value-type="float">
            <text:p>1411780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81" calcext:value-type="float">
            <text:p>1411781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82" calcext:value-type="float">
            <text:p>1411782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83" calcext:value-type="float">
            <text:p>1411783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84" calcext:value-type="float">
            <text:p>1411784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85" calcext:value-type="float">
            <text:p>1411785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86" calcext:value-type="float">
            <text:p>1411786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87" calcext:value-type="float">
            <text:p>1411787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88" calcext:value-type="float">
            <text:p>1411788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89" calcext:value-type="float">
            <text:p>1411789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90" calcext:value-type="float">
            <text:p>1411790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91" calcext:value-type="float">
            <text:p>1411791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411792" calcext:value-type="float">
            <text:p>1411792</text:p>
          </table:table-cell>
          <table:table-cell office:value-type="string" calcext:value-type="string">
            <text:p>MBA-10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20" calcext:value-type="float">
            <text:p>1268420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21" calcext:value-type="float">
            <text:p>1268421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22" calcext:value-type="float">
            <text:p>1268422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23" calcext:value-type="float">
            <text:p>1268423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24" calcext:value-type="float">
            <text:p>1268424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25" calcext:value-type="float">
            <text:p>1268425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26" calcext:value-type="float">
            <text:p>1268426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27" calcext:value-type="float">
            <text:p>1268427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28" calcext:value-type="float">
            <text:p>1268428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29" calcext:value-type="float">
            <text:p>1268429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30" calcext:value-type="float">
            <text:p>1268430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31" calcext:value-type="float">
            <text:p>1268431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32" calcext:value-type="float">
            <text:p>1268432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33" calcext:value-type="float">
            <text:p>1268433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34" calcext:value-type="float">
            <text:p>1268434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35" calcext:value-type="float">
            <text:p>1268435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36" calcext:value-type="float">
            <text:p>1268436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37" calcext:value-type="float">
            <text:p>1268437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38" calcext:value-type="float">
            <text:p>1268438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39" calcext:value-type="float">
            <text:p>1268439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41" calcext:value-type="float">
            <text:p>1268441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42" calcext:value-type="float">
            <text:p>1268442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43" calcext:value-type="float">
            <text:p>1268443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45" calcext:value-type="float">
            <text:p>1268445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47" calcext:value-type="float">
            <text:p>1268447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48" calcext:value-type="float">
            <text:p>1268448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49" calcext:value-type="float">
            <text:p>1268449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50" calcext:value-type="float">
            <text:p>1268450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452" calcext:value-type="float">
            <text:p>1268452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02909" calcext:value-type="float">
            <text:p>1302909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83" calcext:value-type="float">
            <text:p>1312083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85" calcext:value-type="float">
            <text:p>1312085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86" calcext:value-type="float">
            <text:p>1312086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88" calcext:value-type="float">
            <text:p>1312088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89" calcext:value-type="float">
            <text:p>1312089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90" calcext:value-type="float">
            <text:p>1312090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91" calcext:value-type="float">
            <text:p>1312091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92" calcext:value-type="float">
            <text:p>1312092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93" calcext:value-type="float">
            <text:p>1312093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94" calcext:value-type="float">
            <text:p>1312094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95" calcext:value-type="float">
            <text:p>1312095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96" calcext:value-type="float">
            <text:p>1312096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98" calcext:value-type="float">
            <text:p>1312098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100" calcext:value-type="float">
            <text:p>1312100</text:p>
          </table:table-cell>
          <table:table-cell office:value-type="string" calcext:value-type="string">
            <text:p>EC-521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496" calcext:value-type="float">
            <text:p>1351496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06" calcext:value-type="float">
            <text:p>1351506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14" calcext:value-type="float">
            <text:p>1351514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17" calcext:value-type="float">
            <text:p>1351517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18" calcext:value-type="float">
            <text:p>1351518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19" calcext:value-type="float">
            <text:p>1351519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20" calcext:value-type="float">
            <text:p>1351520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22" calcext:value-type="float">
            <text:p>1351522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23" calcext:value-type="float">
            <text:p>1351523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24" calcext:value-type="float">
            <text:p>1351524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26" calcext:value-type="float">
            <text:p>1351526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27" calcext:value-type="float">
            <text:p>1351527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28" calcext:value-type="float">
            <text:p>1351528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29" calcext:value-type="float">
            <text:p>1351529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30" calcext:value-type="float">
            <text:p>1351530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32" calcext:value-type="float">
            <text:p>1351532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33" calcext:value-type="float">
            <text:p>1351533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34" calcext:value-type="float">
            <text:p>1351534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35" calcext:value-type="float">
            <text:p>1351535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36" calcext:value-type="float">
            <text:p>1351536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37" calcext:value-type="float">
            <text:p>1351537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39" calcext:value-type="float">
            <text:p>1351539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40" calcext:value-type="float">
            <text:p>1351540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41" calcext:value-type="float">
            <text:p>1351541</text:p>
          </table:table-cell>
          <table:table-cell office:value-type="string" calcext:value-type="string">
            <text:p>CS-512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75" calcext:value-type="float">
            <text:p>1311775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76" calcext:value-type="float">
            <text:p>1311776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78" calcext:value-type="float">
            <text:p>1311778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79" calcext:value-type="float">
            <text:p>1311779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80" calcext:value-type="float">
            <text:p>1311780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81" calcext:value-type="float">
            <text:p>1311781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82" calcext:value-type="float">
            <text:p>1311782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83" calcext:value-type="float">
            <text:p>1311783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85" calcext:value-type="float">
            <text:p>1311785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86" calcext:value-type="float">
            <text:p>1311786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89" calcext:value-type="float">
            <text:p>1311789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90" calcext:value-type="float">
            <text:p>1311790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91" calcext:value-type="float">
            <text:p>1311791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92" calcext:value-type="float">
            <text:p>1311792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94" calcext:value-type="float">
            <text:p>1311794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795" calcext:value-type="float">
            <text:p>1311795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800" calcext:value-type="float">
            <text:p>1311800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801" calcext:value-type="float">
            <text:p>1311801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803" calcext:value-type="float">
            <text:p>1311803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1804" calcext:value-type="float">
            <text:p>1311804</text:p>
          </table:table-cell>
          <table:table-cell office:value-type="string" calcext:value-type="string">
            <text:p>IE-523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00376582186" calcext:value-type="float">
            <text:p>100376582186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65" calcext:value-type="float">
            <text:p>1268365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66" calcext:value-type="float">
            <text:p>1268366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67" calcext:value-type="float">
            <text:p>1268367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68" calcext:value-type="float">
            <text:p>1268368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69" calcext:value-type="float">
            <text:p>1268369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70" calcext:value-type="float">
            <text:p>1268370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72" calcext:value-type="float">
            <text:p>1268372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73" calcext:value-type="float">
            <text:p>1268373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74" calcext:value-type="float">
            <text:p>1268374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76" calcext:value-type="float">
            <text:p>1268376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78" calcext:value-type="float">
            <text:p>1268378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79" calcext:value-type="float">
            <text:p>1268379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80" calcext:value-type="float">
            <text:p>1268380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81" calcext:value-type="float">
            <text:p>1268381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82" calcext:value-type="float">
            <text:p>1268382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83" calcext:value-type="float">
            <text:p>1268383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85" calcext:value-type="float">
            <text:p>1268385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86" calcext:value-type="float">
            <text:p>1268386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87" calcext:value-type="float">
            <text:p>1268387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88" calcext:value-type="float">
            <text:p>1268388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268389" calcext:value-type="float">
            <text:p>1268389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65" calcext:value-type="float">
            <text:p>1312065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66" calcext:value-type="float">
            <text:p>1312066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67" calcext:value-type="float">
            <text:p>1312067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68" calcext:value-type="float">
            <text:p>1312068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69" calcext:value-type="float">
            <text:p>1312069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70" calcext:value-type="float">
            <text:p>1312070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71" calcext:value-type="float">
            <text:p>1312071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72" calcext:value-type="float">
            <text:p>1312072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73" calcext:value-type="float">
            <text:p>1312073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74" calcext:value-type="float">
            <text:p>1312074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75" calcext:value-type="float">
            <text:p>1312075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76" calcext:value-type="float">
            <text:p>1312076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77" calcext:value-type="float">
            <text:p>1312077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78" calcext:value-type="float">
            <text:p>1312078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80" calcext:value-type="float">
            <text:p>1312080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81" calcext:value-type="float">
            <text:p>1312081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12082" calcext:value-type="float">
            <text:p>1312082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>
          <table:table-cell office:value-type="float" office:value="1351500" calcext:value-type="float">
            <text:p>1351500</text:p>
          </table:table-cell>
          <table:table-cell office:value-type="string" calcext:value-type="string">
            <text:p>CS-517</text:p>
          </table:table-cell>
          <table:table-cell table:style-name="ce1" office:value-type="string" calcext:value-type="string">
            <text:p>2014-12-15</text:p>
          </table:table-cell>
        </table:table-row>
        <table:table-row table:style-name="ro2" table:number-rows-repeated="1048048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ooms" table:style-name="ta1">
        <table:table-column table:style-name="co4" table:number-columns-repeated="6" table:default-cell-style-name="Default"/>
        <table:table-row table:style-name="ro2">
          <table:table-cell/>
          <table:table-cell office:value-type="string" calcext:value-type="string">
            <text:p>Room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Used Cap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Com. Cap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206</text:p>
          </table:table-cell>
          <table:table-cell office:value-type="string" calcext:value-type="string">
            <text:p>12x5; 8x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formula="of:=[.D2]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207</text:p>
          </table:table-cell>
          <table:table-cell office:value-type="string" calcext:value-type="string">
            <text:p>8x5; 7x5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table:formula="of:=[.D3]+[.F2]" office:value-type="float" office:value="75" calcext:value-type="float">
            <text:p>7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208</text:p>
          </table:table-cell>
          <table:table-cell office:value-type="string" calcext:value-type="string">
            <text:p>7x5</text:p>
          </table:table-cell>
          <table:table-cell office:value-type="float" office:value="35" calcext:value-type="float">
            <text:p>35</text:p>
          </table:table-cell>
          <table:table-cell office:value-type="float" office:value="300" calcext:value-type="float">
            <text:p>300</text:p>
          </table:table-cell>
          <table:table-cell table:formula="of:=[.D4]+[.F3]"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204</text:p>
          </table:table-cell>
          <table:table-cell office:value-type="string" calcext:value-type="string">
            <text:p>8x5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formula="of:=[.D5]+[.F4]"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203</text:p>
          </table:table-cell>
          <table:table-cell office:value-type="string" calcext:value-type="string">
            <text:p>8x5</text:p>
          </table:table-cell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table:formula="of:=[.D6]+[.F5]"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202</text:p>
          </table:table-cell>
          <table:table-cell office:value-type="string" calcext:value-type="string">
            <text:p>8x5</text:p>
          </table:table-cell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 table:formula="of:=[.D7]+[.F6]"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201</text:p>
          </table:table-cell>
          <table:table-cell office:value-type="string" calcext:value-type="string">
            <text:p>8x5</text:p>
          </table:table-cell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 table:formula="of:=[.D8]+[.F7]" office:value-type="float" office:value="270" calcext:value-type="float">
            <text:p>27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F101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800" calcext:value-type="float">
            <text:p>800</text:p>
          </table:table-cell>
          <table:table-cell table:formula="of:=[.D9]+[.F8]" office:value-type="float" office:value="312" calcext:value-type="float">
            <text:p>31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102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900" calcext:value-type="float">
            <text:p>900</text:p>
          </table:table-cell>
          <table:table-cell table:formula="of:=[.D10]+[.F9]" office:value-type="float" office:value="354" calcext:value-type="float">
            <text:p>35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104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1000" calcext:value-type="float">
            <text:p>1000</text:p>
          </table:table-cell>
          <table:table-cell table:formula="of:=[.D11]+[.F10]" office:value-type="float" office:value="396" calcext:value-type="float">
            <text:p>39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105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1100" calcext:value-type="float">
            <text:p>1100</text:p>
          </table:table-cell>
          <table:table-cell table:formula="of:=[.D12]+[.F11]" office:value-type="float" office:value="438" calcext:value-type="float">
            <text:p>43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F106</text:p>
          </table:table-cell>
          <table:table-cell office:value-type="string" calcext:value-type="string">
            <text:p>5x4</text:p>
          </table:table-cell>
          <table:table-cell office:value-type="float" office:value="40" calcext:value-type="float">
            <text:p>40</text:p>
          </table:table-cell>
          <table:table-cell office:value-type="float" office:value="1200" calcext:value-type="float">
            <text:p>1200</text:p>
          </table:table-cell>
          <table:table-cell table:formula="of:=[.D13]+[.F12]" office:value-type="float" office:value="478" calcext:value-type="float">
            <text:p>47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10x6</text:p>
          </table:table-cell>
          <table:table-cell office:value-type="float" office:value="60" calcext:value-type="float">
            <text:p>60</text:p>
          </table:table-cell>
          <table:table-cell office:value-type="float" office:value="1300" calcext:value-type="float">
            <text:p>1300</text:p>
          </table:table-cell>
          <table:table-cell table:formula="of:=[.D14]+[.F13]" office:value-type="float" office:value="538" calcext:value-type="float">
            <text:p>538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1400" calcext:value-type="float">
            <text:p>1400</text:p>
          </table:table-cell>
          <table:table-cell table:formula="of:=[.D15]+[.F14]" office:value-type="float" office:value="580" calcext:value-type="float">
            <text:p>58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7x6</text:p>
          </table:table-cell>
          <table:table-cell office:value-type="float" office:value="42" calcext:value-type="float">
            <text:p>42</text:p>
          </table:table-cell>
          <table:table-cell office:value-type="float" office:value="1500" calcext:value-type="float">
            <text:p>1500</text:p>
          </table:table-cell>
          <table:table-cell table:formula="of:=[.D16]+[.F15]" office:value-type="float" office:value="622" calcext:value-type="float">
            <text:p>62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205</text:p>
          </table:table-cell>
          <table:table-cell office:value-type="string" calcext:value-type="string">
            <text:p>6x4</text:p>
          </table:table-cell>
          <table:table-cell office:value-type="float" office:value="24" calcext:value-type="float">
            <text:p>24</text:p>
          </table:table-cell>
          <table:table-cell office:value-type="float" office:value="1600" calcext:value-type="float">
            <text:p>1600</text:p>
          </table:table-cell>
          <table:table-cell table:formula="of:=[.D17]+[.F16]" office:value-type="float" office:value="646" calcext:value-type="float">
            <text:p>646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F107</text:p>
          </table:table-cell>
          <table:table-cell office:value-type="string" calcext:value-type="string">
            <text:p>6x4</text:p>
          </table:table-cell>
          <table:table-cell office:value-type="float" office:value="24" calcext:value-type="float">
            <text:p>24</text:p>
          </table:table-cell>
          <table:table-cell office:value-type="float" office:value="1700" calcext:value-type="float">
            <text:p>1700</text:p>
          </table:table-cell>
          <table:table-cell table:formula="of:=[.D18]+[.F17]" office:value-type="float" office:value="670" calcext:value-type="float">
            <text:p>67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108</text:p>
          </table:table-cell>
          <table:table-cell office:value-type="string" calcext:value-type="string">
            <text:p>6x4</text:p>
          </table:table-cell>
          <table:table-cell office:value-type="float" office:value="24" calcext:value-type="float">
            <text:p>24</text:p>
          </table:table-cell>
          <table:table-cell office:value-type="float" office:value="1800" calcext:value-type="float">
            <text:p>1800</text:p>
          </table:table-cell>
          <table:table-cell table:formula="of:=[.D19]+[.F18]" office:value-type="float" office:value="694" calcext:value-type="float">
            <text:p>69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109</text:p>
          </table:table-cell>
          <table:table-cell office:value-type="string" calcext:value-type="string">
            <text:p>6x4</text:p>
          </table:table-cell>
          <table:table-cell office:value-type="float" office:value="24" calcext:value-type="float">
            <text:p>24</text:p>
          </table:table-cell>
          <table:table-cell office:value-type="float" office:value="1900" calcext:value-type="float">
            <text:p>1900</text:p>
          </table:table-cell>
          <table:table-cell table:formula="of:=[.D20]+[.F19]" office:value-type="float" office:value="718" calcext:value-type="float">
            <text:p>71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F103</text:p>
          </table:table-cell>
          <table:table-cell office:value-type="string" calcext:value-type="string">
            <text:p>6x4</text:p>
          </table:table-cell>
          <table:table-cell office:value-type="float" office:value="24" calcext:value-type="float">
            <text:p>24</text:p>
          </table:table-cell>
          <table:table-cell office:value-type="float" office:value="2000" calcext:value-type="float">
            <text:p>2000</text:p>
          </table:table-cell>
          <table:table-cell table:formula="of:=[.D21]+[.F20]" office:value-type="float" office:value="742" calcext:value-type="float">
            <text:p>742</text:p>
          </table:table-cell>
        </table:table-row>
      </table:table>
      <table:named-expressions/>
      <table:database-ranges>
        <table:database-range table:name="__Anonymous_Sheet_DB__0" table:target-range-address="Students.A2:Students.AMF1048562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4">00/00/0000</text:date>, <text:time style:data-style-name="N2" text:time-value="0000-00-00T00:00:02.7662956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date>2014-12-14T21:52:12.809027386</dc:date>
    <dc:creator>H.S.Rai </dc:creator>
    <meta:editing-duration>P0D</meta:editing-duration>
    <meta:editing-cycles>2</meta:editing-cycles>
    <meta:document-statistic meta:table-count="2" meta:cell-count="1706" meta:object-count="0"/>
  </office:meta>
</office:document-meta>
</file>