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officeooo:rsid="001e4551" officeooo:paragraph-rsid="001e4551"/>
    </style:style>
    <style:style style:name="P2" style:family="paragraph" style:parent-style-name="Standard">
      <style:text-properties officeooo:rsid="001e4551" officeooo:paragraph-rsid="001f9e27"/>
    </style:style>
    <style:style style:name="P3" style:family="paragraph" style:parent-style-name="Standard">
      <style:text-properties officeooo:paragraph-rsid="001e4551"/>
    </style:style>
    <style:style style:name="P4" style:family="paragraph" style:parent-style-name="Standard">
      <style:text-properties officeooo:paragraph-rsid="001f6a56"/>
    </style:style>
    <style:style style:name="P5" style:family="paragraph" style:parent-style-name="Standard">
      <style:text-properties officeooo:paragraph-rsid="001f9e27"/>
    </style:style>
    <style:style style:name="P6" style:family="paragraph" style:parent-style-name="Default">
      <style:text-properties officeooo:paragraph-rsid="001e4551"/>
    </style:style>
    <style:style style:name="P7" style:family="paragraph" style:parent-style-name="Default">
      <style:text-properties officeooo:paragraph-rsid="001f6a56"/>
    </style:style>
    <style:style style:name="P8" style:family="paragraph" style:parent-style-name="Default">
      <style:text-properties officeooo:paragraph-rsid="001f9e27"/>
    </style:style>
    <style:style style:name="P9" style:family="paragraph" style:parent-style-name="Default">
      <style:text-properties officeooo:paragraph-rsid="00248ebe"/>
    </style:style>
    <style:style style:name="P10" style:family="paragraph" style:parent-style-name="Default">
      <style:text-properties officeooo:paragraph-rsid="00249310"/>
    </style:style>
    <style:style style:name="P11" style:family="paragraph" style:parent-style-name="List_20_Paragraph">
      <style:text-properties officeooo:rsid="001f9e27" officeooo:paragraph-rsid="001f9e27"/>
    </style:style>
    <style:style style:name="P12" style:family="paragraph" style:parent-style-name="List_20_Paragraph">
      <style:text-properties officeooo:rsid="001f9e27" officeooo:paragraph-rsid="002539b2"/>
    </style:style>
    <style:style style:name="P13" style:family="paragraph" style:parent-style-name="List_20_Paragraph">
      <style:text-properties officeooo:rsid="001e4551"/>
    </style:style>
    <style:style style:name="P14" style:family="paragraph" style:parent-style-name="List_20_Paragraph">
      <style:text-properties officeooo:rsid="001e4551" officeooo:paragraph-rsid="001f9e27"/>
    </style:style>
    <style:style style:name="P15" style:family="paragraph" style:parent-style-name="List_20_Paragraph">
      <style:text-properties fo:language="en" fo:country="US"/>
    </style:style>
    <style:style style:name="P16" style:family="paragraph" style:parent-style-name="List_20_Paragraph">
      <style:text-properties fo:language="en" fo:country="US" officeooo:paragraph-rsid="001f6a56"/>
    </style:style>
    <style:style style:name="P17" style:family="paragraph" style:parent-style-name="List_20_Paragraph">
      <loext:graphic-properties draw:fill="solid" draw:fill-color="#ffffff"/>
      <style:paragraph-properties fo:background-color="#ffffff">
        <style:background-image/>
      </style:paragraph-properties>
      <style:text-properties fo:language="en" fo:country="US" officeooo:paragraph-rsid="001f6a56"/>
    </style:style>
    <style:style style:name="P18" style:family="paragraph" style:parent-style-name="List_20_Paragraph">
      <style:text-properties fo:language="en" fo:country="US" officeooo:paragraph-rsid="0026c2ad"/>
    </style:style>
    <style:style style:name="P19" style:family="paragraph" style:parent-style-name="List_20_Paragraph">
      <style:text-properties officeooo:rsid="002539b2" officeooo:paragraph-rsid="002539b2"/>
    </style:style>
    <style:style style:name="P20" style:family="paragraph" style:parent-style-name="Standard">
      <style:paragraph-properties fo:break-before="page"/>
      <style:text-properties officeooo:rsid="001e4551" officeooo:paragraph-rsid="001f9e27"/>
    </style:style>
    <style:style style:name="P21" style:family="paragraph" style:parent-style-name="Standard" style:master-page-name="Standard">
      <style:paragraph-properties style:page-number="auto"/>
      <style:text-properties officeooo:rsid="001e4551" officeooo:paragraph-rsid="001e4551"/>
    </style:style>
    <style:style style:name="P22" style:family="paragraph" style:parent-style-name="Standard" style:master-page-name="Standard">
      <style:paragraph-properties style:page-number="auto" fo:break-before="page"/>
      <style:text-properties officeooo:rsid="001e4551" officeooo:paragraph-rsid="001f9e27"/>
    </style:style>
    <style:style style:name="P23" style:family="paragraph" style:parent-style-name="Standard" style:master-page-name="Standard">
      <style:paragraph-properties style:page-number="auto" fo:break-before="page"/>
      <style:text-properties officeooo:rsid="001e4551" officeooo:paragraph-rsid="001e4551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align="start" style:justify-single-word="false" fo:orphans="2" fo:widows="2" fo:text-indent="0cm" style:auto-text-indent="false" style:writing-mode="lr-tb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align="start" style:justify-single-word="false" fo:orphans="2" fo:widows="2" fo:text-indent="0cm" style:auto-text-indent="false" style:writing-mode="lr-tb"/>
      <style:text-properties officeooo:paragraph-rsid="002a18fe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align="start" style:justify-single-word="false" fo:orphans="2" fo:widows="2" fo:text-indent="0cm" style:auto-text-indent="false" style:writing-mode="lr-tb"/>
      <style:text-properties officeooo:rsid="001e4551" officeooo:paragraph-rsid="002a18fe"/>
    </style:style>
    <style:style style:name="P27" style:family="paragraph" style:parent-style-name="Default">
      <style:text-properties officeooo:paragraph-rsid="00286149"/>
    </style:style>
    <style:style style:name="P28" style:family="paragraph" style:parent-style-name="Default" style:list-style-name="L2">
      <style:text-properties officeooo:rsid="00286149" officeooo:paragraph-rsid="00286149"/>
    </style:style>
    <style:style style:name="P29" style:family="paragraph" style:parent-style-name="Default" style:list-style-name="L2">
      <style:text-properties officeooo:rsid="00286149" officeooo:paragraph-rsid="002a18fe"/>
    </style:style>
    <style:style style:name="P30" style:family="paragraph" style:parent-style-name="Default">
      <style:text-properties officeooo:paragraph-rsid="002a18fe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e4551"/>
    </style:style>
    <style:style style:name="T3" style:family="text">
      <style:text-properties style:text-position="super 58%" officeooo:rsid="00286149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e4551"/>
    </style:style>
    <style:style style:name="T6" style:family="text">
      <style:text-properties fo:language="en" fo:country="US" officeooo:rsid="001f6a56"/>
    </style:style>
    <style:style style:name="T7" style:family="text">
      <style:text-properties officeooo:rsid="001e4551"/>
    </style:style>
    <style:style style:name="T8" style:family="text">
      <style:text-properties officeooo:rsid="001f6a56"/>
    </style:style>
    <style:style style:name="T9" style:family="text">
      <style:text-properties officeooo:rsid="001f9e27"/>
    </style:style>
    <style:style style:name="T10" style:family="text">
      <style:text-properties officeooo:rsid="0021434d"/>
    </style:style>
    <style:style style:name="T11" style:family="text">
      <style:text-properties officeooo:rsid="00234887"/>
    </style:style>
    <style:style style:name="T12" style:family="text">
      <style:text-properties officeooo:rsid="00249310"/>
    </style:style>
    <style:style style:name="T13" style:family="text">
      <style:text-properties officeooo:rsid="0026c2ad"/>
    </style:style>
    <style:style style:name="T14" style:family="text">
      <style:text-properties officeooo:rsid="00286149"/>
    </style:style>
    <style:style style:name="T15" style:family="text">
      <style:text-properties officeooo:rsid="002a18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o</text:p>
      <text:p text:style-name="List_20_Paragraph"><text:span text:style-name="T7">Prof. </text:span>Jian Yang</text:p>
      <text:p text:style-name="List_20_Paragraph">Room A727, Ruth Mulan Building</text:p>
      <text:p text:style-name="List_20_Paragraph">Shanghai Jiao Tong University</text:p>
      <text:p text:style-name="List_20_Paragraph">Minhan District</text:p>
      <text:p text:style-name="List_20_Paragraph">Shanghai 200240</text:p>
      <text:p text:style-name="List_20_Paragraph">China</text:p>
      <text:p text:style-name="P1">Sub: Academic Interest: Visit to Guru Nanak Dev Engineering College India</text:p>
      <text:p text:style-name="P3">Dear Professor Yang, </text:p>
      <text:p text:style-name="P10">We <text:span text:style-name="T12">express our sincere thanks for accepting our request to explore possibilities of Academic Alliances / Collaboration with our Institution, and welcome </text:span>your visit between <text:span text:style-name="T7">31</text:span><text:span text:style-name="T2">st</text:span><text:span text:style-name="T7"> </text:span>Oct and 8<text:span text:style-name="T1">th</text:span> <text:s/>Nov 2015 to discuss the potential collaboration between our two institutions in the field of concrete. </text:p>
      <text:p text:style-name="Default"/>
      <text:p text:style-name="P27">We look forward to your presentation. We are currently planning some meetings with other academics and business contacts. <text:span text:style-name="T14">The itinerary detail is as: </text:span></text:p>
      <text:p text:style-name="Default"/>
      <text:list xml:id="list1725011322161010180" text:style-name="L2">
        <text:list-item>
          <text:p text:style-name="P28">31/10/2015 Arriving at New Delhi</text:p>
        </text:list-item>
        <text:list-item>
          <text:p text:style-name="P28">1/11/2015 Arriving at Ludhiana</text:p>
        </text:list-item>
        <text:list-item>
          <text:p text:style-name="P28">2/11/2015 Meeting with Director, Guru Nanak Dev Engineering College, Ludhiana, Visit Central Facilities of Institute.</text:p>
        </text:list-item>
        <text:list-item>
          <text:p text:style-name="P28">3/11/2015 Meeting with faculty of Civil Engineering Department, Visit to Laboratories of Civil Engineering Department</text:p>
        </text:list-item>
        <text:list-item>
          <text:p text:style-name="P28">4/11/2015 Workshop at the Department of Civil Engineering, Guru Nanak Dev Engineering College, Ludhiana</text:p>
        </text:list-item>
        <text:list-item>
          <text:p text:style-name="P29"><text:span text:style-name="T15">5</text:span>/11/2015 <text:span text:style-name="T15">Visit to nearby historical places.</text:span></text:p>
        </text:list-item>
        <text:list-item>
          <text:p text:style-name="P28">6/11/2015 Meeting with key staff to discuss the collaboration plan and sign MoU</text:p>
        </text:list-item>
        <text:list-item>
          <text:p text:style-name="P28">7/11/2015 Departure for New Delhi</text:p>
        </text:list-item>
        <text:list-item>
          <text:p text:style-name="P28">8/11/2015 Departure for Shanghai</text:p>
        </text:list-item>
      </text:list>
      <text:p text:style-name="Default"/>
      <text:p text:style-name="Default">For the purpose of your Indian visa application, <text:span text:style-name="T11">as per your request,</text:span> we record your details as follows:</text:p>
      <text:p text:style-name="Default"/>
      <text:p text:style-name="Default">Name: Professor Jian Yang</text:p>
      <text:p text:style-name="Default">Gender: Male </text:p>
      <text:p text:style-name="Default">Nationality: Chinese </text:p>
      <text:p text:style-name="Default">Date of Birth: 19<text:span text:style-name="T1">th</text:span> Nov 1974 </text:p>
      <text:p text:style-name="Default">Purpose: Business visit </text:p>
      <text:p text:style-name="Default">Arrival Date: 31<text:span text:style-name="T1">st</text:span> Oct 2015 </text:p>
      <text:p text:style-name="Default">Departure Date: 8<text:span text:style-name="T1">th</text:span> November 2015 </text:p>
      <text:p text:style-name="Default">Destination: <text:span text:style-name="T7">Ludhiana,</text:span> Punjab </text:p>
      <text:p text:style-name="Default">Relation: Academic interest </text:p>
      <text:p text:style-name="Standard">Financial Support: The visitor will fund the flight ticket, accommodations and subsistence during the visit by himself.</text:p>
      <text:p text:style-name="P24">Yours truly,</text:p>
      <text:p text:style-name="P24"/>
      <text:p text:style-name="P24"/>
      <text:p text:style-name="P24"/>
      <text:p text:style-name="P24">Dr. M. S. Saini</text:p>
      <text:p text:style-name="P24">Director</text:p>
      <text:p text:style-name="P22">To</text:p>
      <text:p text:style-name="P14">Prof. Xiao</text:p>
      <text:p text:style-name="P11">1239 Siping Road</text:p>
      <text:p text:style-name="P19">Tongji University</text:p>
      <text:p text:style-name="P11">Shanghai</text:p>
      <text:p text:style-name="P12">PR China</text:p>
      <text:p text:style-name="P2">Sub: Academic Interest: Visit to Guru Nanak Dev Engineering College India</text:p>
      <text:p text:style-name="P5">Dear Professor <text:span text:style-name="T7">Xiao</text:span>, </text:p>
      <text:p text:style-name="P10">We <text:span text:style-name="T12">express our sincere thanks for accepting our request to explore possibilities of Academic Alliances / Collaboration with our Institution, and welcome </text:span>your visit between <text:span text:style-name="T7">31</text:span><text:span text:style-name="T2">st</text:span><text:span text:style-name="T7"> </text:span>Oct and 8<text:span text:style-name="T1">th</text:span> <text:s/>Nov 2015 to discuss the potential collaboration between our two institutions in the field of concrete. </text:p>
      <text:p text:style-name="P9"/>
      <text:p text:style-name="P30">We look forward to your presentation. We are currently planning some meetings with other academics and business contacts. <text:span text:style-name="T14">The itinerary detail is as: </text:span></text:p>
      <text:p text:style-name="P30"/>
      <text:list xml:id="list133138209444480" text:continue-numbering="true" text:style-name="L2">
        <text:list-item>
          <text:p text:style-name="P29">31/10/2015 Arriving at New Delhi</text:p>
        </text:list-item>
        <text:list-item>
          <text:p text:style-name="P29">1/11/2015 Arriving at Ludhiana</text:p>
        </text:list-item>
        <text:list-item>
          <text:p text:style-name="P29">2/11/2015 Meeting with Director, Guru Nanak Dev Engineering College, Ludhiana, Visit Central Facilities of Institute.</text:p>
        </text:list-item>
        <text:list-item>
          <text:p text:style-name="P29">3/11/2015 Meeting with faculty of Civil Engineering Department, Visit to Laboratories of Civil Engineering Department</text:p>
        </text:list-item>
        <text:list-item>
          <text:p text:style-name="P29">4/11/2015 Workshop at the Department of Civil Engineering, Guru Nanak Dev Engineering College, Ludhiana</text:p>
        </text:list-item>
        <text:list-item>
          <text:p text:style-name="P29"><text:span text:style-name="T15">5</text:span>/11/2015 <text:span text:style-name="T15">Visit to nearby historical places.</text:span></text:p>
        </text:list-item>
        <text:list-item>
          <text:p text:style-name="P29">6/11/2015 Meeting with key staff to discuss the collaboration plan and sign MoU</text:p>
        </text:list-item>
        <text:list-item>
          <text:p text:style-name="P29">7/11/2015 Departure for New Delhi</text:p>
        </text:list-item>
        <text:list-item>
          <text:p text:style-name="P29">8/11/2015 Departure for Shanghai</text:p>
        </text:list-item>
      </text:list>
      <text:p text:style-name="P30"/>
      <text:p text:style-name="P30">For the purpose of your Indian visa application, <text:span text:style-name="T11">as per your request,</text:span> we record your details as follows:</text:p>
      <text:p text:style-name="P30"/>
      <text:p text:style-name="P8">Name: Professor <text:span text:style-name="T9">Jianzhuang Xiao</text:span></text:p>
      <text:p text:style-name="P8">Gender: Male </text:p>
      <text:p text:style-name="P8">Nationality: Chinese </text:p>
      <text:p text:style-name="P8">Date of Birth: <text:span text:style-name="T9">Feb. 17, 1968</text:span></text:p>
      <text:p text:style-name="P8">Purpose: Business visit </text:p>
      <text:p text:style-name="P8">Arrival Date: 31<text:span text:style-name="T1">st</text:span> Oct 2015 </text:p>
      <text:p text:style-name="P8">Departure Date: 8<text:span text:style-name="T1">th</text:span> November 2015 </text:p>
      <text:p text:style-name="P8">Destination: <text:span text:style-name="T7">Ludhiana,</text:span> Punjab </text:p>
      <text:p text:style-name="P8">Relation: Academic interest </text:p>
      <text:p text:style-name="P5">Financial Support: The visitor will fund the flight ticket, accommodations and subsistence during the visit by himself.</text:p>
      <text:p text:style-name="P5"/>
      <text:p text:style-name="P25">Yours truly,</text:p>
      <text:p text:style-name="P25"/>
      <text:p text:style-name="P25"/>
      <text:p text:style-name="P25"/>
      <text:p text:style-name="P25">Dr. M. S. Saini</text:p>
      <text:p text:style-name="P26">Director</text:p>
      <text:p text:style-name="P20">To</text:p>
      <text:p text:style-name="P13">Prof. Yuxi Zhao</text:p>
      <text:p text:style-name="P15">619 An-Zhong Building</text:p>
      <text:p text:style-name="P15">Zijingang Campus</text:p>
      <text:p text:style-name="P15">Zhejiang University</text:p>
      <text:p text:style-name="P15">Hangzhou 310058</text:p>
      <text:p text:style-name="List_20_Paragraph">China</text:p>
      <text:p text:style-name="P1">Sub: Academic Interest: Visit to Guru Nanak Dev Engineering College India</text:p>
      <text:p text:style-name="P3">Dear Professor <text:span text:style-name="T7">Zhao</text:span>, </text:p>
      <text:p text:style-name="P10">We <text:span text:style-name="T12">express our sincere thanks for accepting our request to explore possibilities of Academic Alliances / Collaboration with our Institution, and welcome </text:span>your visit between <text:span text:style-name="T7">31</text:span><text:span text:style-name="T2">st</text:span><text:span text:style-name="T7"> </text:span>Oct and 8<text:span text:style-name="T1">th</text:span> <text:s/>Nov 2015 to discuss the potential collaboration between our two institutions in the field of concrete. </text:p>
      <text:p text:style-name="P9"/>
      <text:p text:style-name="P30">We look forward to your presentation. We are currently planning some meetings with other academics and business contacts. <text:span text:style-name="T14">The itinerary detail is as: </text:span></text:p>
      <text:p text:style-name="P30"/>
      <text:list xml:id="list133137440853097" text:continue-numbering="true" text:style-name="L2">
        <text:list-item>
          <text:p text:style-name="P29">31/10/2015 Arriving at New Delhi</text:p>
        </text:list-item>
        <text:list-item>
          <text:p text:style-name="P29">1/11/2015 Arriving at Ludhiana</text:p>
        </text:list-item>
        <text:list-item>
          <text:p text:style-name="P29">2/11/2015 Meeting with Director, Guru Nanak Dev Engineering College, Ludhiana, Visit Central Facilities of Institute.</text:p>
        </text:list-item>
        <text:list-item>
          <text:p text:style-name="P29">3/11/2015 Meeting with faculty of Civil Engineering Department, Visit to Laboratories of Civil Engineering Department</text:p>
        </text:list-item>
        <text:list-item>
          <text:p text:style-name="P29">4/11/2015 Workshop at the Department of Civil Engineering, Guru Nanak Dev Engineering College, Ludhiana</text:p>
        </text:list-item>
        <text:list-item>
          <text:p text:style-name="P29"><text:span text:style-name="T15">5</text:span>/11/2015 <text:span text:style-name="T15">Visit to nearby historical places.</text:span></text:p>
        </text:list-item>
        <text:list-item>
          <text:p text:style-name="P29">6/11/2015 Meeting with key staff to discuss the collaboration plan and sign MoU</text:p>
        </text:list-item>
        <text:list-item>
          <text:p text:style-name="P29">7/11/2015 Departure for New Delhi</text:p>
        </text:list-item>
        <text:list-item>
          <text:p text:style-name="P29">8/11/2015 Departure for Shanghai</text:p>
        </text:list-item>
      </text:list>
      <text:p text:style-name="P30"/>
      <text:p text:style-name="P30">For the purpose of your Indian visa application, <text:span text:style-name="T11">as per your request,</text:span> we record your details as follows:</text:p>
      <text:p text:style-name="P6"/>
      <text:p text:style-name="P7">Name:<text:span text:style-name="T4"> Professor <text:s/>Yuxi Zhao</text:span></text:p>
      <text:p text:style-name="P6">Gender: <text:span text:style-name="T10">Fem</text:span>ale </text:p>
      <text:p text:style-name="P6">Nationality: Chinese </text:p>
      <text:p text:style-name="P6">Date of Birth: <text:span text:style-name="T4">11 March 1973</text:span></text:p>
      <text:p text:style-name="P6">Purpose: Business visit </text:p>
      <text:p text:style-name="P6">Arrival Date: 31<text:span text:style-name="T1">st</text:span> Oct 2015 </text:p>
      <text:p text:style-name="P6">Departure Date: 8<text:span text:style-name="T1">th</text:span> November 2015 </text:p>
      <text:p text:style-name="P6">Destination: <text:span text:style-name="T7">Ludhiana,</text:span> Punjab </text:p>
      <text:p text:style-name="P6">Relation: Academic interest </text:p>
      <text:p text:style-name="P3">Financial Support: The visitor will fund the flight ticket, accommodations and subsistence during the visit by h<text:span text:style-name="T13">er</text:span>self.</text:p>
      <text:p text:style-name="P25">Yours truly,</text:p>
      <text:p text:style-name="P25"/>
      <text:p text:style-name="P25"/>
      <text:p text:style-name="P25"/>
      <text:p text:style-name="P25">Dr. M. S. Saini</text:p>
      <text:p text:style-name="P26">Director</text:p>
      <text:p text:style-name="P23">To</text:p>
      <text:p text:style-name="P15">Prof. Yiwang Bao</text:p>
      <text:p text:style-name="P18">China Building Materials Academy</text:p>
      <text:p text:style-name="P18">Guanzhuan East</text:p>
      <text:p text:style-name="P18">Chaoyang District</text:p>
      <text:p text:style-name="P18">Beijing</text:p>
      <text:p text:style-name="List_20_Paragraph">China</text:p>
      <text:p text:style-name="P1">Sub: Academic Interest: Visit to Guru Nanak Dev Engineering College India</text:p>
      <text:p text:style-name="P3">Dear Professor <text:span text:style-name="T8">Bao</text:span>, </text:p>
      <text:p text:style-name="P10">We <text:span text:style-name="T12">express our sincere thanks for accepting our request to explore possibilities of Academic Alliances / Collaboration with our Institution, and welcome </text:span>your visit between <text:span text:style-name="T7">31</text:span><text:span text:style-name="T2">st</text:span><text:span text:style-name="T7"> </text:span>Oct and 8<text:span text:style-name="T1">th</text:span> <text:s/>Nov 2015 to discuss the potential collaboration between our two institutions in the field of concrete. </text:p>
      <text:p text:style-name="P9"/>
      <text:p text:style-name="P30">We look forward to your presentation. We are currently planning some meetings with other academics and business contacts. <text:span text:style-name="T14">The itinerary detail is as: </text:span></text:p>
      <text:p text:style-name="P30"/>
      <text:list xml:id="list133138633841898" text:continue-numbering="true" text:style-name="L2">
        <text:list-item>
          <text:p text:style-name="P29">31/10/2015 Arriving at New Delhi</text:p>
        </text:list-item>
        <text:list-item>
          <text:p text:style-name="P29">1/11/2015 Arriving at Ludhiana</text:p>
        </text:list-item>
        <text:list-item>
          <text:p text:style-name="P29">2/11/2015 Meeting with Director, Guru Nanak Dev Engineering College, Ludhiana, Visit Central Facilities of Institute.</text:p>
        </text:list-item>
        <text:list-item>
          <text:p text:style-name="P29">3/11/2015 Meeting with faculty of Civil Engineering Department, Visit to Laboratories of Civil Engineering Department</text:p>
        </text:list-item>
        <text:list-item>
          <text:p text:style-name="P29">4/11/2015 Workshop at the Department of Civil Engineering, Guru Nanak Dev Engineering College, Ludhiana</text:p>
        </text:list-item>
        <text:list-item>
          <text:p text:style-name="P29"><text:span text:style-name="T15">5</text:span>/11/2015 <text:span text:style-name="T15">Visit to nearby historical places.</text:span></text:p>
        </text:list-item>
        <text:list-item>
          <text:p text:style-name="P29">6/11/2015 Meeting with key staff to discuss the collaboration plan and sign MoU</text:p>
        </text:list-item>
        <text:list-item>
          <text:p text:style-name="P29">7/11/2015 Departure for New Delhi</text:p>
        </text:list-item>
        <text:list-item>
          <text:p text:style-name="P29">8/11/2015 Departure for Shanghai</text:p>
        </text:list-item>
      </text:list>
      <text:p text:style-name="P30"/>
      <text:p text:style-name="P30">For the purpose of your Indian visa application, <text:span text:style-name="T11">as per your request,</text:span> we record your details as follows:</text:p>
      <text:p text:style-name="P6"/>
      <text:p text:style-name="P7">Name: Professor <text:span text:style-name="T4">Yiwang BAO</text:span></text:p>
      <text:p text:style-name="P6">Gender: Male </text:p>
      <text:p text:style-name="P6">Nationality: Chinese </text:p>
      <text:p text:style-name="P7">Date of Birth: <text:span text:style-name="T4">28th, April, 1957</text:span> </text:p>
      <text:p text:style-name="P6">Purpose: Business visit </text:p>
      <text:p text:style-name="P6">Arrival Date: 31<text:span text:style-name="T1">st</text:span> Oct 2015 </text:p>
      <text:p text:style-name="P6">Departure Date: 8<text:span text:style-name="T1">th</text:span> November 2015 </text:p>
      <text:p text:style-name="P6">Destination: <text:span text:style-name="T7">Ludhiana,</text:span> Punjab </text:p>
      <text:p text:style-name="P6">Relation: Academic interest </text:p>
      <text:p text:style-name="P3">Financial Support: The visitor will fund the flight ticket, accommodations and subsistence during the visit by himself.</text:p>
      <text:p text:style-name="P25">Yours truly,</text:p>
      <text:p text:style-name="P25"/>
      <text:p text:style-name="P25"/>
      <text:p text:style-name="P25"/>
      <text:p text:style-name="P25">Dr. M. S. Saini</text:p>
      <text:p text:style-name="P26">Director</text:p>
      <text:p text:style-name="P23">To</text:p>
      <text:p text:style-name="List_20_Paragraph"><text:span text:style-name="T7">Prof.</text:span><text:span text:style-name="T5"> G</text:span><text:span text:style-name="T6">aifei</text:span><text:span text:style-name="T5"> P</text:span><text:span text:style-name="T6">eng</text:span></text:p>
      <text:p text:style-name="P15">Faculty of Civil Engineering</text:p>
      <text:p text:style-name="P15">Beijing Jiaotong University</text:p>
      <text:p text:style-name="P16">Beijing, 10044</text:p>
      <text:p text:style-name="P16">China</text:p>
      <text:p text:style-name="P17"/>
      <text:p text:style-name="P1">Sub: Academic Interest: Visit to Guru Nanak Dev Engineering College India</text:p>
      <text:p text:style-name="P4">Dear Professor <text:span text:style-name="T4">Peng</text:span>, </text:p>
      <text:p text:style-name="P9">We <text:span text:style-name="T12">express our sincere thanks for accepting our request to explore possibilities of Academic Alliances / Collaboration with our Institution, and welcome </text:span>your visit between <text:span text:style-name="T7">31</text:span><text:span text:style-name="T2">st</text:span><text:span text:style-name="T7"> </text:span>Oct and 8<text:span text:style-name="T1">th</text:span> <text:s/>Nov 2015 to discuss the potential collaboration between our two institutions in the field of concrete. </text:p>
      <text:p text:style-name="P9"/>
      <text:p text:style-name="P30">We look forward to your presentation. We are currently planning some meetings with other academics and business contacts. <text:span text:style-name="T14">The itinerary detail is as: </text:span></text:p>
      <text:p text:style-name="P30"/>
      <text:list xml:id="list133138578989735" text:continue-numbering="true" text:style-name="L2">
        <text:list-item>
          <text:p text:style-name="P29">31/10/2015 Arriving at New Delhi</text:p>
        </text:list-item>
        <text:list-item>
          <text:p text:style-name="P29">1/11/2015 Arriving at Ludhiana</text:p>
        </text:list-item>
        <text:list-item>
          <text:p text:style-name="P29">2/11/2015 Meeting with Director, Guru Nanak Dev Engineering College, Ludhiana, Visit Central Facilities of Institute.</text:p>
        </text:list-item>
        <text:list-item>
          <text:p text:style-name="P29">3/11/2015 Meeting with faculty of Civil Engineering Department, Visit to Laboratories of Civil Engineering Department</text:p>
        </text:list-item>
        <text:list-item>
          <text:p text:style-name="P29">4/11/2015 Workshop at the Department of Civil Engineering, Guru Nanak Dev Engineering College, Ludhiana</text:p>
        </text:list-item>
        <text:list-item>
          <text:p text:style-name="P29"><text:span text:style-name="T15">5</text:span>/11/2015 <text:span text:style-name="T15">Visit to nearby historical places.</text:span></text:p>
        </text:list-item>
        <text:list-item>
          <text:p text:style-name="P29">6/11/2015 Meeting with key staff to discuss the collaboration plan and sign MoU</text:p>
        </text:list-item>
        <text:list-item>
          <text:p text:style-name="P29">7/11/2015 Departure for New Delhi</text:p>
        </text:list-item>
        <text:list-item>
          <text:p text:style-name="P29">8/11/2015 Departure for Shanghai</text:p>
        </text:list-item>
      </text:list>
      <text:p text:style-name="P30"/>
      <text:p text:style-name="P30">For the purpose of your Indian visa application, <text:span text:style-name="T11">as per your request,</text:span> we record your details as follows:</text:p>
      <text:p text:style-name="P6"/>
      <text:p text:style-name="P7">Name: <text:span text:style-name="T7">Professor</text:span><text:span text:style-name="T5"> G</text:span><text:span text:style-name="T6">aifei</text:span><text:span text:style-name="T5"> P</text:span><text:span text:style-name="T6">eng</text:span></text:p>
      <text:p text:style-name="P6">Gender: Male </text:p>
      <text:p text:style-name="P6">Nationality: Chinese </text:p>
      <text:p text:style-name="P7">Date of Birth: <text:span text:style-name="T4">23 MAR 1966</text:span></text:p>
      <text:p text:style-name="P6">Purpose: Business visit </text:p>
      <text:p text:style-name="P6">Arrival Date: 31<text:span text:style-name="T1">st</text:span> Oct 2015 </text:p>
      <text:p text:style-name="P6">Departure Date: 8<text:span text:style-name="T1">th</text:span> November 2015 </text:p>
      <text:p text:style-name="P6">Destination: <text:span text:style-name="T7">Ludhiana,</text:span> Punjab </text:p>
      <text:p text:style-name="P6">Relation: Academic interest </text:p>
      <text:p text:style-name="P3">Financial Support: The visitor will fund the flight ticket, accommodations and subsistence during the visit by himself.</text:p>
      <text:p text:style-name="P25">Yours truly,</text:p>
      <text:p text:style-name="P25"/>
      <text:p text:style-name="P25"/>
      <text:p text:style-name="P25"/>
      <text:p text:style-name="P25">Dr. M. S. Saini</text:p>
      <text:p text:style-name="P26"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宋体" style:font-size-asian="11pt" style:language-asian="zh" style:country-asian="CN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宋体" style:font-size-asian="11pt" style:language-asian="zh" style:country-asian="CN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9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页眉_20_Char" style:display-name="页眉 Char" style:family="text" style:parent-style-name="Default_20_Paragraph_20_Font"/>
    <style:style style:name="页脚_20_Char" style:display-name="页脚 Char" style:family="text" style:parent-style-name="Default_20_Paragraph_20_Font"/>
    <style:style style:name="ListLabel_20_1" style:display-name="ListLabel 1" style:family="text">
      <style:text-properties fo:color="#2c3e5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7.0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an Yang</meta:initial-creator>
    <dc:creator>H.S.Rai </dc:creator>
    <meta:editing-cycles>13</meta:editing-cycles>
    <meta:creation-date>2015-09-22T00:30:00</meta:creation-date>
    <dc:date>2015-10-06T13:31:36.464107439</dc:date>
    <meta:editing-duration>PT8H32M57S</meta:editing-duration>
    <meta:generator>LibreOffice/4.4.2.2$Linux_X86_64 LibreOffice_project/40m0$Build-2</meta:generator>
    <meta:printed-by>H.S.Rai </meta:printed-by>
    <meta:print-date>2015-09-22T12:07:17.602366923</meta:print-date>
    <meta:document-statistic meta:table-count="0" meta:image-count="0" meta:object-count="0" meta:page-count="5" meta:paragraph-count="168" meta:word-count="1306" meta:character-count="8576" meta:non-whitespace-character-count="7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