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cab85" officeooo:paragraph-rsid="001cab85"/>
    </style:style>
    <style:style style:name="P2" style:family="paragraph" style:parent-style-name="Standard">
      <style:text-properties officeooo:rsid="001f8a53" officeooo:paragraph-rsid="001f8a53"/>
    </style:style>
    <style:style style:name="P3" style:family="paragraph" style:parent-style-name="Standard">
      <style:text-properties officeooo:rsid="001f8a53" officeooo:paragraph-rsid="001f8a53"/>
    </style:style>
    <style:style style:name="P4" style:family="paragraph" style:parent-style-name="Standard">
      <style:text-properties officeooo:rsid="001dd75f" officeooo:paragraph-rsid="00246cd8"/>
    </style:style>
    <style:style style:name="P5" style:family="paragraph" style:parent-style-name="Standard">
      <style:text-properties officeooo:rsid="001dd75f" officeooo:paragraph-rsid="002ad5b3"/>
    </style:style>
    <style:style style:name="P6" style:family="paragraph" style:parent-style-name="Standard" style:list-style-name="L2">
      <style:text-properties officeooo:rsid="00246cd8" officeooo:paragraph-rsid="00261027"/>
    </style:style>
    <style:style style:name="P7" style:family="paragraph" style:parent-style-name="Standard" style:list-style-name="L2">
      <style:text-properties officeooo:rsid="00261027" officeooo:paragraph-rsid="00261027"/>
    </style:style>
    <style:style style:name="P8" style:family="paragraph" style:parent-style-name="Standard">
      <style:text-properties officeooo:rsid="00290260" officeooo:paragraph-rsid="00290260"/>
    </style:style>
    <style:style style:name="T1" style:family="text">
      <style:text-properties style:text-position="super 58%"/>
    </style:style>
    <style:style style:name="T2" style:family="text">
      <style:text-properties officeooo:rsid="0020b78b"/>
    </style:style>
    <style:style style:name="T3" style:family="text">
      <style:text-properties officeooo:rsid="00246cd8"/>
    </style:style>
    <style:style style:name="T4" style:family="text">
      <style:text-properties officeooo:rsid="00261027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246cd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rector</text:p>
      <text:p text:style-name="P1"/>
      <text:p text:style-name="P1"/>
      <text:p text:style-name="P1">Sub: <text:span text:style-name="T6">Verification of Degrees / DMCs for promotion</text:span><text:span text:style-name="T5"> under CAS</text:span></text:p>
      <text:p text:style-name="P1"/>
      <text:p text:style-name="P5">With reference to OO RK 38/1291 Dated 12/08/2015, the committee constituted to scrutinis<text:span text:style-name="T2">e</text:span> the promotion cases <text:span text:style-name="T2">[ </text:span>under Career Advancement Scheme (CAS) from Associate Professor to Professor as per AICTE guidelines <text:span text:style-name="T2">]</text:span> <text:s/>met on <text:span text:style-name="T3">26</text:span><text:span text:style-name="T1">th</text:span> <text:span text:style-name="T3">Feb</text:span> 201<text:span text:style-name="T3">6</text:span>, and <text:span text:style-name="T3">deliberate on DMC / Degrees issued by Punjabi University in the case of Dr. Akshay Girdhar and Dr. Kulwinder Singh Mann. Both were given opportunity to brief committee on the issue.</text:span></text:p>
      <text:p text:style-name="P5"/>
      <text:p text:style-name="P5"><text:span text:style-name="T3">They informed that Punjabi University notified Master of Technology (Information Technology) w.e.f 2001 on part-time basis, which they joined. Later University issued DMCs and Degree as M.Tech (Distance Education), which was objected, and University amended the DMCs / Degrees later. They submitted self attested copies of DMCs and Degree, and showed original DMCs and Degrees. The re-issued DMCs bear “Correction made on &lt;date&gt;”.</text:span></text:p>
      <text:p text:style-name="P4"/>
      <text:p text:style-name="P4"><text:span text:style-name="T3">Further, it is also conveyed that Punjabi University issue DMC / Degree on the basis of last semester of the course, as it contain marks of previous semester, irrespective when it was cleared.</text:span></text:p>
      <text:p text:style-name="P4"/>
      <text:p text:style-name="P4"><text:span text:style-name="T3">Committee is convinced that DMCs / Degrees are genuine, however, committee strongly feel that all DMCs and Degree be get verified from Punjabi University, with respect to:</text:span></text:p>
      <text:p text:style-name="P4"/>
      <text:list xml:id="list3446430286027740408" text:style-name="L2">
        <text:list-item>
          <text:p text:style-name="P6">That <text:span text:style-name="T4">DMCs and Degree issued are for Master of Technology </text:span>(Information Technology) <text:span text:style-name="T4">are for Part-time and not for Distance Education, and are issued by them.</text:span></text:p>
        </text:list-item>
        <text:list-item>
          <text:p text:style-name="P7">Whether Degree in question is approved by any St<text:span text:style-name="T3">atuary </text:span>B<text:span text:style-name="T3">ody.</text:span></text:p>
        </text:list-item>
      </text:list>
      <text:p text:style-name="P2"/>
      <text:p text:style-name="P2"/>
      <text:p text:style-name="P2"/>
      <text:p text:style-name="P2"><text:tab/><text:tab/><text:tab/><text:tab/><text:tab/><text:tab/><text:tab/><text:tab/><text:tab/>Dr. H S Rai</text:p>
      <text:p text:style-name="P2"><text:tab/><text:tab/><text:tab/><text:tab/><text:tab/><text:tab/><text:tab/><text:tab/><text:tab/>Chairman, Screening Committee</text:p>
      <text:p text:style-name="P2"/>
      <text:p text:style-name="P8">Self Attested copies of DMCs and Degrees are enclosed.</text:p>
      <text:p text:style-name="P8">(Three pages, printed both sides, each for</text:p>
      <text:p text:style-name="P8"><text:s/><text:span text:style-name="T3">Dr. Akshay Girdhar and Dr. Kulwinder Singh Mann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11-20T14:25:41.318910359</meta:creation-date>
    <dc:date>2016-02-26T11:32:37.057919078</dc:date>
    <dc:creator>H.S.Rai </dc:creator>
    <meta:editing-duration>PT27M17S</meta:editing-duration>
    <meta:editing-cycles>6</meta:editing-cycles>
    <meta:generator>LibreOffice/5.0.5.2$Linux_X86_64 LibreOffice_project/00m0$Build-2</meta:generator>
    <meta:document-statistic meta:table-count="0" meta:image-count="0" meta:object-count="0" meta:page-count="1" meta:paragraph-count="13" meta:word-count="271" meta:character-count="1704" meta:non-whitespace-character-count="1428"/>
  </office:meta>
</office:document-meta>
</file>