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2c1b" officeooo:paragraph-rsid="00162c1b"/>
    </style:style>
    <style:style style:name="P2" style:family="paragraph" style:parent-style-name="Standard">
      <style:text-properties officeooo:rsid="00162c1b" officeooo:paragraph-rsid="00191f6c"/>
    </style:style>
    <style:style style:name="P3" style:family="paragraph" style:parent-style-name="Standard">
      <style:text-properties officeooo:rsid="001727bb" officeooo:paragraph-rsid="001727bb"/>
    </style:style>
    <style:style style:name="P4" style:family="paragraph" style:parent-style-name="Table_20_Contents">
      <style:text-properties officeooo:rsid="00191f6c" officeooo:paragraph-rsid="00191f6c"/>
    </style:style>
    <style:style style:name="P5" style:family="paragraph" style:parent-style-name="Standard" style:list-style-name="L1">
      <style:text-properties officeooo:rsid="00162c1b" officeooo:paragraph-rsid="00180cae"/>
    </style:style>
    <style:style style:name="P6" style:family="paragraph" style:parent-style-name="Standard" style:list-style-name="L1">
      <style:text-properties officeooo:rsid="00162c1b" officeooo:paragraph-rsid="00166c94"/>
    </style:style>
    <style:style style:name="P7" style:family="paragraph" style:parent-style-name="Standard">
      <style:text-properties officeooo:rsid="00162c1b" officeooo:paragraph-rsid="0019dfc6"/>
    </style:style>
    <style:style style:name="P8" style:family="paragraph" style:parent-style-name="Standard">
      <style:text-properties officeooo:rsid="00162c1b" officeooo:paragraph-rsid="00162c1b"/>
    </style:style>
    <style:style style:name="P9" style:family="paragraph" style:parent-style-name="Standard" style:list-style-name="L1">
      <style:text-properties officeooo:rsid="00180cae" officeooo:paragraph-rsid="00180cae"/>
    </style:style>
    <style:style style:name="P10" style:family="paragraph" style:parent-style-name="Standard" style:list-style-name="L1">
      <style:text-properties officeooo:rsid="00166c94" officeooo:paragraph-rsid="00166c94"/>
    </style:style>
    <style:style style:name="P11" style:family="paragraph" style:parent-style-name="Standard" style:list-style-name="L1">
      <style:text-properties officeooo:rsid="001727bb" officeooo:paragraph-rsid="001727bb"/>
    </style:style>
    <style:style style:name="P12" style:family="paragraph" style:parent-style-name="Standard">
      <style:text-properties officeooo:rsid="0019dfc6" officeooo:paragraph-rsid="0019dfc6"/>
    </style:style>
    <style:style style:name="T1" style:family="text">
      <style:text-properties officeooo:rsid="00166c94"/>
    </style:style>
    <style:style style:name="T2" style:family="text">
      <style:text-properties officeooo:rsid="001727bb"/>
    </style:style>
    <style:style style:name="T3" style:family="text">
      <style:text-properties style:text-position="super 58%" officeooo:rsid="001727bb"/>
    </style:style>
    <style:style style:name="T4" style:family="text">
      <style:text-properties officeooo:rsid="00188491"/>
    </style:style>
    <style:style style:name="T5" style:family="text">
      <style:text-properties officeooo:rsid="00191f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ctor</text:p>
      <text:p text:style-name="P1"/>
      <text:p text:style-name="P1">Sub: Screening under CAS</text:p>
      <text:p text:style-name="P1"/>
      <text:p text:style-name="P1">With reference to OO RK 38/1291 Dated 12/08/2015, the committee constituted to scrutinise the promotion cases [ under Career Advancement Scheme (CAS) from Associate Professor to Professor as per AICTE guidelines ] <text:s/>met, and gone through guidelines. The guidelines require assessment on the basis of objectively verifiable criteria (wherever possible). Sample activities are suggested, which may be a detailed further and weightage <text:s/>may be adjusted to meet Institutional Specific requirement, without changing minimum API scores. All these either to be decided and notified or screening / selection committee need to finalise it. During meeting it is decided that:</text:p>
      <text:list xml:id="list7788545942533769471" text:style-name="L1">
        <text:list-item>
          <text:p text:style-name="P9">The academic year for API score will be taken from 01 Aug to 31 July.</text:p>
        </text:list-item>
        <text:list-item>
          <text:p text:style-name="P5">For Category I and Category II, the activities and weightage proposed by AICTE will be considered, <text:span text:style-name="T1">and the score claimed by the candidates and vetted by respective HoD will be considered.</text:span></text:p>
        </text:list-item>
        <text:list-item>
          <text:p text:style-name="P6">For Category III, <text:span text:style-name="T1">the details about research papers will be compiled as per format attached.</text:span></text:p>
        </text:list-item>
        <text:list-item>
          <text:p text:style-name="P10">For calculation of API, papers published in paid journals and non-ISBN conferences will not be considered. The non-ISBN condition shall not be applicable if conference held is at the Institute of national importance.</text:p>
        </text:list-item>
        <text:list-item>
          <text:p text:style-name="P10"><text:span text:style-name="T5">To</text:span> award scores <text:span text:style-name="T4">for</text:span> joint publication, following <text:span text:style-name="T5">criterion</text:span> shall be followed.</text:p>
          <text:list>
            <text:list-item>
              <text:p text:style-name="P10">Corresponding author, supervisors, mentors shall share equal full score.</text:p>
            </text:list-item>
            <text:list-item>
              <text:p text:style-name="P10">If there is not relationship of candidate, supervisors as above, then <text:span text:style-name="T2">1</text:span><text:span text:style-name="T3">st</text:span><text:span text:style-name="T2"> two authors share equally 60% score, and rest 40%.</text:span></text:p>
            </text:list-item>
          </text:list>
        </text:list-item>
        <text:list-item>
          <text:p text:style-name="P11">Invited lectures shall be considered for scheduled events like conferences, symposia. </text:p>
        </text:list-item>
      </text:list>
      <text:p text:style-name="P3"/>
      <text:p text:style-name="P1">You are requested t<text:span text:style-name="T4">o approve it</text:span> so that work for scrutiny be started.</text:p>
      <text:p text:style-name="P1"/>
      <text:p text:style-name="P1"/>
      <text:p text:style-name="P1"/>
      <text:p text:style-name="P7">Dr. H S Rai</text:p>
      <text:p text:style-name="P12">Chairman</text:p>
      <text:p text:style-name="P2">Screening Committ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21T07:45:41.212619699</meta:creation-date>
    <meta:generator>LibreOffice/5.0.5.2$Linux_X86_64 LibreOffice_project/00m0$Build-2</meta:generator>
    <dc:date>2016-03-22T16:23:37.660530391</dc:date>
    <dc:creator>H.S.Rai </dc:creator>
    <meta:editing-duration>PT1H34M11S</meta:editing-duration>
    <meta:editing-cycles>5</meta:editing-cycles>
    <meta:printed-by>H.S.Rai </meta:printed-by>
    <meta:print-date>2016-03-22T16:20:14.670290297</meta:print-date>
    <meta:document-statistic meta:table-count="0" meta:image-count="0" meta:object-count="0" meta:page-count="1" meta:paragraph-count="15" meta:word-count="277" meta:character-count="1741" meta:non-whitespace-character-count="1484"/>
  </office:meta>
</office:document-meta>
</file>