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P1" style:family="paragraph" style:parent-style-name="Standard">
      <style:text-properties officeooo:rsid="00162c1b" officeooo:paragraph-rsid="00162c1b"/>
    </style:style>
    <style:style style:name="P2" style:family="paragraph" style:parent-style-name="Table_20_Contents">
      <style:text-properties officeooo:rsid="00191f6c" officeooo:paragraph-rsid="00191f6c"/>
    </style:style>
    <style:style style:name="P3" style:family="paragraph" style:parent-style-name="Standard">
      <style:text-properties officeooo:rsid="00162c1b" officeooo:paragraph-rsid="00162c1b"/>
    </style:style>
    <style:style style:name="P4" style:family="paragraph" style:parent-style-name="Standard">
      <style:text-properties officeooo:rsid="00162c1b" officeooo:paragraph-rsid="00191f6c"/>
    </style:style>
    <style:style style:name="P5" style:family="paragraph" style:parent-style-name="Standard" style:list-style-name="L2">
      <style:text-properties officeooo:rsid="00199129" officeooo:paragraph-rsid="00199129"/>
    </style:style>
    <style:style style:name="P6" style:family="paragraph" style:parent-style-name="Standard" style:list-style-name="L2">
      <style:text-properties officeooo:rsid="0019fef8" officeooo:paragraph-rsid="0019fef8"/>
    </style:style>
    <style:style style:name="T1" style:family="text">
      <style:text-properties officeooo:rsid="00199129"/>
    </style:style>
    <style:style style:name="T2" style:family="text">
      <style:text-properties officeooo:rsid="0019fef8"/>
    </style:style>
    <style:style style:name="T3" style:family="text">
      <style:text-properties officeooo:rsid="001a09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ctor</text:p>
      <text:p text:style-name="P1"/>
      <text:p text:style-name="P1">Sub: Screening under CAS</text:p>
      <text:p text:style-name="P1"/>
      <text:p text:style-name="P1">With reference to OO RK 38/1291 Dated 12/08/2015, the committee constituted to scrutinise the promotion cases [ under Career Advancement Scheme (CAS) from Associate Professor to Professor as per AICTE guidelines ] <text:s/><text:span text:style-name="T1">did scrutiny of various cases. Followings are the observations about scrutiny:</text:span></text:p>
      <text:list xml:id="list1627478746340509471" text:style-name="L2">
        <text:list-item>
          <text:p text:style-name="P5">Most of the candidates mis-presentated facts regarding their research publications. Number of times the candidates were asked to update <text:span text:style-name="T3">information about their claims,</text:span> with special mention of p<text:span text:style-name="T3">a</text:span>id and unpaid publications. Even giving number of opportunity they mis-led the committee by putting wrong information, which we never expected from the candidated appearing for the hig<text:span text:style-name="T3">h</text:span>est academic post in the Institute.</text:p>
        </text:list-item>
        <text:list-item>
          <text:p text:style-name="P5">The issue <text:span text:style-name="T3">of</text:span> paid and un-paid journal is highly complex and debatable. So <text:span text:style-name="T3">to </text:span>tackle that, it is proposed that for each department a prior list of journal be made <text:span text:style-name="T3">available</text:span>, where candidates are expected to publish their research publications for the purpose of getting score in API. This list sh<text:span text:style-name="T2">ould include journal with current volume not less than 10, and indexed.</text:span></text:p>
        </text:list-item>
        <text:list-item>
          <text:p text:style-name="P6">The committee is of the view t<text:span text:style-name="T3">h</text:span>at <text:span text:style-name="T3">for each year of assessment year, at least one paper should be in a journal of impact factor not less than 01. As </text:span>PTU, for <text:span text:style-name="T3">the </text:span>award of PhD, <text:span text:style-name="T3">require a paper in a journal of </text:span>impact factor 1. <text:span text:style-name="T3">Even our a</text:span>cademic council has also laid down minimum quality <text:span text:style-name="T3">for </text:span>p<text:span text:style-name="T3">u</text:span>blication for the award of M.Tech degree.</text:p>
        </text:list-item>
        <text:list-item>
          <text:p text:style-name="P6">HoD need to be supplied Detailed guidelines to verify awards for Cat I and II.</text:p>
        </text:list-item>
        <text:list-item>
          <text:p text:style-name="P6">Candidated also need to <text:span text:style-name="T3">be</text:span> suppli<text:span text:style-name="T3">ed</text:span> detailed gu<text:span text:style-name="T3">i</text:span>delines <text:span text:style-name="T3">for filling the application form, and items which are to be considered or not to be considered</text:span>.</text:p>
        </text:list-item>
      </text:list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office:value-type="string">
            <text:p text:style-name="P2">Dr. Rupinder Singh</text:p>
          </table:table-cell>
          <table:table-cell office:value-type="string">
            <text:p text:style-name="P2">Dr. Sukhdev Singh</text:p>
            <text:p text:style-name="P2"/>
            <text:p text:style-name="P2"/>
            <text:p text:style-name="P2"/>
          </table:table-cell>
        </table:table-row>
        <table:table-row>
          <table:table-cell office:value-type="string">
            <text:p text:style-name="P2">Dr. Sehijpal Singh</text:p>
          </table:table-cell>
          <table:table-cell office:value-type="string">
            <text:p text:style-name="P4">Dr. H S Rai</text:p>
          </table:table-cell>
        </table:table-row>
      </table:table>
      <text:p text:style-name="P1"/>
      <text:p text:style-name="P4">Screening Committ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21T07:45:41.212619699</meta:creation-date>
    <meta:generator>LibreOffice/5.0.5.2$Linux_X86_64 LibreOffice_project/00m0$Build-2</meta:generator>
    <dc:date>2016-03-21T16:47:54.558640445</dc:date>
    <dc:creator>H.S.Rai </dc:creator>
    <meta:editing-duration>PT1H34M51S</meta:editing-duration>
    <meta:editing-cycles>6</meta:editing-cycles>
    <meta:document-statistic meta:table-count="1" meta:image-count="0" meta:object-count="0" meta:page-count="1" meta:paragraph-count="13" meta:word-count="294" meta:character-count="1759" meta:non-whitespace-character-count="1482"/>
  </office:meta>
</office:document-meta>
</file>