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/>
    </style:style>
  </office:automatic-styles>
  <office:body>
    <office:spreadsheet>
      <table:calculation-settings table:automatic-find-labels="false"/>
      <table:table table:name="Sheet2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Adm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A2]*(100-[.B1])/100" office:value-type="float" office:value="80" calcext:value-type="float">
            <text:p>80</text:p>
          </table:table-cell>
          <table:table-cell table:formula="of:=[.$B2]*[.C1]/100" office:value-type="float" office:value="48" calcext:value-type="float">
            <text:p>48</text:p>
          </table:table-cell>
          <table:table-cell table:formula="of:=[.$B2]*[.D1]/100" office:value-type="float" office:value="44" calcext:value-type="float">
            <text:p>44</text:p>
          </table:table-cell>
          <table:table-cell table:formula="of:=[.$B2]*[.E1]/100" office:value-type="float" office:value="40" calcext:value-type="float">
            <text:p>40</text:p>
          </table:table-cell>
          <table:table-cell table:formula="of:=[.$B2]*[.F1]/100" office:value-type="float" office:value="36" calcext:value-type="float">
            <text:p>36</text:p>
          </table:table-cell>
          <table:table-cell table:formula="of:=[.$B2]*[.G1]/100"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table:formula="of:=[.C$2]/[.$A3]" office:value-type="float" office:value="24" calcext:value-type="float">
            <text:p>24</text:p>
          </table:table-cell>
          <table:table-cell table:formula="of:=[.D$2]/[.$A3]" office:value-type="float" office:value="22" calcext:value-type="float">
            <text:p>22</text:p>
          </table:table-cell>
          <table:table-cell table:formula="of:=[.E$2]/[.$A3]" office:value-type="float" office:value="20" calcext:value-type="float">
            <text:p>20</text:p>
          </table:table-cell>
          <table:table-cell table:formula="of:=[.F$2]/[.$A3]" office:value-type="float" office:value="18" calcext:value-type="float">
            <text:p>18</text:p>
          </table:table-cell>
          <table:table-cell table:formula="of:=[.G$2]/[.$A3]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table:formula="of:=[.C$2]/[.$A4]" office:value-type="float" office:value="16" calcext:value-type="float">
            <text:p>16</text:p>
          </table:table-cell>
          <table:table-cell table:formula="of:=[.D$2]/[.$A4]" office:value-type="float" office:value="14.6666666666667" calcext:value-type="float">
            <text:p>14.6666666667</text:p>
          </table:table-cell>
          <table:table-cell table:formula="of:=[.E$2]/[.$A4]" office:value-type="float" office:value="13.3333333333333" calcext:value-type="float">
            <text:p>13.3333333333</text:p>
          </table:table-cell>
          <table:table-cell table:formula="of:=[.F$2]/[.$A4]" office:value-type="float" office:value="12" calcext:value-type="float">
            <text:p>12</text:p>
          </table:table-cell>
          <table:table-cell table:formula="of:=[.G$2]/[.$A4]" office:value-type="float" office:value="8" calcext:value-type="float">
            <text:p>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table:formula="of:=[.C$2]/[.$A5]" office:value-type="float" office:value="12" calcext:value-type="float">
            <text:p>12</text:p>
          </table:table-cell>
          <table:table-cell table:formula="of:=[.D$2]/[.$A5]" office:value-type="float" office:value="11" calcext:value-type="float">
            <text:p>11</text:p>
          </table:table-cell>
          <table:table-cell table:formula="of:=[.E$2]/[.$A5]" office:value-type="float" office:value="10" calcext:value-type="float">
            <text:p>10</text:p>
          </table:table-cell>
          <table:table-cell table:formula="of:=[.F$2]/[.$A5]" office:value-type="float" office:value="9" calcext:value-type="float">
            <text:p>9</text:p>
          </table:table-cell>
          <table:table-cell table:formula="of:=[.G$2]/[.$A5]" office:value-type="float" office:value="6" calcext:value-type="float">
            <text:p>6</text:p>
          </table:table-cell>
        </table:table-row>
      </table:table>
      <table:table table:name="Sheet1" table:style-name="ta1">
        <table:table-column table:style-name="co1" table:number-columns-repeated="6" table:default-cell-style-name="Default"/>
        <table:table-column table:style-name="co1" table:number-columns-repeated="8" table:default-cell-style-name="ce1"/>
        <table:table-column table:style-name="co1" table:number-columns-repeated="3" table:default-cell-style-name="Default"/>
        <table:table-row table:style-name="ro1">
          <table:table-cell table:number-columns-repeated="6"/>
          <table:table-cell office:value-type="string" calcext:value-type="string">
            <text:p>April-july</text:p>
          </table:table-cell>
          <table:table-cell office:value-type="string" calcext:value-type="string">
            <text:p>Aug-March</text:p>
          </table:table-cell>
          <table:table-cell office:value-type="string" calcext:value-type="string">
            <text:p>April-july</text:p>
          </table:table-cell>
          <table:table-cell office:value-type="string" calcext:value-type="string">
            <text:p>Aug-March</text:p>
          </table:table-cell>
          <table:table-cell office:value-type="string" calcext:value-type="string">
            <text:p>April-july</text:p>
          </table:table-cell>
          <table:table-cell office:value-type="string" calcext:value-type="string">
            <text:p>Aug-March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12-13</text:p>
          </table:table-cell>
          <table:table-cell office:value-type="string" calcext:value-type="string">
            <text:p>13-14</text:p>
          </table:table-cell>
          <table:table-cell office:value-type="string" calcext:value-type="string">
            <text:p>14-15</text:p>
          </table:table-cell>
          <table:table-cell office:value-type="string" calcext:value-type="string">
            <text:p>15-16</text:p>
          </table:table-cell>
          <table:table-cell table:number-columns-repeated="8"/>
          <table:table-cell office:value-type="string" calcext:value-type="string">
            <text:p>12-13</text:p>
          </table:table-cell>
          <table:table-cell office:value-type="string" calcext:value-type="string">
            <text:p>13-14</text:p>
          </table:table-cell>
          <table:table-cell office:value-type="string" calcext:value-type="string">
            <text:p>14-15</text:p>
          </table:table-cell>
        </table:table-row>
        <table:table-row table:style-name="ro1">
          <table:table-cell/>
          <table:table-cell office:value-type="string" calcext:value-type="string">
            <text:p>KS Gill</text:p>
          </table:table-cell>
          <table:table-cell office:value-type="float" office:value="408870" calcext:value-type="float">
            <text:p>408870</text:p>
          </table:table-cell>
          <table:table-cell office:value-type="float" office:value="314635" calcext:value-type="float">
            <text:p>314635</text:p>
          </table:table-cell>
          <table:table-cell office:value-type="float" office:value="229678" calcext:value-type="float">
            <text:p>229678</text:p>
          </table:table-cell>
          <table:table-cell/>
          <table:table-cell table:formula="of:=[.C3]/3" office:value-type="float" office:value="136290" calcext:value-type="float">
            <text:p>136290</text:p>
          </table:table-cell>
          <table:table-cell table:formula="of:=[.C3]*2/3" office:value-type="float" office:value="272580" calcext:value-type="float">
            <text:p>272580</text:p>
          </table:table-cell>
          <table:table-cell table:formula="of:=[.D3]/3" office:value-type="float" office:value="104878.333333333" calcext:value-type="float">
            <text:p>104878.333333333</text:p>
          </table:table-cell>
          <table:table-cell table:formula="of:=[.I3]*2" office:value-type="float" office:value="209756.666666667" calcext:value-type="float">
            <text:p>209756.666666667</text:p>
          </table:table-cell>
          <table:table-cell table:formula="of:=[.E3]/3" office:value-type="float" office:value="76559.3333333333" calcext:value-type="float">
            <text:p>76559.3333333333</text:p>
          </table:table-cell>
          <table:table-cell table:formula="of:=2*[.K3]" office:value-type="float" office:value="153118.666666667" calcext:value-type="float">
            <text:p>153118.666666667</text:p>
          </table:table-cell>
          <table:table-cell table:number-columns-repeated="2"/>
          <table:table-cell table:formula="of:=[.H3]+[.I3]" office:value-type="float" office:value="377458.333333333" calcext:value-type="float">
            <text:p>377458.333333333</text:p>
          </table:table-cell>
          <table:table-cell table:formula="of:=[.J3]+[.K3]" office:value-type="float" office:value="286316" calcext:value-type="float">
            <text:p>28631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VS</text:p>
          </table:table-cell>
          <table:table-cell office:value-type="float" office:value="342905" calcext:value-type="float">
            <text:p>342905</text:p>
          </table:table-cell>
          <table:table-cell office:value-type="float" office:value="283945" calcext:value-type="float">
            <text:p>283945</text:p>
          </table:table-cell>
          <table:table-cell office:value-type="float" office:value="199469" calcext:value-type="float">
            <text:p>199469</text:p>
          </table:table-cell>
          <table:table-cell/>
          <table:table-cell table:formula="of:=[.C4]/3" office:value-type="float" office:value="114301.666666667" calcext:value-type="float">
            <text:p>114301.666666667</text:p>
          </table:table-cell>
          <table:table-cell table:formula="of:=[.C4]*2/3" office:value-type="float" office:value="228603.333333333" calcext:value-type="float">
            <text:p>228603.333333333</text:p>
          </table:table-cell>
          <table:table-cell table:formula="of:=[.D4]/3" office:value-type="float" office:value="94648.3333333333" calcext:value-type="float">
            <text:p>94648.3333333333</text:p>
          </table:table-cell>
          <table:table-cell table:formula="of:=[.I4]*2" office:value-type="float" office:value="189296.666666667" calcext:value-type="float">
            <text:p>189296.666666667</text:p>
          </table:table-cell>
          <table:table-cell table:formula="of:=[.E4]/3" office:value-type="float" office:value="66489.6666666667" calcext:value-type="float">
            <text:p>66489.6666666667</text:p>
          </table:table-cell>
          <table:table-cell table:formula="of:=2*[.K4]" office:value-type="float" office:value="132979.333333333" calcext:value-type="float">
            <text:p>132979.333333333</text:p>
          </table:table-cell>
          <table:table-cell table:number-columns-repeated="2"/>
          <table:table-cell table:formula="of:=[.H4]+[.I4]" office:value-type="float" office:value="323251.666666667" calcext:value-type="float">
            <text:p>323251.666666667</text:p>
          </table:table-cell>
          <table:table-cell table:formula="of:=[.J4]+[.K4]" office:value-type="float" office:value="255786.333333333" calcext:value-type="float">
            <text:p>255786.33333333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G</text:p>
          </table:table-cell>
          <table:table-cell office:value-type="float" office:value="329657" calcext:value-type="float">
            <text:p>329657</text:p>
          </table:table-cell>
          <table:table-cell office:value-type="float" office:value="256210" calcext:value-type="float">
            <text:p>256210</text:p>
          </table:table-cell>
          <table:table-cell office:value-type="float" office:value="229449" calcext:value-type="float">
            <text:p>229449</text:p>
          </table:table-cell>
          <table:table-cell/>
          <table:table-cell table:formula="of:=[.C5]/3" office:value-type="float" office:value="109885.666666667" calcext:value-type="float">
            <text:p>109885.666666667</text:p>
          </table:table-cell>
          <table:table-cell table:formula="of:=[.C5]*2/3" office:value-type="float" office:value="219771.333333333" calcext:value-type="float">
            <text:p>219771.333333333</text:p>
          </table:table-cell>
          <table:table-cell table:formula="of:=[.D5]/3" office:value-type="float" office:value="85403.3333333333" calcext:value-type="float">
            <text:p>85403.3333333333</text:p>
          </table:table-cell>
          <table:table-cell table:formula="of:=[.I5]*2" office:value-type="float" office:value="170806.666666667" calcext:value-type="float">
            <text:p>170806.666666667</text:p>
          </table:table-cell>
          <table:table-cell table:formula="of:=[.E5]/3" office:value-type="float" office:value="76483" calcext:value-type="float">
            <text:p>76483</text:p>
          </table:table-cell>
          <table:table-cell table:formula="of:=2*[.K5]" office:value-type="float" office:value="152966" calcext:value-type="float">
            <text:p>152966</text:p>
          </table:table-cell>
          <table:table-cell table:number-columns-repeated="2"/>
          <table:table-cell table:formula="of:=[.H5]+[.I5]" office:value-type="float" office:value="305174.666666667" calcext:value-type="float">
            <text:p>305174.666666667</text:p>
          </table:table-cell>
          <table:table-cell table:formula="of:=[.J5]+[.K5]" office:value-type="float" office:value="247289.666666667" calcext:value-type="float">
            <text:p>247289.666666667</text:p>
          </table:table-cell>
          <table:table-cell/>
        </table:table-row>
        <table:table-row table:style-name="ro1" table:number-rows-repeated="1048570">
          <table:table-cell table:number-columns-repeated="17"/>
        </table:table-row>
        <table:table-row table:style-name="ro1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6-03-21T10:54:25.889673783</meta:creation-date>
    <dc:date>2016-03-21T11:41:02.344700919</dc:date>
    <dc:creator>H.S.Rai </dc:creator>
    <meta:editing-duration>PT15M55S</meta:editing-duration>
    <meta:editing-cycles>1</meta:editing-cycles>
    <meta:document-statistic meta:table-count="2" meta:cell-count="81" meta:object-count="0"/>
    <meta:generator>LibreOffice/5.0.5.2$Linux_X86_64 LibreOffice_project/00m0$Build-2</meta:generator>
  </office:meta>
</office:document-meta>
</file>