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05ac0" officeooo:paragraph-rsid="00105ac0"/>
    </style:style>
    <style:style style:name="P2" style:family="paragraph" style:parent-style-name="Standard">
      <style:text-properties fo:language="en" fo:country="GB" officeooo:rsid="00105ac0" officeooo:paragraph-rsid="00105ac0"/>
    </style:style>
    <style:style style:name="P3" style:family="paragraph" style:parent-style-name="Standard">
      <style:text-properties officeooo:rsid="00120f5d" officeooo:paragraph-rsid="00120f5d"/>
    </style:style>
    <style:style style:name="P4" style:family="paragraph" style:parent-style-name="Standard">
      <style:text-properties officeooo:rsid="0013d83b" officeooo:paragraph-rsid="0013d83b"/>
    </style:style>
    <style:style style:name="P5" style:family="paragraph" style:parent-style-name="Standard">
      <style:text-properties officeooo:rsid="0015c09f" officeooo:paragraph-rsid="0015c09f"/>
    </style:style>
    <style:style style:name="P6" style:family="paragraph" style:parent-style-name="Standard">
      <style:text-properties officeooo:rsid="0015c09f" officeooo:paragraph-rsid="0015c09f"/>
    </style:style>
    <style:style style:name="P7" style:family="paragraph" style:parent-style-name="Standard">
      <style:text-properties officeooo:rsid="001859a5" officeooo:paragraph-rsid="001859a5"/>
    </style:style>
    <style:style style:name="P8" style:family="paragraph" style:parent-style-name="Standard">
      <style:text-properties officeooo:rsid="00105ac0" officeooo:paragraph-rsid="00105ac0"/>
    </style:style>
    <style:style style:name="P9" style:family="paragraph" style:parent-style-name="Standard">
      <style:text-properties officeooo:rsid="001897b5" officeooo:paragraph-rsid="001897b5"/>
    </style:style>
    <style:style style:name="P10" style:family="paragraph" style:parent-style-name="Standard">
      <style:text-properties officeooo:rsid="00197bd7" officeooo:paragraph-rsid="00197bd7"/>
    </style:style>
    <style:style style:name="P11" style:family="paragraph" style:parent-style-name="Standard">
      <style:text-properties fo:language="en" fo:country="GB" officeooo:rsid="00105ac0" officeooo:paragraph-rsid="00105ac0"/>
    </style:style>
    <style:style style:name="P12" style:family="paragraph" style:parent-style-name="Standard">
      <style:text-properties officeooo:rsid="001ac686" officeooo:paragraph-rsid="001ac686"/>
    </style:style>
    <style:style style:name="P13" style:family="paragraph" style:parent-style-name="Standard">
      <style:text-properties officeooo:rsid="001c99a2" officeooo:paragraph-rsid="001c99a2"/>
    </style:style>
    <style:style style:name="P14" style:family="paragraph" style:parent-style-name="Standard">
      <style:text-properties officeooo:rsid="001e440c" officeooo:paragraph-rsid="001e440c"/>
    </style:style>
    <style:style style:name="T1" style:family="text">
      <style:text-properties style:text-position="super 58%"/>
    </style:style>
    <style:style style:name="T2" style:family="text">
      <style:text-properties officeooo:rsid="00166c13"/>
    </style:style>
    <style:style style:name="T3" style:family="text">
      <style:text-properties officeooo:rsid="00197bd7"/>
    </style:style>
    <style:style style:name="T4" style:family="text">
      <style:text-properties officeooo:rsid="00218b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3:07 started. May 07, 2015</text:p>
      <text:p text:style-name="P1"/>
      <text:p text:style-name="P10">Autonomy's advantage <text:span text:style-name="T4">to be take.</text:span></text:p>
      <text:p text:style-name="P1"/>
      <text:p text:style-name="P12">Quality: No stress. No extra time. All work done on same day</text:p>
      <text:p text:style-name="P1"/>
      <text:p text:style-name="P1">Additional revenue generation through: </text:p>
      <text:p text:style-name="P2">Consultancy </text:p>
      <text:p text:style-name="P2">R&amp;D projects </text:p>
      <text:p text:style-name="P2">Industry sponsored projects </text:p>
      <text:p text:style-name="P2"/>
      <text:p text:style-name="P2"/>
      <text:p text:style-name="P2"/>
      <text:p text:style-name="P2">* Lack of skill among faculty members </text:p>
      <text:p text:style-name="P2">* Industry is better equipped than us </text:p>
      <text:p text:style-name="P2">* Technology being used by industry is advanced than what we teach or know </text:p>
      <text:p text:style-name="P2"/>
      <text:p text:style-name="P2">Quality in education </text:p>
      <text:p text:style-name="P2"/>
      <text:p text:style-name="P1">Education needed to be relevant (to industry / society)</text:p>
      <text:p text:style-name="P1"/>
      <text:p text:style-name="P1">What we teach and why?</text:p>
      <text:p text:style-name="P1"/>
      <text:p text:style-name="P1">At IIT Roorkee, same core course has been discontinued. Department offer electives in 1<text:span text:style-name="T1">st</text:span> year.</text:p>
      <text:p text:style-name="P1"/>
      <text:p text:style-name="P1">If we need to teach Math / Physics / Chemistry / other coursed, what we teach in 1<text:span text:style-name="T1">st</text:span> year, later in 2<text:span text:style-name="T1">nd</text:span> or 3<text:span text:style-name="T1">rd</text:span> year <text:s/>or can we embed such in our Engineering Courses.</text:p>
      <text:p text:style-name="P1"/>
      <text:p text:style-name="P1">Are we able to use courses taught in previous semester in subsequent semesters?</text:p>
      <text:p text:style-name="P1"/>
      <text:p text:style-name="P3">Communication skills: Is that subject help placement? How to achieve that.</text:p>
      <text:p text:style-name="P1"/>
      <text:p text:style-name="P3">FCPIT: MS Word + C / C++</text:p>
      <text:p text:style-name="P3"/>
      <text:p text:style-name="P3">LaTeX</text:p>
      <text:p text:style-name="P3"/>
      <text:p text:style-name="P3">No one is using C / C++ (for Project, Thesis, research)</text:p>
      <text:p text:style-name="P3"/>
      <text:p text:style-name="P3">Mostly use MATLAB.</text:p>
      <text:p text:style-name="P3"/>
      <text:p text:style-name="P3">Is not it better to have MATLAB in place of C?</text:p>
      <text:p text:style-name="P3"/>
      <text:p text:style-name="P3">USP: Free and OpenSource</text:p>
      <text:p text:style-name="P3"/>
      <text:p text:style-name="P3">MATLAB may be replaced by Octave.</text:p>
      <text:p text:style-name="P3"/>
      <text:p text:style-name="P3">Octave is not accepted by Industry. We can have 10 programs in Octave, 9 of which run on MATLAB, and other one with minor modification. That we will be able to teach him MATLAB through Octave.</text:p>
      <text:p text:style-name="P3"/>
      <text:p text:style-name="P4">There are plenty of such software for core subjects, which we can exploit and can make our USP.</text:p>
      <text:p text:style-name="P4"/>
      <text:p text:style-name="P4"><text:soft-page-break/>How to use all human resources (including UG and PG students) Our assignments / projects all needed to in line with Industry requirements or skill enhancement.</text:p>
      <text:p text:style-name="P3"/>
      <text:p text:style-name="P4">MOOC: Evaluation is important. Illinois University. <text:span text:style-name="T3">iMBA</text:span></text:p>
      <text:p text:style-name="P4"/>
      <text:p text:style-name="P5">Use of ICT in teaching, evaluation; students learning style / habits are changing.</text:p>
      <text:p text:style-name="P5"/>
      <text:p text:style-name="P5">Inter-disciplinary projects / research</text:p>
      <text:p text:style-name="P5"/>
      <text:p text:style-name="P5">Co-operation among departments / sections. <text:span text:style-name="T2">(Projector)</text:span></text:p>
      <text:p text:style-name="P5"/>
      <text:p text:style-name="P5">Energy use: Projects Less energy with same or more comfort.</text:p>
      <text:p text:style-name="P5"/>
      <text:p text:style-name="P7">AC class rooms, Laboratories and Hostel.</text:p>
      <text:p text:style-name="P7"/>
      <text:p text:style-name="P10">IT: Application projects / Research based</text:p>
      <text:p text:style-name="P10"/>
      <text:p text:style-name="P10">Hostel functions + Extra curricular activities.</text:p>
      <text:p text:style-name="P10"/>
      <text:p text:style-name="P12">Discpline + Noise (Silent Zone)</text:p>
      <text:p text:style-name="P12"/>
      <text:p text:style-name="P13">Duplicate efforts (Outcome based)</text:p>
      <text:p text:style-name="P13"/>
      <text:p text:style-name="P14">Internal branding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5-07T12:27:49.122135991</meta:creation-date>
    <dc:date>2015-05-08T19:53:25.045741288</dc:date>
    <dc:creator>H.S.Rai </dc:creator>
    <meta:editing-duration>P1DT5H29M57S</meta:editing-duration>
    <meta:editing-cycles>10</meta:editing-cycles>
    <meta:generator>LibreOffice/4.1.3.2$Linux_X86_64 LibreOffice_project/410m0$Build-2</meta:generator>
    <meta:document-statistic meta:table-count="0" meta:image-count="0" meta:object-count="0" meta:page-count="2" meta:paragraph-count="38" meta:word-count="342" meta:character-count="2021" meta:non-whitespace-character-count="1708"/>
  </office:meta>
</office:document-meta>
</file>