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style:style>
    <style:style style:name="T1" style:family="text">
      <style:text-properties officeooo:rsid="0011c1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the basis of information provided, company is ready to welcome you. The recommended initial investment is 50,000 INR.</text:p>
      <text:p text:style-name="P1"/>
      <text:p text:style-name="P1">If you wish you can join gang, by paying minimum initial payment of 25,000 INR, and rest you may pay later, the way you like, or you may pay from your salary (full or part), but that will attract an interest of 2% per month.</text:p>
      <text:p text:style-name="P1"/>
      <text:p text:style-name="P1">One is expected to work 50 hours per week. Your hourly rate will be fixed, according to which you will be paid salary to meet you expenses. Profit as a share holder will be paid as decided by all involved.</text:p>
      <text:p text:style-name="P1"/>
      <text:p text:style-name="P1">Each on has to work for at least 10 hours per week, for which no payment will be made. If you are not able to work for 10 hours, then you to compensate by paying for the less hours, on the basis of your hourly rate.</text:p>
      <text:p text:style-name="P1"/>
      <text:p text:style-name="P1">In principl<text:span text:style-name="T1">e</text:span>, things will be performance based, and there will be strict monitor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2-01T22:00:51.806923762</meta:creation-date>
    <dc:date>2015-02-01T22:02:41.548744403</dc:date>
    <dc:creator>H.S.Rai </dc:creator>
    <meta:editing-duration>P0D</meta:editing-duration>
    <meta:editing-cycles>1</meta:editing-cycles>
    <meta:document-statistic meta:table-count="0" meta:image-count="0" meta:object-count="0" meta:page-count="1" meta:paragraph-count="5" meta:word-count="163" meta:character-count="848" meta:non-whitespace-character-count="690"/>
    <meta:generator>LibreOffice/4.1.3.2$Linux_X86_64 LibreOffice_project/410m0$Build-2</meta:generator>
  </office:meta>
</office:document-meta>
</file>