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https://groups.google.com/forum/clear.cache.gif" draw:style-name="gr1" draw:text-style-name="P1" svg:width="0.2mm" svg:height="0.2mm" svg:x="22.57mm" svg:y="149.59mm">
            <draw:image xlink:href="https://groups.google.com/forum/clear.cache.gi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number-columns-repeated="4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Default"/>
        <table:table-row table:style-name="ro1">
          <table:table-cell table:number-columns-repeated="3"/>
          <table:table-cell office:value-type="string" calcext:value-type="string">
            <text:p>vikas.mahajan12@gmail.com 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/>
          <table:table-cell office:value-type="string" calcext:value-type="string">
            <text:p>Albert Code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eralbert9191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2/19/14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Amrit Panesa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haramritpanesar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4/14/14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Avneet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auravneet958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1/18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bhattigurjot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bhattigurjot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charu chopr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charu.chopra84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4/6/14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damanpreet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damanpreets26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8/30/12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Davinder Kuma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e@davinder.in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17/12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Deepak Sharm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deeky.sharma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5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Devinder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aurdevinder07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8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GaganJyot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thegaganx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10/7/12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Gauravjeet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gaurav.ishwerdas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1/9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Gurpinder Chahal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chahalgurpinder95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5/21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Gurwinder Singh Bains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gswithbains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5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Harbhag Singh Sohal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harbhag.sohal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12/5/12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Harjot Mann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harjotmann1992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10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Is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ishpuneetsingh007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8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jain.alisha14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jain.alisha14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5/30/14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Jaskaran Singh Lamb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lamba.jaskaran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jasravi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jasravia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5/21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Jasvir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jassigrewal91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Kamal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amal.kaur188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5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Kamalpreet Grewal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grewalkamal005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kauramanjot35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auramanjot35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12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Komal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aur.kpreet11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9/8/12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Mandeep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eghasimak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9/8/12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manvir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aur.manvir90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11/8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mittalaseem79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ittalaseem79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5/30/14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naina nagpal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nagpalnaina1658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2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Navdeep Bagg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gottarocknow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1/11/14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Navneet Ojh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njli19.ojha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15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nehaahuja409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nehaahuja409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Sep 10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arbhdeepdhillon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parbhdeepdhillon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5/22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Parveen Aror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prince.parveen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10/28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Piyush Parkas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chyutapiyush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2/1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Priyanka Kapoo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njalicool.kapoor444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9/8/12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ramanvirdiz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ramanvirdiz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3/14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ravinasingla02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ravinasingla02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4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Saloni Bawej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alonibaweja10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3/14/14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sandy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kaurkhalsa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8/30/12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sany26.com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any26.com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1/8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Satvir Too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toor.satvir90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9/8/12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Satwantjit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99satwant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5/27/14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Seema Bard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eemabarda77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Jan 8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Shaina Sabarwal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iamshainasabarwal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8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sukhdeep sarabh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bssarabha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8/30/12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2">
          <table:table-cell/>
          <table:table-cell office:value-type="string" calcext:value-type="string">
            <text:p>sukhtaaj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ukhtaaj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Talwinder saini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talwindersaini1993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3</text:p>
          </table:table-cell>
          <table:table-cell office:value-type="string" calcext:value-type="string">
            <text:p>Not allow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/>
          <table:table-cell office:value-type="string" calcext:value-type="string">
            <text:p>2012balpreet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2012balpreetkaur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10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ashitadutt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ashitadutta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3/1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dityag286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dityag286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2/13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k94267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k94267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man2527preet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man2527preet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14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itoj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mitojsingh95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0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mitsinghrocks08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mitsinghrocks08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mitt.bhardwj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mitt.bhardwj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2/28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nkit1243602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nkit1243602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run BIshnoi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.arunbishnoi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3/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hu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shumrsingh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2/27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shuRocksta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shurockstarashu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vpreet Singh Othee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avpreetsinghothee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10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ajwarobbie1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bajwarobbie1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8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irpal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birpalkaur11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17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an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chan20kaur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4/6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heemarajwinder22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cheemarajwinder22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Sep 9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hetan364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chetan364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5/28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man15batr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daman.15batra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Jun 5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arshpreet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rdsinghh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eepak Bansal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golu168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9/28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ivyanshi Kathuri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divyanshikathuria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3/1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er.ankush008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er.ankush008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Sep 9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npreetahuja0528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gunpreetahuja0528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3/1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i.singh346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guri.singh346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jitmeht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gurjitmehta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8/25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rpinder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pjatt22201150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urvinder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gurimandhok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8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RJIT SINGH MAVI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harjitsingh.mavi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6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rjot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harjotpandher93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6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rjotshergill03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harjotshergill03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5/21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mlavleen96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imlavleen96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7/1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erjeet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ind.khalsa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Sep 8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Inderjeet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ipandher1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gmeet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jagmeet787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sleensaini12345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jasleensaini12345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30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jaspritsarao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8/30/12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aramvi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aramvir.cheema08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9/12/12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arnjotsandhu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arnjotsandhu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Sep 9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aushalendra Kumar Dubey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aushalbmw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kamalpreet96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kamalpreet96@yahoo.in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mlprtkr11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mlprtkr11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4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omalpreet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preetkomal964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7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omalpreet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omal201295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5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ravneet215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ravneet215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5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.kaur3710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an.kaur3710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Sep 7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ndeep.kaur.jolly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andeep.kaur.jolly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2/13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nmeet.singh984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anmeet.singh984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8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npreet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kaurmanpreet1658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2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anrodivya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anrodivya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5/25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ohitrana67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ohitrana67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7/16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skan.a912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uskan.a912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muskan.a912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muskan.a912@yahoo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darjot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nadarjotsingh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mita Kapoo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engg.namz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1/7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vdeep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navdeepsaini48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vjot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navu030296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5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vjot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navjot210491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7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vjot Singh Tung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tungnavjot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11/23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ikhil.sarna11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nikhil.sarna11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Sep 8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ramraj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paramgill04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iyushkapoor786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piyushkapoor786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6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abhjotshubham26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prabhjotshubham26@live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Jun 8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raj88727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praj88727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7/5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incechounkria77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princechounkria77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10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iyankabansal671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priyankabansal671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Sep 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janbajwa50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rajanbajwa50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Jan 21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ramandeep720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ramandeep720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5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manjot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ramanjotsingh21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1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amneekpaul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ramneekpaulsingh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Jan 21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ify171994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aify171994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7/7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meerpujanigndpc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ameerpujanigndpc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10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ndeep Harchand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andeepharchand14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6/25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ranggrover4488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aranggrover4488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Jan 20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atinderjit2778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atinderjit2778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5/28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ubham kapoo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hubhamkapoor5939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9/6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ubham.wadhwa71195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hubham.wadhwa71195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Jun 8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hwetapathak096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hwetapathak096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nghNivrit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inghniv22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4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krubycute57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krubycute57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7/3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urfaceqwerty1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surfaceqwerty1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7/12/14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taranjeet singh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taranjeet1479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1/9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ivek123thak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vivek123thakur@gmail.com</text:p>
          </table:table-cell>
          <table:table-cell office:value-type="string" calcext:value-type="string">
            <text:p>No email</text:p>
          </table:table-cell>
          <table:table-cell table:style-name="ce2" office:value-type="string" calcext:value-type="string">
            <text:p>1/31/13</text:p>
          </table:table-cell>
          <table:table-cell office:value-type="string" calcext:value-type="string">
            <text:p>Not allowed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advir Kaur</text:p>
          </table:table-cell>
          <table:table-cell office:value-type="string" calcext:value-type="string">
            <text:p>Banned</text:p>
          </table:table-cell>
          <table:table-cell office:value-type="string" calcext:value-type="string">
            <text:p>yadvirkaur15@gmail.com</text:p>
          </table:table-cell>
          <table:table-cell office:value-type="string" calcext:value-type="string">
            <text:p>No email</text:p>
          </table:table-cell>
          <table:table-cell office:value-type="string" calcext:value-type="string">
            <text:p>6/5/13</text:p>
          </table:table-cell>
          <table:table-cell office:value-type="string" calcext:value-type="string">
            <text:p>Not allowed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2:Sheet1.H132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2-12T21:31:54.691550877</meta:creation-date>
    <dc:date>2015-12-13T12:26:37.170653631</dc:date>
    <dc:creator>H.S.Rai </dc:creator>
    <meta:editing-duration>PT14H22M12S</meta:editing-duration>
    <meta:editing-cycles>1</meta:editing-cycles>
    <meta:document-statistic meta:table-count="1" meta:cell-count="834" meta:object-count="1"/>
    <meta:generator>LibreOffice/4.4.2.2$Linux_X86_64 LibreOffice_project/40m0$Build-2</meta:generator>
  </office:meta>
</office:document-meta>
</file>