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4be91" officeooo:paragraph-rsid="0014be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ever feel like you capable a far more than what society expects a few </text:p>
      <text:p text:style-name="P1"/>
      <text:p text:style-name="P1">I know I do remember being a teenager and school being less about a passion to learn and more about getting good grades </text:p>
      <text:p text:style-name="P1"/>
      <text:p text:style-name="P1">how many times did you sit in class bored in desperate to just get away every team's felt that albert Einstein acted on it </text:p>
      <text:p text:style-name="P1"/>
      <text:p text:style-name="P1">aged just 15 he sitting in class when all of a suddenly decide enough is enough get up and what find out the door never goes back </text:p>
      <text:p text:style-name="P1"/>
      <text:p text:style-name="P1">remember being a kid and just wanting to play around with stuff</text:p>
      <text:p text:style-name="P1"/>
      <text:p text:style-name="P1">things apart not things together in the grown-ups ain't no no no</text:p>
      <text:p text:style-name="P1"/>
      <text:p text:style-name="P1">or being called good for sitting still on or tea when you couldn't bear to sit still any longer </text:p>
      <text:p text:style-name="P1">it'll completely well-intentioned course but that doesn't make it </text:p>
      <text:p text:style-name="P1"/>
      <text:p text:style-name="P1">any lessons pain because the fact is our capacity to create </text:p>
      <text:p text:style-name="P1"/>
      <text:p text:style-name="P1">I'm lawn knows no bounds and the latest research </text:p>
      <text:p text:style-name="P1">whose the invention of MRI scans only in the past 25 years has allowed scientists to see which parts for the brain used by different kind of thinking </text:p>
      <text:p text:style-name="P1"/>
      <text:p text:style-name="P1">we now know infinitely more than we did about how we learn and what makes up human intelligence and its extraordinary sup want to know what your really capable of let's start at the beginning </text:p>
      <text:p text:style-name="P1">a baby's brain is and make it doesn't take nine months to create </text:p>
      <text:p text:style-name="P1">it's taken seven million years and around 350,000 generations </text:p>
      <text:p text:style-name="P1">all the skills knowledge and talents cultivated by our ancestors </text:p>
      <text:p text:style-name="P1">are stored inside these are like numerous software programs which can </text:p>
      <text:p text:style-name="P1">only be activated by the baby engaging with Jim Boeheim </text:p>
      <text:p text:style-name="P1">his the striking if not activated </text:p>
      <text:p text:style-name="P1">at the most appropriate time they simply disappear </text:p>
      <text:p text:style-name="P1">take language if a child doesn't hear language by around the aged </text:p>
      <text:p text:style-name="P1">8 they may never learn to speak see you can see just how important our </text:p>
      <text:p text:style-name="P1">interactions are </text:p>
      <text:p text:style-name="P1">they'd night are dormant intelligence and they reinforce it </text:p>
      <text:p text:style-name="P1">to there's something else we've evolved to learn by looking at things from </text:p>
      <text:p text:style-name="P1">different perspectives </text:p>
      <text:p text:style-name="P1">and making connections between things and we do that </text:p>
      <text:p text:style-name="P1">through play shouldn't be amazing if we bore all this in mind when raising kids </text:p>
      <text:p text:style-name="P1">letting them play when they're little and when they're older to </text:p>
      <text:p text:style-name="P1">charles Darwin's teacher said he'd never amount to much because he spent too much </text:p>
      <text:p text:style-name="P1">time playing </text:p>
      <text:p text:style-name="P1">within secs to let children play because it's never just plain </text:p>
      <text:p text:style-name="P1">have caught it takes more time and energy to do this </text:p>
      <text:p text:style-name="P1">but when you're deciding where to focus resources for kids learning </text:p>
      <text:p text:style-name="P1">he couldn't do better than focusing on pre puberty that's when we learn by </text:p>
      <text:p text:style-name="P1">copying the people around </text:p>
      <text:p text:style-name="P1">of 212 or thereabouts </text:p>
      <text:p text:style-name="P1">its all change say goodbye to pliable easy child </text:p>
      <text:p text:style-name="P1"><text:soft-page-break/>and hello rebellious challenging teenager later </text:p>
      <text:p text:style-name="P1">whether that cute baby go oh well let's have another look at that brain </text:p>
      <text:p text:style-name="P1">see what's happening loaded the connections made through childhood a </text:p>
      <text:p text:style-name="P1">break </text:p>
      <text:p text:style-name="P1">happen reform from around the age of about 12 through 20 </text:p>
      <text:p text:style-name="P1">the equivalent of an earthquake takes place in a young person's brain </text:p>
      <text:p text:style-name="P1">no more going along with what the grown-ups a the adolescent brain </text:p>
      <text:p text:style-name="P1">needs to go with them ho na ho say params </text:p>
      <text:p text:style-name="P1">oh yes say evil lucien re scientists </text:p>
      <text:p text:style-name="P1">because if we hadn't developed this urge to do things differently we would never </text:p>
      <text:p text:style-name="P1">have made it this far </text:p>
      <text:p text:style-name="P1">up until about sixty or seventy thousand years ago </text:p>
      <text:p text:style-name="P1">it was fine for children to grow up like their parents but then along came the </text:p>
      <text:p text:style-name="P1">last ice age </text:p>
      <text:p text:style-name="P1">thank goodness for the handful of our ancestors </text:p>
      <text:p text:style-name="P1">who chose to break away from their doomed parents freezing to death in the </text:p>
      <text:p text:style-name="P1">ancestral canes </text:p>
      <text:p text:style-name="P1">they built rocks and set off across the ocean hoping to find a place with a </text:p>
      <text:p text:style-name="P1">warmer climate </text:p>
      <text:p text:style-name="P1">critically dismayed risk-taking the essential feature </text:p>
      <text:p text:style-name="P1">adolescence we shouldn't be a little adolescence we should be </text:p>
      <text:p text:style-name="P1">honoring it for what it really is the defining struggle </text:p>
      <text:p text:style-name="P1">the moment when the next generation challenges the status quo </text:p>
      <text:p text:style-name="P1">and pioneers new ways of thinking and being that ensure survival </text:p>
      <text:p text:style-name="P1">now just imagine if we actually gave adolescence the freedom to undertake </text:p>
      <text:p text:style-name="P1">that struck </text:p>
      <text:p text:style-name="P1">rather than force them to sit passively in class how about trusting that the </text:p>
      <text:p text:style-name="P1">earlier clan like learning now enables adolescence to spread their wings </text:p>
      <text:p text:style-name="P1">and work things out for themselves if that sounds terrifying </text:p>
      <text:p text:style-name="P1">it needn't be because if we allowed their natural curiosity to flourish in </text:p>
      <text:p text:style-name="P1">childhood </text:p>
      <text:p text:style-name="P1">they'll be bursting with the longing to learn and climb on scaled mountains at </text:p>
      <text:p text:style-name="P1">the mine </text:p>
      <text:p text:style-name="P1">and that's not scary that exhilarating this is the way we've evolved to be </text:p>
      <text:p text:style-name="P1">it's what makes us fulfilled well-adjusted human beings </text:p>
      <text:p text:style-name="P1">let's stop trying to live in a way that's so goes against </text:p>
      <text:p text:style-name="P1">how we're hard-wired to live let's allow ourselves and the next generation </text:p>
      <text:p text:style-name="P1">to reclaim the incredible gift of our ancestors </text:p>
      <text:p text:style-name="P1">adolescents just not a problem it's an opport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00:19:20.032306713</meta:creation-date>
    <meta:editing-duration>P0D</meta:editing-duration>
    <meta:editing-cycles>2</meta:editing-cycles>
    <meta:generator>LibreOffice/4.1.3.2$Linux_X86_64 LibreOffice_project/410m0$Build-2</meta:generator>
    <meta:initial-creator>H.S.Rai </meta:initial-creator>
    <dc:date>2015-01-12T00:19:53.439278327</dc:date>
    <dc:creator>H.S.Rai </dc:creator>
    <meta:document-statistic meta:table-count="0" meta:image-count="0" meta:object-count="0" meta:page-count="2" meta:paragraph-count="76" meta:word-count="819" meta:character-count="4625" meta:non-whitespace-character-count="3809"/>
  </office:meta>
</office:document-meta>
</file>