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852b" officeooo:paragraph-rsid="000d852b"/>
    </style:style>
    <style:style style:name="P2" style:family="paragraph" style:parent-style-name="Standard">
      <style:text-properties officeooo:rsid="000d852b" officeooo:paragraph-rsid="000d852b"/>
    </style:style>
    <style:style style:name="T1" style:family="text">
      <style:text-properties officeooo:rsid="00106d16"/>
    </style:style>
  </office:automatic-styles>
  <office:body>
    <office:text>
      <text:tracked-changes text:track-changes="false">
        <text:changed-region xml:id="ct138081312" text:id="ct138081312">
          <text:insertion>
            <office:change-info>
              <dc:creator>H.S.Rai </dc:creator>
              <dc:date>2015-06-21T10:54:26.695193822</dc:date>
            </office:change-info>
          </text:insertion>
        </text:changed-region>
        <text:changed-region xml:id="ct136716672" text:id="ct136716672">
          <text:deletion>
            <office:change-info>
              <dc:creator>H.S.Rai </dc:creator>
              <dc:date>2015-06-21T10:54:26.695193822</dc:date>
            </office:change-info>
            <text:p text:style-name="P1">was</text:p>
          </text:deletion>
        </text:changed-region>
        <text:changed-region xml:id="ct42193136" text:id="ct42193136">
          <text:deletion>
            <office:change-info>
              <dc:creator>H.S.Rai </dc:creator>
              <dc:date>2015-06-21T10:54:26.695193822</dc:date>
            </office:change-info>
            <text:p text:style-name="P1"><text:s/></text:p>
          </text:deletion>
        </text:changed-region>
        <text:changed-region xml:id="ct52459776" text:id="ct52459776">
          <text:deletion>
            <office:change-info>
              <dc:creator>H.S.Rai </dc:creator>
              <dc:date>2015-06-21T10:54:26.695193822</dc:date>
            </office:change-info>
            <text:p text:style-name="P1"/>
            <text:p text:style-name="P1"><text:tab/></text:p>
          </text:deletion>
        </text:changed-region>
        <text:changed-region xml:id="ct91107376" text:id="ct91107376">
          <text:insertion>
            <office:change-info>
              <dc:creator>H.S.Rai </dc:creator>
              <dc:date>2015-06-21T10:54:26.6951938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<text:change-start text:change-id="ct138081312"/><text:span text:style-name="T1">am</text:span><text:change-end text:change-id="ct138081312"/><text:change text:change-id="ct136716672"/> fine, what about<text:change text:change-id="ct42193136"/> you.</text:p>
      <text:p text:style-name="P1"><text:change text:change-id="ct52459776"/>Take deep breath and close eye<text:change-start text:change-id="ct91107376"/><text:span text:style-name="T1">s</text:span><text:change-end text:change-id="ct91107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6-21T10:52:04.045665188</meta:creation-date>
    <dc:date>2015-06-21T10:55:53.255458797</dc:date>
    <dc:creator>H.S.Rai </dc:creator>
    <meta:editing-duration>PT3M47S</meta:editing-duration>
    <meta:editing-cycles>5</meta:editing-cycles>
    <meta:generator>LibreOffice/4.4.2.2$Linux_X86_64 LibreOffice_project/40m0$Build-2</meta:generator>
    <meta:document-statistic meta:table-count="0" meta:image-count="0" meta:object-count="0" meta:page-count="1" meta:paragraph-count="2" meta:word-count="12" meta:character-count="57" meta:non-whitespace-character-count="4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st version to test" VL:creator="H.S.Rai " dc:date-time="2015-06-21T10:53:36"/>
  <VL:version-entry VL:title="Version2" VL:comment="Correted" VL:creator="H.S.Rai " dc:date-time="2015-06-21T10:54:26"/>
</VL:version-list>
</file>