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ark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Univ Roll No</text:p>
          </table:table-cell>
          <table:table-cell office:value-type="string" calcext:value-type="string">
            <text:p>CRL</text:p>
          </table:table-cell>
          <table:table-cell office:value-type="string" calcext:value-type="string">
            <text:p>Marks out of 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038" calcext:value-type="float">
            <text:p>10003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370101103" calcext:value-type="float">
            <text:p>100370101103</text:p>
          </table:table-cell>
          <table:table-cell office:value-type="float" office:value="100109" calcext:value-type="float">
            <text:p>10010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370101166" calcext:value-type="float">
            <text:p>100370101166</text:p>
          </table:table-cell>
          <table:table-cell office:value-type="float" office:value="100113" calcext:value-type="float">
            <text:p>100113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370101182" calcext:value-type="float">
            <text:p>100370101182</text:p>
          </table:table-cell>
          <table:table-cell office:value-type="float" office:value="100114" calcext:value-type="float">
            <text:p>100114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370101087" calcext:value-type="float">
            <text:p>100370101087</text:p>
          </table:table-cell>
          <table:table-cell office:value-type="float" office:value="100115" calcext:value-type="float">
            <text:p>10011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370101158" calcext:value-type="float">
            <text:p>100370101158</text:p>
          </table:table-cell>
          <table:table-cell office:value-type="float" office:value="100116" calcext:value-type="float">
            <text:p>100116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370101096" calcext:value-type="float">
            <text:p>100370101096</text:p>
          </table:table-cell>
          <table:table-cell office:value-type="float" office:value="100118" calcext:value-type="float">
            <text:p>10011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370101145" calcext:value-type="float">
            <text:p>100370101145</text:p>
          </table:table-cell>
          <table:table-cell office:value-type="float" office:value="100123" calcext:value-type="float">
            <text:p>100123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370101187" calcext:value-type="float">
            <text:p>100370101187</text:p>
          </table:table-cell>
          <table:table-cell office:value-type="float" office:value="100126" calcext:value-type="float">
            <text:p>100126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370101131" calcext:value-type="float">
            <text:p>100370101131</text:p>
          </table:table-cell>
          <table:table-cell office:value-type="float" office:value="100128" calcext:value-type="float">
            <text:p>10012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370101190" calcext:value-type="float">
            <text:p>100370101190</text:p>
          </table:table-cell>
          <table:table-cell office:value-type="float" office:value="100131" calcext:value-type="float">
            <text:p>100131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370101130" calcext:value-type="float">
            <text:p>100370101130</text:p>
          </table:table-cell>
          <table:table-cell office:value-type="float" office:value="100143" calcext:value-type="float">
            <text:p>100143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370101195" calcext:value-type="float">
            <text:p>100370101195</text:p>
          </table:table-cell>
          <table:table-cell office:value-type="float" office:value="100144" calcext:value-type="float">
            <text:p>100144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370101116" calcext:value-type="float">
            <text:p>100370101116</text:p>
          </table:table-cell>
          <table:table-cell office:value-type="float" office:value="100148" calcext:value-type="float">
            <text:p>10014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370101118" calcext:value-type="float">
            <text:p>100370101118</text:p>
          </table:table-cell>
          <table:table-cell office:value-type="float" office:value="100149" calcext:value-type="float">
            <text:p>100149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370180679" calcext:value-type="float">
            <text:p>100370180679</text:p>
          </table:table-cell>
          <table:table-cell office:value-type="float" office:value="100155" calcext:value-type="float">
            <text:p>10015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370180686" calcext:value-type="float">
            <text:p>100370180686</text:p>
          </table:table-cell>
          <table:table-cell office:value-type="float" office:value="100157" calcext:value-type="float">
            <text:p>10015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370180684" calcext:value-type="float">
            <text:p>100370180684</text:p>
          </table:table-cell>
          <table:table-cell office:value-type="float" office:value="100158" calcext:value-type="float">
            <text:p>10015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370180682" calcext:value-type="float">
            <text:p>100370180682</text:p>
          </table:table-cell>
          <table:table-cell office:value-type="float" office:value="100159" calcext:value-type="float">
            <text:p>10015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370101112" calcext:value-type="float">
            <text:p>100370101112</text:p>
          </table:table-cell>
          <table:table-cell office:value-type="float" office:value="100170" calcext:value-type="float">
            <text:p>1001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0370101083" calcext:value-type="float">
            <text:p>100370101083</text:p>
          </table:table-cell>
          <table:table-cell office:value-type="float" office:value="100169" calcext:value-type="float">
            <text:p>10016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0370101128" calcext:value-type="float">
            <text:p>100370101128</text:p>
          </table:table-cell>
          <table:table-cell office:value-type="float" office:value="100177" calcext:value-type="float">
            <text:p>10017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83668" calcext:value-type="float">
            <text:p>1183668</text:p>
          </table:table-cell>
          <table:table-cell office:value-type="float" office:value="100198" calcext:value-type="float">
            <text:p>10019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83673" calcext:value-type="float">
            <text:p>1183673</text:p>
          </table:table-cell>
          <table:table-cell office:value-type="float" office:value="100203" calcext:value-type="float">
            <text:p>100203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83661" calcext:value-type="float">
            <text:p>1183661</text:p>
          </table:table-cell>
          <table:table-cell office:value-type="float" office:value="100204" calcext:value-type="float">
            <text:p>100204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0370101231" calcext:value-type="float">
            <text:p>100370101231</text:p>
          </table:table-cell>
          <table:table-cell office:value-type="float" office:value="100305" calcext:value-type="float">
            <text:p>10030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370101238" calcext:value-type="float">
            <text:p>100370101238</text:p>
          </table:table-cell>
          <table:table-cell office:value-type="float" office:value="100306" calcext:value-type="float">
            <text:p>100306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0370101260" calcext:value-type="float">
            <text:p>100370101260</text:p>
          </table:table-cell>
          <table:table-cell office:value-type="float" office:value="100314" calcext:value-type="float">
            <text:p>100314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370101257" calcext:value-type="float">
            <text:p>100370101257</text:p>
          </table:table-cell>
          <table:table-cell office:value-type="float" office:value="100316" calcext:value-type="float">
            <text:p>100316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370101235" calcext:value-type="float">
            <text:p>100370101235</text:p>
          </table:table-cell>
          <table:table-cell office:value-type="float" office:value="100319" calcext:value-type="float">
            <text:p>10031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0370101241" calcext:value-type="float">
            <text:p>100370101241</text:p>
          </table:table-cell>
          <table:table-cell office:value-type="float" office:value="100331" calcext:value-type="float">
            <text:p>100331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0370101239" calcext:value-type="float">
            <text:p>100370101239</text:p>
          </table:table-cell>
          <table:table-cell office:value-type="float" office:value="100332" calcext:value-type="float">
            <text:p>100332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0370101228" calcext:value-type="float">
            <text:p>100370101228</text:p>
          </table:table-cell>
          <table:table-cell office:value-type="float" office:value="100337" calcext:value-type="float">
            <text:p>10033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0370101249" calcext:value-type="float">
            <text:p>100370101249</text:p>
          </table:table-cell>
          <table:table-cell office:value-type="float" office:value="100344" calcext:value-type="float">
            <text:p>100344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370101240" calcext:value-type="float">
            <text:p>100370101240</text:p>
          </table:table-cell>
          <table:table-cell office:value-type="float" office:value="100345" calcext:value-type="float">
            <text:p>100345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0370101243" calcext:value-type="float">
            <text:p>100370101243</text:p>
          </table:table-cell>
          <table:table-cell office:value-type="float" office:value="100349" calcext:value-type="float">
            <text:p>10034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0370101252" calcext:value-type="float">
            <text:p>100370101252</text:p>
          </table:table-cell>
          <table:table-cell office:value-type="float" office:value="100353" calcext:value-type="float">
            <text:p>100353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0370825032" calcext:value-type="float">
            <text:p>100370825032</text:p>
          </table:table-cell>
          <table:table-cell office:value-type="float" office:value="100373" calcext:value-type="float">
            <text:p>100373</text:p>
          </table:table-cell>
          <table:table-cell office:value-type="float" office:value="238" calcext:value-type="float">
            <text:p>238</text:p>
          </table:table-cell>
        </table:table-row>
      </table:table>
      <table:named-expressions>
        <table:named-range table:name="BaseCRL" table:base-cell-address="$Marks.$F$2" table:cell-range-address="#REF!"/>
        <table:named-range table:name="BaseRL" table:base-cell-address="$Marks.$F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6-01T09:48:28.066359657</meta:creation-date>
    <dc:date>2014-06-01T18:00:59.227314694</dc:date>
    <dc:creator>H.S.Rai </dc:creator>
    <meta:editing-duration>PT19M2S</meta:editing-duration>
    <meta:editing-cycles>3</meta:editing-cycles>
    <meta:generator>LibreOffice/4.1.3.2$Linux_X86_64 LibreOffice_project/410m0$Build-2</meta:generator>
    <meta:document-statistic meta:table-count="1" meta:cell-count="154" meta:object-count="0"/>
  </office:meta>
</office:document-meta>
</file>