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4.35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3.5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University Roll No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370101103" calcext:value-type="float">
            <text:p>100370101103</text:p>
          </table:table-cell>
          <table:table-cell office:value-type="float" office:value="109" calcext:value-type="float">
            <text:p>109</text:p>
          </table:table-cell>
          <table:table-cell table:formula="of:=BaseCRL+[.C3]" office:value-type="float" office:value="100109" calcext:value-type="float">
            <text:p>10010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370101166" calcext:value-type="float">
            <text:p>100370101166</text:p>
          </table:table-cell>
          <table:table-cell office:value-type="float" office:value="113" calcext:value-type="float">
            <text:p>113</text:p>
          </table:table-cell>
          <table:table-cell table:formula="of:=BaseCRL+[.C4]" office:value-type="float" office:value="100113" calcext:value-type="float">
            <text:p>1001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370101182" calcext:value-type="float">
            <text:p>100370101182</text:p>
          </table:table-cell>
          <table:table-cell office:value-type="float" office:value="114" calcext:value-type="float">
            <text:p>114</text:p>
          </table:table-cell>
          <table:table-cell table:formula="of:=BaseCRL+[.C5]" office:value-type="float" office:value="100114" calcext:value-type="float">
            <text:p>1001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370101087" calcext:value-type="float">
            <text:p>100370101087</text:p>
          </table:table-cell>
          <table:table-cell office:value-type="float" office:value="115" calcext:value-type="float">
            <text:p>115</text:p>
          </table:table-cell>
          <table:table-cell table:formula="of:=BaseCRL+[.C6]" office:value-type="float" office:value="100115" calcext:value-type="float">
            <text:p>1001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370101158" calcext:value-type="float">
            <text:p>100370101158</text:p>
          </table:table-cell>
          <table:table-cell office:value-type="float" office:value="116" calcext:value-type="float">
            <text:p>116</text:p>
          </table:table-cell>
          <table:table-cell table:formula="of:=BaseCRL+[.C7]" office:value-type="float" office:value="100116" calcext:value-type="float">
            <text:p>10011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370101096" calcext:value-type="float">
            <text:p>100370101096</text:p>
          </table:table-cell>
          <table:table-cell office:value-type="float" office:value="118" calcext:value-type="float">
            <text:p>118</text:p>
          </table:table-cell>
          <table:table-cell table:formula="of:=BaseCRL+[.C8]" office:value-type="float" office:value="100118" calcext:value-type="float">
            <text:p>1001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370101145" calcext:value-type="float">
            <text:p>100370101145</text:p>
          </table:table-cell>
          <table:table-cell office:value-type="float" office:value="123" calcext:value-type="float">
            <text:p>123</text:p>
          </table:table-cell>
          <table:table-cell table:formula="of:=BaseCRL+[.C9]" office:value-type="float" office:value="100123" calcext:value-type="float">
            <text:p>10012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370101187" calcext:value-type="float">
            <text:p>100370101187</text:p>
          </table:table-cell>
          <table:table-cell office:value-type="float" office:value="126" calcext:value-type="float">
            <text:p>126</text:p>
          </table:table-cell>
          <table:table-cell table:formula="of:=BaseCRL+[.C10]" office:value-type="float" office:value="100126" calcext:value-type="float">
            <text:p>1001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370101131" calcext:value-type="float">
            <text:p>100370101131</text:p>
          </table:table-cell>
          <table:table-cell office:value-type="float" office:value="128" calcext:value-type="float">
            <text:p>128</text:p>
          </table:table-cell>
          <table:table-cell table:formula="of:=BaseCRL+[.C11]" office:value-type="float" office:value="100128" calcext:value-type="float">
            <text:p>10012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370101190" calcext:value-type="float">
            <text:p>100370101190</text:p>
          </table:table-cell>
          <table:table-cell office:value-type="float" office:value="131" calcext:value-type="float">
            <text:p>131</text:p>
          </table:table-cell>
          <table:table-cell table:formula="of:=BaseCRL+[.C12]" office:value-type="float" office:value="100131" calcext:value-type="float">
            <text:p>10013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0370101130" calcext:value-type="float">
            <text:p>100370101130</text:p>
          </table:table-cell>
          <table:table-cell office:value-type="float" office:value="143" calcext:value-type="float">
            <text:p>143</text:p>
          </table:table-cell>
          <table:table-cell table:formula="of:=BaseCRL+[.C13]" office:value-type="float" office:value="100143" calcext:value-type="float">
            <text:p>10014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370101195" calcext:value-type="float">
            <text:p>100370101195</text:p>
          </table:table-cell>
          <table:table-cell office:value-type="float" office:value="144" calcext:value-type="float">
            <text:p>144</text:p>
          </table:table-cell>
          <table:table-cell table:formula="of:=BaseCRL+[.C14]" office:value-type="float" office:value="100144" calcext:value-type="float">
            <text:p>10014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370101116" calcext:value-type="float">
            <text:p>100370101116</text:p>
          </table:table-cell>
          <table:table-cell office:value-type="float" office:value="148" calcext:value-type="float">
            <text:p>148</text:p>
          </table:table-cell>
          <table:table-cell table:formula="of:=BaseCRL+[.C15]" office:value-type="float" office:value="100148" calcext:value-type="float">
            <text:p>10014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370101118" calcext:value-type="float">
            <text:p>100370101118</text:p>
          </table:table-cell>
          <table:table-cell office:value-type="float" office:value="149" calcext:value-type="float">
            <text:p>149</text:p>
          </table:table-cell>
          <table:table-cell table:formula="of:=BaseCRL+[.C16]" office:value-type="float" office:value="100149" calcext:value-type="float">
            <text:p>10014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370101112" calcext:value-type="float">
            <text:p>100370101112</text:p>
          </table:table-cell>
          <table:table-cell office:value-type="float" office:value="170" calcext:value-type="float">
            <text:p>170</text:p>
          </table:table-cell>
          <table:table-cell table:formula="of:=BaseCRL+[.C17]" office:value-type="float" office:value="100170" calcext:value-type="float">
            <text:p>10017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0370101083" calcext:value-type="float">
            <text:p>100370101083</text:p>
          </table:table-cell>
          <table:table-cell office:value-type="float" office:value="169" calcext:value-type="float">
            <text:p>169</text:p>
          </table:table-cell>
          <table:table-cell table:formula="of:=BaseCRL+[.C18]" office:value-type="float" office:value="100169" calcext:value-type="float">
            <text:p>10016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370101128" calcext:value-type="float">
            <text:p>100370101128</text:p>
          </table:table-cell>
          <table:table-cell office:value-type="float" office:value="177" calcext:value-type="float">
            <text:p>177</text:p>
          </table:table-cell>
          <table:table-cell table:formula="of:=BaseCRL+[.C19]" office:value-type="float" office:value="100177" calcext:value-type="float">
            <text:p>10017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0370101231" calcext:value-type="float">
            <text:p>100370101231</text:p>
          </table:table-cell>
          <table:table-cell office:value-type="float" office:value="305" calcext:value-type="float">
            <text:p>305</text:p>
          </table:table-cell>
          <table:table-cell table:formula="of:=BaseCRL+[.C20]" office:value-type="float" office:value="100305" calcext:value-type="float">
            <text:p>1003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370101238" calcext:value-type="float">
            <text:p>100370101238</text:p>
          </table:table-cell>
          <table:table-cell office:value-type="float" office:value="306" calcext:value-type="float">
            <text:p>306</text:p>
          </table:table-cell>
          <table:table-cell table:formula="of:=BaseCRL+[.C21]" office:value-type="float" office:value="100306" calcext:value-type="float">
            <text:p>10030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0370101260" calcext:value-type="float">
            <text:p>100370101260</text:p>
          </table:table-cell>
          <table:table-cell office:value-type="float" office:value="314" calcext:value-type="float">
            <text:p>314</text:p>
          </table:table-cell>
          <table:table-cell table:formula="of:=BaseCRL+[.C22]" office:value-type="float" office:value="100314" calcext:value-type="float">
            <text:p>10031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0370101257" calcext:value-type="float">
            <text:p>100370101257</text:p>
          </table:table-cell>
          <table:table-cell office:value-type="float" office:value="316" calcext:value-type="float">
            <text:p>316</text:p>
          </table:table-cell>
          <table:table-cell table:formula="of:=BaseCRL+[.C23]" office:value-type="float" office:value="100316" calcext:value-type="float">
            <text:p>10031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0370101235" calcext:value-type="float">
            <text:p>100370101235</text:p>
          </table:table-cell>
          <table:table-cell office:value-type="float" office:value="319" calcext:value-type="float">
            <text:p>319</text:p>
          </table:table-cell>
          <table:table-cell table:formula="of:=BaseCRL+[.C24]" office:value-type="float" office:value="100319" calcext:value-type="float">
            <text:p>10031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0370101241" calcext:value-type="float">
            <text:p>100370101241</text:p>
          </table:table-cell>
          <table:table-cell office:value-type="float" office:value="331" calcext:value-type="float">
            <text:p>331</text:p>
          </table:table-cell>
          <table:table-cell table:formula="of:=BaseCRL+[.C25]" office:value-type="float" office:value="100331" calcext:value-type="float">
            <text:p>10033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0370101239" calcext:value-type="float">
            <text:p>100370101239</text:p>
          </table:table-cell>
          <table:table-cell office:value-type="float" office:value="332" calcext:value-type="float">
            <text:p>332</text:p>
          </table:table-cell>
          <table:table-cell table:formula="of:=BaseCRL+[.C26]" office:value-type="float" office:value="100332" calcext:value-type="float">
            <text:p>10033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0370101228" calcext:value-type="float">
            <text:p>100370101228</text:p>
          </table:table-cell>
          <table:table-cell office:value-type="float" office:value="337" calcext:value-type="float">
            <text:p>337</text:p>
          </table:table-cell>
          <table:table-cell table:formula="of:=BaseCRL+[.C27]" office:value-type="float" office:value="100337" calcext:value-type="float">
            <text:p>10033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0370101249" calcext:value-type="float">
            <text:p>100370101249</text:p>
          </table:table-cell>
          <table:table-cell office:value-type="float" office:value="344" calcext:value-type="float">
            <text:p>344</text:p>
          </table:table-cell>
          <table:table-cell table:formula="of:=BaseCRL+[.C28]" office:value-type="float" office:value="100344" calcext:value-type="float">
            <text:p>10034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0370101240" calcext:value-type="float">
            <text:p>100370101240</text:p>
          </table:table-cell>
          <table:table-cell office:value-type="float" office:value="345" calcext:value-type="float">
            <text:p>345</text:p>
          </table:table-cell>
          <table:table-cell table:formula="of:=BaseCRL+[.C29]" office:value-type="float" office:value="100345" calcext:value-type="float">
            <text:p>10034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0370101243" calcext:value-type="float">
            <text:p>100370101243</text:p>
          </table:table-cell>
          <table:table-cell office:value-type="float" office:value="349" calcext:value-type="float">
            <text:p>349</text:p>
          </table:table-cell>
          <table:table-cell table:formula="of:=BaseCRL+[.C30]" office:value-type="float" office:value="100349" calcext:value-type="float">
            <text:p>10034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0370101252" calcext:value-type="float">
            <text:p>100370101252</text:p>
          </table:table-cell>
          <table:table-cell office:value-type="float" office:value="353" calcext:value-type="float">
            <text:p>353</text:p>
          </table:table-cell>
          <table:table-cell table:formula="of:=BaseCRL+[.C31]" office:value-type="float" office:value="100353" calcext:value-type="float">
            <text:p>10035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0370180679" calcext:value-type="float">
            <text:p>100370180679</text:p>
          </table:table-cell>
          <table:table-cell office:value-type="float" office:value="155" calcext:value-type="float">
            <text:p>155</text:p>
          </table:table-cell>
          <table:table-cell table:formula="of:=BaseCRL+[.C32]" office:value-type="float" office:value="100155" calcext:value-type="float">
            <text:p>10015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0370180686" calcext:value-type="float">
            <text:p>100370180686</text:p>
          </table:table-cell>
          <table:table-cell office:value-type="float" office:value="157" calcext:value-type="float">
            <text:p>157</text:p>
          </table:table-cell>
          <table:table-cell table:formula="of:=BaseCRL+[.C33]" office:value-type="float" office:value="100157" calcext:value-type="float">
            <text:p>10015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0370180684" calcext:value-type="float">
            <text:p>100370180684</text:p>
          </table:table-cell>
          <table:table-cell office:value-type="float" office:value="158" calcext:value-type="float">
            <text:p>158</text:p>
          </table:table-cell>
          <table:table-cell table:formula="of:=BaseCRL+[.C34]" office:value-type="float" office:value="100158" calcext:value-type="float">
            <text:p>10015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0370180682" calcext:value-type="float">
            <text:p>100370180682</text:p>
          </table:table-cell>
          <table:table-cell office:value-type="float" office:value="159" calcext:value-type="float">
            <text:p>159</text:p>
          </table:table-cell>
          <table:table-cell table:formula="of:=BaseCRL+[.C35]" office:value-type="float" office:value="100159" calcext:value-type="float">
            <text:p>10015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83668" calcext:value-type="float">
            <text:p>1183668</text:p>
          </table:table-cell>
          <table:table-cell office:value-type="float" office:value="198" calcext:value-type="float">
            <text:p>198</text:p>
          </table:table-cell>
          <table:table-cell table:formula="of:=BaseCRL+[.C36]" office:value-type="float" office:value="100198" calcext:value-type="float">
            <text:p>10019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83673" calcext:value-type="float">
            <text:p>1183673</text:p>
          </table:table-cell>
          <table:table-cell office:value-type="float" office:value="203" calcext:value-type="float">
            <text:p>203</text:p>
          </table:table-cell>
          <table:table-cell table:formula="of:=BaseCRL+[.C37]" office:value-type="float" office:value="100203" calcext:value-type="float">
            <text:p>1002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83661" calcext:value-type="float">
            <text:p>1183661</text:p>
          </table:table-cell>
          <table:table-cell office:value-type="float" office:value="204" calcext:value-type="float">
            <text:p>204</text:p>
          </table:table-cell>
          <table:table-cell table:formula="of:=BaseCRL+[.C38]" office:value-type="float" office:value="100204" calcext:value-type="float">
            <text:p>10020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0370825032" calcext:value-type="float">
            <text:p>100370825032</text:p>
          </table:table-cell>
          <table:table-cell office:value-type="float" office:value="373" calcext:value-type="float">
            <text:p>373</text:p>
          </table:table-cell>
          <table:table-cell table:formula="of:=BaseCRL+[.C39]" office:value-type="float" office:value="100373" calcext:value-type="float">
            <text:p>100373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10000*BaseRL+[.C1]" office:value-type="float" office:value="100370101103" calcext:value-type="float">
            <text:p>100370101103</text:p>
          </table:table-cell>
          <table:table-cell office:value-type="float" office:value="1103" calcext:value-type="float">
            <text:p>1103</text:p>
          </table:table-cell>
          <table:table-cell table:number-columns-repeated="2"/>
          <table:table-cell office:value-type="float" office:value="10037010" calcext:value-type="float">
            <text:p>100370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0000*BaseRL+[.C2]" office:value-type="float" office:value="100370101166" calcext:value-type="float">
            <text:p>100370101166</text:p>
          </table:table-cell>
          <table:table-cell office:value-type="float" office:value="1166" calcext:value-type="float">
            <text:p>1166</text:p>
          </table:table-cell>
          <table:table-cell table:number-columns-repeated="2"/>
          <table:table-cell table:formula="of:=100*1000" office:value-type="float" office:value="100000" calcext:value-type="float">
            <text:p>100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0000*BaseRL+[.C3]" office:value-type="float" office:value="100370101182" calcext:value-type="float">
            <text:p>100370101182</text:p>
          </table:table-cell>
          <table:table-cell office:value-type="float" office:value="1182" calcext:value-type="float">
            <text:p>118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0000*BaseRL+[.C4]" office:value-type="float" office:value="100370101087" calcext:value-type="float">
            <text:p>100370101087</text:p>
          </table:table-cell>
          <table:table-cell office:value-type="float" office:value="1087" calcext:value-type="float">
            <text:p>108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0000*BaseRL+[.C5]" office:value-type="float" office:value="100370101158" calcext:value-type="float">
            <text:p>100370101158</text:p>
          </table:table-cell>
          <table:table-cell office:value-type="float" office:value="1158" calcext:value-type="float">
            <text:p>115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0000*BaseRL+[.C6]" office:value-type="float" office:value="100370101096" calcext:value-type="float">
            <text:p>100370101096</text:p>
          </table:table-cell>
          <table:table-cell office:value-type="float" office:value="1096" calcext:value-type="float">
            <text:p>109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0000*BaseRL+[.C7]" office:value-type="float" office:value="100370101145" calcext:value-type="float">
            <text:p>100370101145</text:p>
          </table:table-cell>
          <table:table-cell office:value-type="float" office:value="1145" calcext:value-type="float">
            <text:p>1145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10000*BaseRL+[.C8]" office:value-type="float" office:value="100370101187" calcext:value-type="float">
            <text:p>100370101187</text:p>
          </table:table-cell>
          <table:table-cell office:value-type="float" office:value="1187" calcext:value-type="float">
            <text:p>118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0000*BaseRL+[.C9]" office:value-type="float" office:value="100370101131" calcext:value-type="float">
            <text:p>100370101131</text:p>
          </table:table-cell>
          <table:table-cell office:value-type="float" office:value="1131" calcext:value-type="float">
            <text:p>1131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0000*BaseRL+[.C10]" office:value-type="float" office:value="100370101190" calcext:value-type="float">
            <text:p>100370101190</text:p>
          </table:table-cell>
          <table:table-cell office:value-type="float" office:value="1190" calcext:value-type="float">
            <text:p>119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0000*BaseRL+[.C11]" office:value-type="float" office:value="100370101130" calcext:value-type="float">
            <text:p>100370101130</text:p>
          </table:table-cell>
          <table:table-cell office:value-type="float" office:value="1130" calcext:value-type="float">
            <text:p>113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0000*BaseRL+[.C12]" office:value-type="float" office:value="100370101195" calcext:value-type="float">
            <text:p>100370101195</text:p>
          </table:table-cell>
          <table:table-cell office:value-type="float" office:value="1195" calcext:value-type="float">
            <text:p>1195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10000*BaseRL+[.C13]" office:value-type="float" office:value="100370101116" calcext:value-type="float">
            <text:p>100370101116</text:p>
          </table:table-cell>
          <table:table-cell office:value-type="float" office:value="1116" calcext:value-type="float">
            <text:p>1116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0000*BaseRL+[.C14]" office:value-type="float" office:value="100370101118" calcext:value-type="float">
            <text:p>100370101118</text:p>
          </table:table-cell>
          <table:table-cell office:value-type="float" office:value="1118" calcext:value-type="float">
            <text:p>1118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10000*BaseRL+[.C15]" office:value-type="float" office:value="100370101112" calcext:value-type="float">
            <text:p>100370101112</text:p>
          </table:table-cell>
          <table:table-cell office:value-type="float" office:value="1112" calcext:value-type="float">
            <text:p>1112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10000*BaseRL+[.C16]" office:value-type="float" office:value="100370101083" calcext:value-type="float">
            <text:p>100370101083</text:p>
          </table:table-cell>
          <table:table-cell office:value-type="float" office:value="1083" calcext:value-type="float">
            <text:p>1083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10000*BaseRL+[.C17]" office:value-type="float" office:value="100370101128" calcext:value-type="float">
            <text:p>100370101128</text:p>
          </table:table-cell>
          <table:table-cell office:value-type="float" office:value="1128" calcext:value-type="float">
            <text:p>1128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10000*BaseRL+[.C18]" office:value-type="float" office:value="100370101231" calcext:value-type="float">
            <text:p>100370101231</text:p>
          </table:table-cell>
          <table:table-cell office:value-type="float" office:value="1231" calcext:value-type="float">
            <text:p>1231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10000*BaseRL+[.C19]" office:value-type="float" office:value="100370101238" calcext:value-type="float">
            <text:p>100370101238</text:p>
          </table:table-cell>
          <table:table-cell office:value-type="float" office:value="1238" calcext:value-type="float">
            <text:p>1238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10000*BaseRL+[.C20]" office:value-type="float" office:value="100370101260" calcext:value-type="float">
            <text:p>100370101260</text:p>
          </table:table-cell>
          <table:table-cell office:value-type="float" office:value="1260" calcext:value-type="float">
            <text:p>126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10000*BaseRL+[.C21]" office:value-type="float" office:value="100370101257" calcext:value-type="float">
            <text:p>100370101257</text:p>
          </table:table-cell>
          <table:table-cell office:value-type="float" office:value="1257" calcext:value-type="float">
            <text:p>1257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10000*BaseRL+[.C22]" office:value-type="float" office:value="100370101235" calcext:value-type="float">
            <text:p>100370101235</text:p>
          </table:table-cell>
          <table:table-cell office:value-type="float" office:value="1235" calcext:value-type="float">
            <text:p>1235</text:p>
          </table:table-cell>
          <table:table-cell table:number-columns-repeated="3"/>
        </table:table-row>
        <table:table-row table:style-name="ro1">
          <table:table-cell/>
          <table:table-cell table:formula="of:=10000*BaseRL+[.C23]" office:value-type="float" office:value="100370101241" calcext:value-type="float">
            <text:p>100370101241</text:p>
          </table:table-cell>
          <table:table-cell office:value-type="float" office:value="1241" calcext:value-type="float">
            <text:p>1241</text:p>
          </table:table-cell>
          <table:table-cell table:number-columns-repeated="3"/>
        </table:table-row>
        <table:table-row table:style-name="ro1">
          <table:table-cell/>
          <table:table-cell table:formula="of:=10000*BaseRL+[.C24]" office:value-type="float" office:value="100370101239" calcext:value-type="float">
            <text:p>100370101239</text:p>
          </table:table-cell>
          <table:table-cell office:value-type="float" office:value="1239" calcext:value-type="float">
            <text:p>1239</text:p>
          </table:table-cell>
          <table:table-cell table:number-columns-repeated="3"/>
        </table:table-row>
        <table:table-row table:style-name="ro1">
          <table:table-cell/>
          <table:table-cell table:formula="of:=10000*BaseRL+[.C25]" office:value-type="float" office:value="100370101228" calcext:value-type="float">
            <text:p>100370101228</text:p>
          </table:table-cell>
          <table:table-cell office:value-type="float" office:value="1228" calcext:value-type="float">
            <text:p>1228</text:p>
          </table:table-cell>
          <table:table-cell table:number-columns-repeated="3"/>
        </table:table-row>
        <table:table-row table:style-name="ro1">
          <table:table-cell/>
          <table:table-cell table:formula="of:=10000*BaseRL+[.C26]" office:value-type="float" office:value="100370101249" calcext:value-type="float">
            <text:p>100370101249</text:p>
          </table:table-cell>
          <table:table-cell office:value-type="float" office:value="1249" calcext:value-type="float">
            <text:p>1249</text:p>
          </table:table-cell>
          <table:table-cell table:number-columns-repeated="3"/>
        </table:table-row>
        <table:table-row table:style-name="ro1">
          <table:table-cell/>
          <table:table-cell table:formula="of:=10000*BaseRL+[.C27]" office:value-type="float" office:value="100370101240" calcext:value-type="float">
            <text:p>100370101240</text:p>
          </table:table-cell>
          <table:table-cell office:value-type="float" office:value="1240" calcext:value-type="float">
            <text:p>1240</text:p>
          </table:table-cell>
          <table:table-cell table:number-columns-repeated="3"/>
        </table:table-row>
        <table:table-row table:style-name="ro1">
          <table:table-cell/>
          <table:table-cell table:formula="of:=10000*BaseRL+[.C28]" office:value-type="float" office:value="100370101243" calcext:value-type="float">
            <text:p>100370101243</text:p>
          </table:table-cell>
          <table:table-cell office:value-type="float" office:value="1243" calcext:value-type="float">
            <text:p>1243</text:p>
          </table:table-cell>
          <table:table-cell table:number-columns-repeated="3"/>
        </table:table-row>
        <table:table-row table:style-name="ro1">
          <table:table-cell/>
          <table:table-cell table:formula="of:=10000*BaseRL+[.C29]" office:value-type="float" office:value="100370101252" calcext:value-type="float">
            <text:p>100370101252</text:p>
          </table:table-cell>
          <table:table-cell office:value-type="float" office:value="1252" calcext:value-type="float">
            <text:p>1252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formula="of:=10000*BaseRL+[.C32]" office:value-type="float" office:value="100370180679" calcext:value-type="float">
            <text:p>100370180679</text:p>
          </table:table-cell>
          <table:table-cell office:value-type="float" office:value="80679" calcext:value-type="float">
            <text:p>80679</text:p>
          </table:table-cell>
          <table:table-cell table:number-columns-repeated="3"/>
        </table:table-row>
        <table:table-row table:style-name="ro1">
          <table:table-cell/>
          <table:table-cell table:formula="of:=10000*BaseRL+[.C33]" office:value-type="float" office:value="100370180686" calcext:value-type="float">
            <text:p>100370180686</text:p>
          </table:table-cell>
          <table:table-cell office:value-type="float" office:value="80686" calcext:value-type="float">
            <text:p>80686</text:p>
          </table:table-cell>
          <table:table-cell table:number-columns-repeated="3"/>
        </table:table-row>
        <table:table-row table:style-name="ro1">
          <table:table-cell/>
          <table:table-cell table:formula="of:=10000*BaseRL+[.C34]" office:value-type="float" office:value="100370180684" calcext:value-type="float">
            <text:p>100370180684</text:p>
          </table:table-cell>
          <table:table-cell office:value-type="float" office:value="80684" calcext:value-type="float">
            <text:p>80684</text:p>
          </table:table-cell>
          <table:table-cell table:number-columns-repeated="3"/>
        </table:table-row>
        <table:table-row table:style-name="ro1">
          <table:table-cell/>
          <table:table-cell table:formula="of:=10000*BaseRL+[.C35]" office:value-type="float" office:value="100370180682" calcext:value-type="float">
            <text:p>100370180682</text:p>
          </table:table-cell>
          <table:table-cell office:value-type="float" office:value="80682" calcext:value-type="float">
            <text:p>80682</text:p>
          </table:table-cell>
          <table:table-cell table:number-columns-repeated="3"/>
        </table:table-row>
        <table:table-row table:style-name="ro1">
          <table:table-cell/>
          <table:table-cell table:formula="of:=[.C36]" office:value-type="float" office:value="1183668" calcext:value-type="float">
            <text:p>1183668</text:p>
          </table:table-cell>
          <table:table-cell office:value-type="float" office:value="1183668" calcext:value-type="float">
            <text:p>1183668</text:p>
          </table:table-cell>
          <table:table-cell table:number-columns-repeated="3"/>
        </table:table-row>
        <table:table-row table:style-name="ro1">
          <table:table-cell/>
          <table:table-cell table:formula="of:=[.C37]" office:value-type="float" office:value="1183673" calcext:value-type="float">
            <text:p>1183673</text:p>
          </table:table-cell>
          <table:table-cell office:value-type="float" office:value="1183673" calcext:value-type="float">
            <text:p>1183673</text:p>
          </table:table-cell>
          <table:table-cell table:number-columns-repeated="3"/>
        </table:table-row>
        <table:table-row table:style-name="ro1">
          <table:table-cell/>
          <table:table-cell table:formula="of:=[.C38]" office:value-type="float" office:value="1183661" calcext:value-type="float">
            <text:p>1183661</text:p>
          </table:table-cell>
          <table:table-cell office:value-type="float" office:value="1183661" calcext:value-type="float">
            <text:p>1183661</text:p>
          </table:table-cell>
          <table:table-cell table:number-columns-repeated="3"/>
        </table:table-row>
        <table:table-row table:style-name="ro1">
          <table:table-cell/>
          <table:table-cell table:formula="of:=[.C39]" office:value-type="float" office:value="100370825032" calcext:value-type="float">
            <text:p>100370825032</text:p>
          </table:table-cell>
          <table:table-cell office:value-type="float" office:value="100370825032" calcext:value-type="float">
            <text:p>100370825032</text:p>
          </table:table-cell>
          <table:table-cell table:number-columns-repeated="3"/>
        </table:table-row>
      </table:table>
      <table:table table:name="Sheet3" table:style-name="ta1">
        <table:table-column table:style-name="co1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row table:style-name="ro1">
          <table:table-cell table:number-columns-repeated="7"/>
          <table:table-cell office:value-type="string" calcext:value-type="string">
            <text:p>%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100038" calcext:value-type="float">
            <text:p>100038</text:p>
          </table:table-cell>
          <table:table-cell table:number-columns-repeated="2"/>
          <table:table-cell office:value-type="string" calcext:value-type="string">
            <text:p>max</text:p>
          </table:table-cell>
          <table:table-cell table:formula="of:=MAX([.D3:.D39])" office:value-type="float" office:value="286" calcext:value-type="float">
            <text:p>286</text:p>
          </table:table-cell>
          <table:table-cell table:formula="of:=ROUND([.G2]/3;1)" office:value-type="float" office:value="95.3" calcext:value-type="float">
            <text:p>95.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00370101103" calcext:value-type="float">
            <text:p>100370101103</text:p>
          </table:table-cell>
          <table:table-cell office:value-type="float" office:value="100109" calcext:value-type="float">
            <text:p>100109</text:p>
          </table:table-cell>
          <table:table-cell office:value-type="float" office:value="180" calcext:value-type="float">
            <text:p>180</text:p>
          </table:table-cell>
          <table:table-cell table:formula="of:=IF([.D3]&lt;238;238;[.D3])" office:value-type="float" office:value="238" calcext:value-type="float">
            <text:p>238</text:p>
          </table:table-cell>
          <table:table-cell office:value-type="string" calcext:value-type="string">
            <text:p>min</text:p>
          </table:table-cell>
          <table:table-cell table:formula="of:=MIN([.D3:.D39])" office:value-type="float" office:value="175" calcext:value-type="float">
            <text:p>175</text:p>
          </table:table-cell>
          <table:table-cell table:formula="of:=ROUND([.G3]/3;1)" office:value-type="float" office:value="58.3" calcext:value-type="float">
            <text:p>58.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00370101166" calcext:value-type="float">
            <text:p>100370101166</text:p>
          </table:table-cell>
          <table:table-cell office:value-type="float" office:value="100113" calcext:value-type="float">
            <text:p>100113</text:p>
          </table:table-cell>
          <table:table-cell office:value-type="float" office:value="192" calcext:value-type="float">
            <text:p>192</text:p>
          </table:table-cell>
          <table:table-cell table:formula="of:=IF([.D4]&lt;238;238;[.D4])+2" office:value-type="float" office:value="240" calcext:value-type="float">
            <text:p>240</text:p>
          </table:table-cell>
          <table:table-cell office:value-type="string" calcext:value-type="string">
            <text:p>avg</text:p>
          </table:table-cell>
          <table:table-cell table:formula="of:=AVERAGE([.D3:.D39])" office:value-type="float" office:value="225.648648648649" calcext:value-type="float">
            <text:p>225.6486486486</text:p>
          </table:table-cell>
          <table:table-cell table:formula="of:=ROUND([.G4]/3;1)" office:value-type="float" office:value="75.2" calcext:value-type="float">
            <text:p>75.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370101182" calcext:value-type="float">
            <text:p>100370101182</text:p>
          </table:table-cell>
          <table:table-cell office:value-type="float" office:value="100114" calcext:value-type="float">
            <text:p>100114</text:p>
          </table:table-cell>
          <table:table-cell table:formula="of:=280+6" office:value-type="float" office:value="286" calcext:value-type="float">
            <text:p>286</text:p>
          </table:table-cell>
          <table:table-cell table:formula="of:=IF([.D5]&lt;238;238;[.D5])" office:value-type="float" office:value="286" calcext:value-type="float">
            <text:p>28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370101087" calcext:value-type="float">
            <text:p>100370101087</text:p>
          </table:table-cell>
          <table:table-cell office:value-type="float" office:value="100115" calcext:value-type="float">
            <text:p>100115</text:p>
          </table:table-cell>
          <table:table-cell office:value-type="float" office:value="210" calcext:value-type="float">
            <text:p>210</text:p>
          </table:table-cell>
          <table:table-cell table:formula="of:=IF([.D6]&lt;238;238;[.D6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370101158" calcext:value-type="float">
            <text:p>100370101158</text:p>
          </table:table-cell>
          <table:table-cell office:value-type="float" office:value="100116" calcext:value-type="float">
            <text:p>100116</text:p>
          </table:table-cell>
          <table:table-cell office:value-type="float" office:value="240" calcext:value-type="float">
            <text:p>240</text:p>
          </table:table-cell>
          <table:table-cell table:formula="of:=IF([.D7]&lt;238;238;[.D7])" office:value-type="float" office:value="240" calcext:value-type="float">
            <text:p>240</text:p>
          </table:table-cell>
          <table:table-cell office:value-type="string" calcext:value-type="string">
            <text:p>Mod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370101096" calcext:value-type="float">
            <text:p>100370101096</text:p>
          </table:table-cell>
          <table:table-cell office:value-type="float" office:value="100118" calcext:value-type="float">
            <text:p>100118</text:p>
          </table:table-cell>
          <table:table-cell office:value-type="float" office:value="180" calcext:value-type="float">
            <text:p>180</text:p>
          </table:table-cell>
          <table:table-cell table:formula="of:=IF([.D8]&lt;238;238;[.D8])" office:value-type="float" office:value="238" calcext:value-type="float">
            <text:p>238</text:p>
          </table:table-cell>
          <table:table-cell office:value-type="string" calcext:value-type="string">
            <text:p>Max</text:p>
          </table:table-cell>
          <table:table-cell table:style-name="ce1" table:formula="of:=MAX([.E3:.E39])" office:value-type="float" office:value="286" calcext:value-type="float">
            <text:p>286</text:p>
          </table:table-cell>
          <table:table-cell table:formula="of:=ROUND([.G8]/3;1)" office:value-type="float" office:value="95.3" calcext:value-type="float">
            <text:p>95.3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00370101145" calcext:value-type="float">
            <text:p>100370101145</text:p>
          </table:table-cell>
          <table:table-cell office:value-type="float" office:value="100123" calcext:value-type="float">
            <text:p>100123</text:p>
          </table:table-cell>
          <table:table-cell office:value-type="float" office:value="192" calcext:value-type="float">
            <text:p>192</text:p>
          </table:table-cell>
          <table:table-cell table:formula="of:=IF([.D9]&lt;238;238;[.D9])" office:value-type="float" office:value="238" calcext:value-type="float">
            <text:p>238</text:p>
          </table:table-cell>
          <table:table-cell office:value-type="string" calcext:value-type="string">
            <text:p>min</text:p>
          </table:table-cell>
          <table:table-cell table:style-name="ce1" table:formula="of:=MIN([.E3:.E39])" office:value-type="float" office:value="238" calcext:value-type="float">
            <text:p>238</text:p>
          </table:table-cell>
          <table:table-cell table:formula="of:=ROUND([.G9]/3;1)" office:value-type="float" office:value="79.3" calcext:value-type="float">
            <text:p>79.3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00370101187" calcext:value-type="float">
            <text:p>100370101187</text:p>
          </table:table-cell>
          <table:table-cell office:value-type="float" office:value="100126" calcext:value-type="float">
            <text:p>100126</text:p>
          </table:table-cell>
          <table:table-cell office:value-type="float" office:value="220" calcext:value-type="float">
            <text:p>220</text:p>
          </table:table-cell>
          <table:table-cell table:formula="of:=IF([.D10]&lt;238;238;[.D10])" office:value-type="float" office:value="238" calcext:value-type="float">
            <text:p>238</text:p>
          </table:table-cell>
          <table:table-cell office:value-type="string" calcext:value-type="string">
            <text:p>avg</text:p>
          </table:table-cell>
          <table:table-cell table:formula="of:=AVERAGE([.E3:.E39])" office:value-type="float" office:value="247.135135135135" calcext:value-type="float">
            <text:p>247.1351351351</text:p>
          </table:table-cell>
          <table:table-cell table:formula="of:=ROUND([.G10]/3;1)" office:value-type="float" office:value="82.4" calcext:value-type="float">
            <text:p>82.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370101131" calcext:value-type="float">
            <text:p>100370101131</text:p>
          </table:table-cell>
          <table:table-cell office:value-type="float" office:value="100128" calcext:value-type="float">
            <text:p>100128</text:p>
          </table:table-cell>
          <table:table-cell office:value-type="float" office:value="190" calcext:value-type="float">
            <text:p>190</text:p>
          </table:table-cell>
          <table:table-cell table:formula="of:=IF([.D11]&lt;238;238;[.D11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370101190" calcext:value-type="float">
            <text:p>100370101190</text:p>
          </table:table-cell>
          <table:table-cell office:value-type="float" office:value="100131" calcext:value-type="float">
            <text:p>100131</text:p>
          </table:table-cell>
          <table:table-cell table:formula="of:=245+35" office:value-type="float" office:value="280" calcext:value-type="float">
            <text:p>280</text:p>
          </table:table-cell>
          <table:table-cell table:formula="of:=IF([.D12]&lt;238;238;[.D12])" office:value-type="float" office:value="280" calcext:value-type="float">
            <text:p>28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0370101130" calcext:value-type="float">
            <text:p>100370101130</text:p>
          </table:table-cell>
          <table:table-cell office:value-type="float" office:value="100143" calcext:value-type="float">
            <text:p>100143</text:p>
          </table:table-cell>
          <table:table-cell table:formula="of:=235+50" office:value-type="float" office:value="285" calcext:value-type="float">
            <text:p>285</text:p>
          </table:table-cell>
          <table:table-cell table:formula="of:=IF([.D13]&lt;238;238;[.D13])" office:value-type="float" office:value="285" calcext:value-type="float">
            <text:p>285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370101195" calcext:value-type="float">
            <text:p>100370101195</text:p>
          </table:table-cell>
          <table:table-cell office:value-type="float" office:value="100144" calcext:value-type="float">
            <text:p>100144</text:p>
          </table:table-cell>
          <table:table-cell office:value-type="float" office:value="235" calcext:value-type="float">
            <text:p>235</text:p>
          </table:table-cell>
          <table:table-cell table:formula="of:=IF([.D14]&lt;238;238;[.D14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370101116" calcext:value-type="float">
            <text:p>100370101116</text:p>
          </table:table-cell>
          <table:table-cell office:value-type="float" office:value="100148" calcext:value-type="float">
            <text:p>100148</text:p>
          </table:table-cell>
          <table:table-cell office:value-type="float" office:value="188" calcext:value-type="float">
            <text:p>188</text:p>
          </table:table-cell>
          <table:table-cell table:formula="of:=IF([.D15]&lt;238;238;[.D15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370101118" calcext:value-type="float">
            <text:p>100370101118</text:p>
          </table:table-cell>
          <table:table-cell office:value-type="float" office:value="100149" calcext:value-type="float">
            <text:p>100149</text:p>
          </table:table-cell>
          <table:table-cell office:value-type="float" office:value="240" calcext:value-type="float">
            <text:p>240</text:p>
          </table:table-cell>
          <table:table-cell table:formula="of:=IF([.D16]&lt;238;238;[.D16])"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370180679" calcext:value-type="float">
            <text:p>100370180679</text:p>
          </table:table-cell>
          <table:table-cell office:value-type="float" office:value="100155" calcext:value-type="float">
            <text:p>100155</text:p>
          </table:table-cell>
          <table:table-cell office:value-type="float" office:value="235" calcext:value-type="float">
            <text:p>235</text:p>
          </table:table-cell>
          <table:table-cell table:formula="of:=IF([.D17]&lt;238;238;[.D17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0370180686" calcext:value-type="float">
            <text:p>100370180686</text:p>
          </table:table-cell>
          <table:table-cell office:value-type="float" office:value="100157" calcext:value-type="float">
            <text:p>100157</text:p>
          </table:table-cell>
          <table:table-cell office:value-type="float" office:value="192" calcext:value-type="float">
            <text:p>192</text:p>
          </table:table-cell>
          <table:table-cell table:formula="of:=IF([.D18]&lt;238;238;[.D18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370180684" calcext:value-type="float">
            <text:p>100370180684</text:p>
          </table:table-cell>
          <table:table-cell office:value-type="float" office:value="100158" calcext:value-type="float">
            <text:p>100158</text:p>
          </table:table-cell>
          <table:table-cell office:value-type="float" office:value="228" calcext:value-type="float">
            <text:p>228</text:p>
          </table:table-cell>
          <table:table-cell table:formula="of:=IF([.D19]&lt;238;238;[.D19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0370180682" calcext:value-type="float">
            <text:p>100370180682</text:p>
          </table:table-cell>
          <table:table-cell office:value-type="float" office:value="100159" calcext:value-type="float">
            <text:p>100159</text:p>
          </table:table-cell>
          <table:table-cell office:value-type="float" office:value="238" calcext:value-type="float">
            <text:p>238</text:p>
          </table:table-cell>
          <table:table-cell table:formula="of:=IF([.D20]&lt;238;238;[.D20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0370101112" calcext:value-type="float">
            <text:p>100370101112</text:p>
          </table:table-cell>
          <table:table-cell office:value-type="float" office:value="100170" calcext:value-type="float">
            <text:p>100170</text:p>
          </table:table-cell>
          <table:table-cell office:value-type="float" office:value="211" calcext:value-type="float">
            <text:p>211</text:p>
          </table:table-cell>
          <table:table-cell table:formula="of:=IF([.D21]&lt;238;238;[.D21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0370101083" calcext:value-type="float">
            <text:p>100370101083</text:p>
          </table:table-cell>
          <table:table-cell office:value-type="float" office:value="100169" calcext:value-type="float">
            <text:p>100169</text:p>
          </table:table-cell>
          <table:table-cell office:value-type="float" office:value="216" calcext:value-type="float">
            <text:p>216</text:p>
          </table:table-cell>
          <table:table-cell table:formula="of:=IF([.D22]&lt;238;238;[.D22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0370101128" calcext:value-type="float">
            <text:p>100370101128</text:p>
          </table:table-cell>
          <table:table-cell office:value-type="float" office:value="100177" calcext:value-type="float">
            <text:p>100177</text:p>
          </table:table-cell>
          <table:table-cell office:value-type="float" office:value="217" calcext:value-type="float">
            <text:p>217</text:p>
          </table:table-cell>
          <table:table-cell table:formula="of:=IF([.D23]&lt;238;238;[.D23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83668" calcext:value-type="float">
            <text:p>1183668</text:p>
          </table:table-cell>
          <table:table-cell office:value-type="float" office:value="100198" calcext:value-type="float">
            <text:p>100198</text:p>
          </table:table-cell>
          <table:table-cell office:value-type="float" office:value="210" calcext:value-type="float">
            <text:p>210</text:p>
          </table:table-cell>
          <table:table-cell table:formula="of:=IF([.D24]&lt;238;238;[.D24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83673" calcext:value-type="float">
            <text:p>1183673</text:p>
          </table:table-cell>
          <table:table-cell office:value-type="float" office:value="100203" calcext:value-type="float">
            <text:p>100203</text:p>
          </table:table-cell>
          <table:table-cell office:value-type="float" office:value="192" calcext:value-type="float">
            <text:p>192</text:p>
          </table:table-cell>
          <table:table-cell table:formula="of:=IF([.D25]&lt;238;238;[.D25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83661" calcext:value-type="float">
            <text:p>1183661</text:p>
          </table:table-cell>
          <table:table-cell office:value-type="float" office:value="100204" calcext:value-type="float">
            <text:p>100204</text:p>
          </table:table-cell>
          <table:table-cell office:value-type="float" office:value="211" calcext:value-type="float">
            <text:p>211</text:p>
          </table:table-cell>
          <table:table-cell table:formula="of:=IF([.D26]&lt;238;238;[.D26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0370101231" calcext:value-type="float">
            <text:p>100370101231</text:p>
          </table:table-cell>
          <table:table-cell office:value-type="float" office:value="100305" calcext:value-type="float">
            <text:p>100305</text:p>
          </table:table-cell>
          <table:table-cell office:value-type="float" office:value="232" calcext:value-type="float">
            <text:p>232</text:p>
          </table:table-cell>
          <table:table-cell table:formula="of:=IF([.D27]&lt;238;238;[.D27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0370101238" calcext:value-type="float">
            <text:p>100370101238</text:p>
          </table:table-cell>
          <table:table-cell office:value-type="float" office:value="100306" calcext:value-type="float">
            <text:p>100306</text:p>
          </table:table-cell>
          <table:table-cell office:value-type="float" office:value="235" calcext:value-type="float">
            <text:p>235</text:p>
          </table:table-cell>
          <table:table-cell table:formula="of:=IF([.D28]&lt;238;238;[.D28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0370101260" calcext:value-type="float">
            <text:p>100370101260</text:p>
          </table:table-cell>
          <table:table-cell office:value-type="float" office:value="100314" calcext:value-type="float">
            <text:p>100314</text:p>
          </table:table-cell>
          <table:table-cell office:value-type="float" office:value="225" calcext:value-type="float">
            <text:p>225</text:p>
          </table:table-cell>
          <table:table-cell table:formula="of:=IF([.D29]&lt;238;238;[.D29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0370101257" calcext:value-type="float">
            <text:p>100370101257</text:p>
          </table:table-cell>
          <table:table-cell office:value-type="float" office:value="100316" calcext:value-type="float">
            <text:p>100316</text:p>
          </table:table-cell>
          <table:table-cell office:value-type="float" office:value="231" calcext:value-type="float">
            <text:p>231</text:p>
          </table:table-cell>
          <table:table-cell table:formula="of:=IF([.D30]&lt;238;238;[.D30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0370101235" calcext:value-type="float">
            <text:p>100370101235</text:p>
          </table:table-cell>
          <table:table-cell office:value-type="float" office:value="100319" calcext:value-type="float">
            <text:p>100319</text:p>
          </table:table-cell>
          <table:table-cell office:value-type="float" office:value="235" calcext:value-type="float">
            <text:p>235</text:p>
          </table:table-cell>
          <table:table-cell table:formula="of:=IF([.D31]&lt;238;238;[.D31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0370101241" calcext:value-type="float">
            <text:p>100370101241</text:p>
          </table:table-cell>
          <table:table-cell office:value-type="float" office:value="100331" calcext:value-type="float">
            <text:p>100331</text:p>
          </table:table-cell>
          <table:table-cell office:value-type="float" office:value="278" calcext:value-type="float">
            <text:p>278</text:p>
          </table:table-cell>
          <table:table-cell table:formula="of:=IF([.D32]&lt;238;238;[.D32])" office:value-type="float" office:value="278" calcext:value-type="float">
            <text:p>278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0370101239" calcext:value-type="float">
            <text:p>100370101239</text:p>
          </table:table-cell>
          <table:table-cell office:value-type="float" office:value="100332" calcext:value-type="float">
            <text:p>100332</text:p>
          </table:table-cell>
          <table:table-cell office:value-type="float" office:value="280" calcext:value-type="float">
            <text:p>280</text:p>
          </table:table-cell>
          <table:table-cell table:formula="of:=IF([.D33]&lt;238;238;[.D33])" office:value-type="float" office:value="280" calcext:value-type="float">
            <text:p>280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0370101228" calcext:value-type="float">
            <text:p>100370101228</text:p>
          </table:table-cell>
          <table:table-cell office:value-type="float" office:value="100337" calcext:value-type="float">
            <text:p>100337</text:p>
          </table:table-cell>
          <table:table-cell office:value-type="float" office:value="175" calcext:value-type="float">
            <text:p>175</text:p>
          </table:table-cell>
          <table:table-cell table:formula="of:=IF([.D34]&lt;238;238;[.D34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0370101249" calcext:value-type="float">
            <text:p>100370101249</text:p>
          </table:table-cell>
          <table:table-cell office:value-type="float" office:value="100344" calcext:value-type="float">
            <text:p>100344</text:p>
          </table:table-cell>
          <table:table-cell office:value-type="float" office:value="285" calcext:value-type="float">
            <text:p>285</text:p>
          </table:table-cell>
          <table:table-cell table:formula="of:=IF([.D35]&lt;238;238;[.D35])" office:value-type="float" office:value="285" calcext:value-type="float">
            <text:p>285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0370101240" calcext:value-type="float">
            <text:p>100370101240</text:p>
          </table:table-cell>
          <table:table-cell office:value-type="float" office:value="100345" calcext:value-type="float">
            <text:p>100345</text:p>
          </table:table-cell>
          <table:table-cell office:value-type="float" office:value="260" calcext:value-type="float">
            <text:p>260</text:p>
          </table:table-cell>
          <table:table-cell table:formula="of:=IF([.D36]&lt;238;238;[.D36])" office:value-type="float" office:value="260" calcext:value-type="float">
            <text:p>260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0370101243" calcext:value-type="float">
            <text:p>100370101243</text:p>
          </table:table-cell>
          <table:table-cell office:value-type="float" office:value="100349" calcext:value-type="float">
            <text:p>100349</text:p>
          </table:table-cell>
          <table:table-cell office:value-type="float" office:value="175" calcext:value-type="float">
            <text:p>175</text:p>
          </table:table-cell>
          <table:table-cell table:formula="of:=IF([.D37]&lt;238;238;[.D37])"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0370101252" calcext:value-type="float">
            <text:p>100370101252</text:p>
          </table:table-cell>
          <table:table-cell office:value-type="float" office:value="100353" calcext:value-type="float">
            <text:p>100353</text:p>
          </table:table-cell>
          <table:table-cell office:value-type="float" office:value="282" calcext:value-type="float">
            <text:p>282</text:p>
          </table:table-cell>
          <table:table-cell table:formula="of:=IF([.D38]&lt;238;238;[.D38])" office:value-type="float" office:value="282" calcext:value-type="float">
            <text:p>282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0370825032" calcext:value-type="float">
            <text:p>100370825032</text:p>
          </table:table-cell>
          <table:table-cell office:value-type="float" office:value="100373" calcext:value-type="float">
            <text:p>100373</text:p>
          </table:table-cell>
          <table:table-cell office:value-type="float" office:value="188" calcext:value-type="float">
            <text:p>188</text:p>
          </table:table-cell>
          <table:table-cell table:formula="of:=IF([.D39]&lt;238;238;[.D39])" office:value-type="float" office:value="238" calcext:value-type="float">
            <text:p>238</text:p>
          </table:table-cell>
          <table:table-cell table:number-columns-repeated="3"/>
        </table:table-row>
      </table:table>
      <table:named-expressions>
        <table:named-range table:name="BaseCRL" table:base-cell-address="$Sheet2.$F$2" table:cell-range-address="$Sheet2.$F$2"/>
        <table:named-range table:name="BaseRL" table:base-cell-address="$Sheet2.$F$1" table:cell-range-address="$Sheet2.$F$1"/>
      </table:named-expressions>
      <table:database-ranges>
        <table:database-range table:name="__Anonymous_Sheet_DB__2" table:target-range-address="Sheet3.A2:Sheet3.C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6-01T09:48:28.066359657</meta:creation-date>
    <dc:date>2014-06-01T17:58:37.177344647</dc:date>
    <dc:creator>H.S.Rai </dc:creator>
    <meta:editing-duration>PT16M40S</meta:editing-duration>
    <meta:editing-cycles>2</meta:editing-cycles>
    <meta:generator>LibreOffice/4.1.3.2$Linux_X86_64 LibreOffice_project/410m0$Build-2</meta:generator>
    <meta:document-statistic meta:table-count="3" meta:cell-count="455" meta:object-count="0"/>
  </office:meta>
</office:document-meta>
</file>