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ffc1" officeooo:paragraph-rsid="0004ffc1"/>
    </style:style>
    <style:style style:name="P2" style:family="paragraph" style:parent-style-name="Standard">
      <style:text-properties officeooo:rsid="0004ffc1" officeooo:paragraph-rsid="00090ddb"/>
    </style:style>
    <style:style style:name="P3" style:family="paragraph" style:parent-style-name="Text_20_body">
      <style:text-properties officeooo:rsid="00129300" officeooo:paragraph-rsid="00129300"/>
    </style:style>
    <style:style style:name="P4" style:family="paragraph" style:parent-style-name="Title">
      <style:text-properties officeooo:paragraph-rsid="00129300"/>
    </style:style>
    <style:style style:name="P5" style:family="paragraph" style:parent-style-name="Standard" style:list-style-name="L1">
      <style:text-properties officeooo:rsid="000d9b86" officeooo:paragraph-rsid="000d9b86"/>
    </style:style>
    <style:style style:name="P6" style:family="paragraph" style:parent-style-name="Heading_20_1">
      <style:text-properties officeooo:paragraph-rsid="00090ddb"/>
    </style:style>
    <style:style style:name="T1" style:family="text">
      <style:text-properties officeooo:rsid="00068462"/>
    </style:style>
    <style:style style:name="T2" style:family="text">
      <style:text-properties officeooo:rsid="0008588c"/>
    </style:style>
    <style:style style:name="T3" style:family="text">
      <style:text-properties officeooo:rsid="00090ddb"/>
    </style:style>
    <style:style style:name="T4" style:family="text">
      <style:text-properties officeooo:rsid="000a369c"/>
    </style:style>
    <style:style style:name="T5" style:family="text">
      <style:text-properties officeooo:rsid="00118ef6"/>
    </style:style>
    <style:style style:name="T6" style:family="text">
      <style:text-properties officeooo:rsid="00129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STPE-02: F</text:span>INITE ELEMENT METHOD<text:span text:style-name="T6">S</text:span></text:p>
      <text:p text:style-name="P3">L-3, T-0, P-0</text:p>
      <text:h text:style-name="Heading_20_1" text:outline-level="1">Introduction </text:h>
      <text:p text:style-name="P1">Brief History, Role the Computer, General Steps of the Finite Eleme<text:span text:style-name="T1">n</text:span>t Method, Applications of the Finite Element Method, Advantages of the Finite Element Method, Computer Programs for the Finite Element, <text:span text:style-name="T4">Methods for Solution of Simultaneous Linear Equations, Banded-Symmetric Matrices, Bandwidth, Skyline, and Wavefront Methods </text:span></text:p>
      <text:h text:style-name="Heading_20_1" text:outline-level="1">Introduction to the Stiffness Method </text:h>
      <text:p text:style-name="P1">Definition of the Stiffness Matrix, Derivation of the Stiffness Matrix for a Spring Element </text:p>
      <text:p text:style-name="P1">Assembling the Total Stiffness Matrix by Superposition, Boundary Conditions, <text:span text:style-name="T2">P</text:span>otential Energy Approach to Derive Spring Element Equations </text:p>
      <text:h text:style-name="Heading_20_1" text:outline-level="1">Truss<text:span text:style-name="T5">es</text:span> </text:h>
      <text:p text:style-name="P1">Derivation of the Stiffness Matrix for a Bar Element in Local Coordinates, Selecting Approximation Functions for Displacements, Transformation of Vectors in Two Dimensions, Global Stiffness Matrix, Computation of Stress for a Bar in the x-y Plane, Solution of a Plane Truss, Transformation Matrix and Stiffness Matrix for a Bar in Three-Dimensional Space, Use of Symmetry in Structure </text:p>
      <text:p text:style-name="P1">Inclined or Skewed Supports, Potential Energy Approach to Derive Bar Element Equations, Comparison of Finite Element Solution to Exact Solution for Bar, Galerkin's Residual Method and It<text:span text:style-name="T4">s</text:span> Use to Derive the One-Dimensional Bar Element Equations </text:p>
      <text:h text:style-name="Heading_20_1" text:outline-level="1">Beam<text:span text:style-name="T5">s</text:span> </text:h>
      <text:p text:style-name="P1">Beam Stiffness, Assemblage of Beam Stiffness Matrices, Beam Analysis Using the Direct Stiffness Method, Distributed Loading, Comparison of the Finite Element Solution to the Exact Solution <text:span text:style-name="T2">f</text:span>or a Beam, Beam Element with Nodal Hinge, Potential Energy Approach to Derive Beam Element Equations, Galerkin's Method for Deriving Beam Element Equations </text:p>
      <text:h text:style-name="Heading_20_1" text:outline-level="1">Frame<text:span text:style-name="T5">s</text:span> and Grid<text:span text:style-name="T5">s</text:span> </text:h>
      <text:p text:style-name="P2">Two-Dimensional Arbitrarily Oriented Beam Element, Rigid Plane Frame Examples, Inclined or Skewed Supports – Frame Element, Grid Equations, Beam Element Arbitrarily Oriented in Space, Concept of Substructure Analysis </text:p>
      <text:h text:style-name="Heading_20_1" text:outline-level="1"><text:span text:style-name="T5">Plates with </text:span>Plane Stress and Plane Strain</text:h>
      <text:p text:style-name="P1">Basic Concepts of Plane Stress and Plane Strain, Derivation of the Constant-Strain Triangular Element Stiffness Matrix and Equations, Treatment of Body and Surface Forces, Explicit Expression for the Constant-Strain Triangle Stiffness Matrix </text:p>
      <text:h text:style-name="P6" text:outline-level="1">Practical Considerations in <text:span text:style-name="T3">Modelling and Result Interpretation</text:span></text:h>
      <text:p text:style-name="P1">Finite Element <text:span text:style-name="T3">Modelling</text:span>, Equilibrium and Compatibility of Finite Element Results, Convergence of Solution, Interpretation of Stresses, Static Condensation, Flowchart for the Solution of Plane Stress/Strain Problems, Computer Program Assisted Step-by-Step Solution, Other Models, and Results for Plane Stress/Strain Problems </text:p>
      <text:h text:style-name="Heading_20_1" text:outline-level="1"><text:soft-page-break/>Axisymmetric Elements </text:h>
      <text:p text:style-name="P1">Derivation of the Stiffness Matrix, Solution of an Axisymmetric Pressure Vessel, Applications of Axisymmetric Elements </text:p>
      <text:h text:style-name="Heading_20_1" text:outline-level="1">Isoparametric Formulation </text:h>
      <text:p text:style-name="P1">Isoparametric Formulation of the Bar Element Stiffness Matrix, Rectangular Plane Stress Element, <text:span text:style-name="T3">I</text:span>soparametric Fo<text:span text:style-name="T3">rm</text:span>ulation of the Plane Element Stiffness Matrix, Gaussian and Newton-Cotes Quadratu<text:span text:style-name="T3">r</text:span>e, Evaluation of the Stiffness Matrix and Stress Matrix by Gaussian Qua<text:span text:style-name="T3">dra</text:span>ture, <text:span text:style-name="T3">H</text:span>igher-<text:span text:style-name="T4">O</text:span>rder Shape Functions </text:p>
      <text:h text:style-name="Heading_20_1" text:outline-level="1">Three-Dimensional Stress Analysis </text:h>
      <text:p text:style-name="P1">Three-Dimensional Stress and Strain, Tetrahedral Element, Isoparametric Formulation </text:p>
      <text:h text:style-name="Heading_20_1" text:outline-level="1">Plate Bending Element </text:h>
      <text:p text:style-name="P1">Basic <text:span text:style-name="T3">Co</text:span>ncep<text:span text:style-name="T3">t</text:span> of Plate Bending, Derivation of a Plate Bending Element Stiffness Matrix and Equations, Computer Solution for a Plate Bending Problem </text:p>
      <text:h text:style-name="Heading_20_1" text:outline-level="1">References</text:h>
      <text:list xml:id="list2370590553223979640" text:style-name="L1">
        <text:list-item>
          <text:p text:style-name="P5">A First Course in the Finite Element Method by <text:s/>Logan D. L. ; (Cengage Learning) </text:p>
        </text:list-item>
        <text:list-item>
          <text:p text:style-name="P5">Elementary Finite Element Method by Desai C.S. ; (Prentice Hall of India) </text:p>
        </text:list-item>
        <text:list-item>
          <text:p text:style-name="P5">Introduction to Finite Elements in Engineering by Chandrupatla T.R. &amp; Belegundu A.D. ; (Prentice Hall of India) </text:p>
        </text:list-item>
        <text:list-item>
          <text:p text:style-name="P5">Finite Element Procedures in Engineering Analysis by Bathe K.J ; (Prentice Hall of India) </text:p>
        </text:list-item>
        <text:list-item>
          <text:p text:style-name="P5">Finite Element Analysis: Fundamentals by Gallaghar R.H ; (Prentice Hall Inc.) </text:p>
        </text:list-item>
        <text:list-item>
          <text:p text:style-name="P5">Finite Element Analysis in Engineering Design by Rajasekaran S. ; (Wheeler Pub.) </text:p>
        </text:list-item>
        <text:list-item>
          <text:p text:style-name="P5">Finite Element Analysis - Theory and Programming by Krishnamoorthy C. S. ; (Tata McGraw Hill) </text:p>
        </text:list-item>
        <text:list-item>
          <text:p text:style-name="P5">The Finite Element Method, Vol I &amp; II by Zienkiewics O.C. &amp; Taylor R.L. ; (McGraw Hill)</text:p>
        </text:list-item>
        <text:list-item>
          <text:p text:style-name="P5">Finite Element Analysis by Bhavikatti S. S. ; (New Age International Publish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9-01T12:19:54.766845709</meta:creation-date>
    <dc:date>2014-09-21T08:28:31.603378709</dc:date>
    <dc:creator>H.S.Rai </dc:creator>
    <meta:editing-duration>PT1H51M6S</meta:editing-duration>
    <meta:editing-cycles>10</meta:editing-cycles>
    <meta:generator>LibreOffice/4.1.3.2$Linux_X86_64 LibreOffice_project/410m0$Build-2</meta:generator>
    <meta:document-statistic meta:table-count="0" meta:image-count="0" meta:object-count="0" meta:page-count="2" meta:paragraph-count="36" meta:word-count="574" meta:character-count="4112" meta:non-whitespace-character-count="3552"/>
  </office:meta>
</office:document-meta>
</file>