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4ffc1" officeooo:paragraph-rsid="0004ffc1"/>
    </style:style>
    <style:style style:name="P2" style:family="paragraph" style:parent-style-name="Standard" style:list-style-name="L1">
      <style:text-properties officeooo:rsid="0004ffc1" officeooo:paragraph-rsid="00090ddb"/>
    </style:style>
    <style:style style:name="P3" style:family="paragraph" style:parent-style-name="Standard" style:list-style-name="L1">
      <style:text-properties officeooo:rsid="000a369c" officeooo:paragraph-rsid="000a369c"/>
    </style:style>
    <style:style style:name="P4" style:family="paragraph" style:parent-style-name="Standard" style:list-style-name="L3">
      <style:text-properties officeooo:rsid="000d9b86" officeooo:paragraph-rsid="000d9b86"/>
    </style:style>
    <style:style style:name="P5" style:family="paragraph" style:parent-style-name="Text_20_body" style:list-style-name="L2"/>
    <style:style style:name="P6" style:family="paragraph" style:parent-style-name="Heading_20_1">
      <style:text-properties officeooo:paragraph-rsid="00090ddb"/>
    </style:style>
    <style:style style:name="T1" style:family="text">
      <style:text-properties officeooo:rsid="00068462"/>
    </style:style>
    <style:style style:name="T2" style:family="text">
      <style:text-properties officeooo:rsid="0008588c"/>
    </style:style>
    <style:style style:name="T3" style:family="text">
      <style:text-properties officeooo:rsid="00090ddb"/>
    </style:style>
    <style:style style:name="T4" style:family="text">
      <style:text-properties officeooo:rsid="000a36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NITE ELEMENT METHOD</text:p>
      <text:h text:style-name="Heading_20_1" text:outline-level="1">Introduction</text:h>
      <text:list xml:id="list5934753334453808020" text:style-name="L1">
        <text:list-item>
          <text:p text:style-name="P1">Brief History</text:p>
        </text:list-item>
        <text:list-item>
          <text:p text:style-name="P1">Role the Computer</text:p>
        </text:list-item>
        <text:list-item>
          <text:p text:style-name="P1">General Steps of the Finite Eleme<text:span text:style-name="T1">n</text:span>t Method</text:p>
        </text:list-item>
        <text:list-item>
          <text:p text:style-name="P1">Applications of the Finite Element Method</text:p>
        </text:list-item>
        <text:list-item>
          <text:p text:style-name="P1">Advantages of the Finite Element Method</text:p>
        </text:list-item>
        <text:list-item>
          <text:p text:style-name="P1">Computer Programs for the Finite Element</text:p>
        </text:list-item>
        <text:list-item>
          <text:p text:style-name="P3">Methods for Solution of Simultaneous Linear Equations</text:p>
        </text:list-item>
        <text:list-item>
          <text:p text:style-name="P3">Banded-Symmetric Matrices, Bandwidth, Skyline, and Wavefront Methods</text:p>
        </text:list-item>
      </text:list>
      <text:h text:style-name="Heading_20_1" text:outline-level="1">Introduction to the Stiffness Method</text:h>
      <text:list xml:id="list82012414686891" text:continue-numbering="true" text:style-name="L1">
        <text:list-item>
          <text:p text:style-name="P1">Definition of the Stiffness Matrix</text:p>
        </text:list-item>
        <text:list-item>
          <text:p text:style-name="P1">Derivation of the Stiffness Matrix for a Spring Element</text:p>
        </text:list-item>
        <text:list-item>
          <text:p text:style-name="P1">Assembling the Total Stiffness Matrix by Superposition</text:p>
        </text:list-item>
        <text:list-item>
          <text:p text:style-name="P1">Boundary Conditions</text:p>
        </text:list-item>
        <text:list-item>
          <text:p text:style-name="P1"><text:span text:style-name="T2">P</text:span>otential Energy Approach to Derive Spring Element Equations</text:p>
        </text:list-item>
      </text:list>
      <text:h text:style-name="Heading_20_1" text:outline-level="1">Development of Truss Equations</text:h>
      <text:list xml:id="list82011585581409" text:continue-numbering="true" text:style-name="L1">
        <text:list-item>
          <text:p text:style-name="P1">Derivation of the Stiffness Matrix for a Bar Element in Local Coordinates</text:p>
        </text:list-item>
        <text:list-item>
          <text:p text:style-name="P1">Selecting Approximation Functions for Displacements</text:p>
        </text:list-item>
        <text:list-item>
          <text:p text:style-name="P1">Transformation of Vectors in Two Dimensions</text:p>
        </text:list-item>
        <text:list-item>
          <text:p text:style-name="P1">Global Stiffness Matrix</text:p>
        </text:list-item>
        <text:list-item>
          <text:p text:style-name="P1">Computation of Stress for a Bar in the x-y Plane</text:p>
        </text:list-item>
        <text:list-item>
          <text:p text:style-name="P1">Solution of a Plane Truss</text:p>
        </text:list-item>
        <text:list-item>
          <text:p text:style-name="P1">Transformation Matrix and Stiffness Matrix for a Bar in Three-Dimensional Space</text:p>
        </text:list-item>
        <text:list-item>
          <text:p text:style-name="P1">Use of Symmetry in Structure</text:p>
        </text:list-item>
        <text:list-item>
          <text:p text:style-name="P1">Inclined or Skewed Supports</text:p>
        </text:list-item>
        <text:list-item>
          <text:p text:style-name="P1">Potential Energy Approach to Derive Bar Element Equations</text:p>
        </text:list-item>
        <text:list-item>
          <text:p text:style-name="P1">Comparison of Finite Element Solution to Exact Solution for Bar</text:p>
        </text:list-item>
        <text:list-item>
          <text:p text:style-name="P1">Galerkin's Residual Method and It<text:span text:style-name="T4">s</text:span> Use to Derive the One-Dimensional Bar Element Equations</text:p>
        </text:list-item>
      </text:list>
      <text:h text:style-name="Heading_20_1" text:outline-level="1">Development of Beam Equations</text:h>
      <text:list xml:id="list82012657195065" text:continue-numbering="true" text:style-name="L1">
        <text:list-item>
          <text:p text:style-name="P1">Beam Stiffness</text:p>
        </text:list-item>
        <text:list-item>
          <text:p text:style-name="P1">Assemblage of Beam Stiffness Matrices</text:p>
        </text:list-item>
        <text:list-item>
          <text:p text:style-name="P1">Beam Analysis Using the Direct Stiffness Method</text:p>
        </text:list-item>
        <text:list-item>
          <text:p text:style-name="P1">Distributed Loading</text:p>
        </text:list-item>
        <text:list-item>
          <text:p text:style-name="P1">Comparison of the Finite Element Solution to the Exact Solution <text:span text:style-name="T2">f</text:span>or a Beam</text:p>
        </text:list-item>
        <text:list-item>
          <text:p text:style-name="P1">Beam Element with Nodal Hinge</text:p>
        </text:list-item>
        <text:list-item>
          <text:p text:style-name="P1">Potential Energy Approach to Derive Beam Element Equations</text:p>
        </text:list-item>
        <text:list-item>
          <text:p text:style-name="P1">Galerkin's Method for Deriving Beam Element Equations</text:p>
        </text:list-item>
      </text:list>
      <text:h text:style-name="Heading_20_1" text:outline-level="1">Frame and Grid Equations</text:h>
      <text:list xml:id="list82012849993730" text:continue-numbering="true" text:style-name="L1">
        <text:list-item>
          <text:p text:style-name="P2">Two-Dimensional Arbitrarily Oriented Beam Element</text:p>
        </text:list-item>
        <text:list-item>
          <text:p text:style-name="P2">Rigid Plane Frame Examples</text:p>
        </text:list-item>
        <text:list-item>
          <text:p text:style-name="P2">Inclined or Skewed Supports – Frame Element</text:p>
        </text:list-item>
        <text:list-item>
          <text:p text:style-name="P2"><text:soft-page-break/>Grid Equations</text:p>
        </text:list-item>
        <text:list-item>
          <text:p text:style-name="P2">Beam Element Arbitrarily Oriented in Space</text:p>
        </text:list-item>
        <text:list-item>
          <text:p text:style-name="P2">Concept of Substructure Analysis</text:p>
        </text:list-item>
      </text:list>
      <text:h text:style-name="Heading_20_1" text:outline-level="1">Development of the Plane Stress and Plane Strain Stiffness Equations</text:h>
      <text:list xml:id="list82011944289205" text:continue-numbering="true" text:style-name="L1">
        <text:list-item>
          <text:p text:style-name="P1">Basic Concepts of Plane Stress and Plane Strain</text:p>
        </text:list-item>
        <text:list-item>
          <text:p text:style-name="P1">Derivation of the Constant-Strain Triangular Element Stiffness Matrix and Equations</text:p>
        </text:list-item>
        <text:list-item>
          <text:p text:style-name="P1">Treatment of Body and Surface Forces</text:p>
        </text:list-item>
        <text:list-item>
          <text:p text:style-name="P1">Explicit Expression for the Constant-Strain Triangle Stiffness Matrix</text:p>
        </text:list-item>
      </text:list>
      <text:h text:style-name="P6" text:outline-level="1">Practical Considerations in <text:span text:style-name="T3">Modelling and Result Interpretation</text:span></text:h>
      <text:list xml:id="list82013188771263" text:continue-numbering="true" text:style-name="L1">
        <text:list-item>
          <text:p text:style-name="P1">Finite Element <text:span text:style-name="T3">Modelling</text:span></text:p>
        </text:list-item>
        <text:list-item>
          <text:p text:style-name="P1">Equilibrium and Compatibility of Finite Element Results</text:p>
        </text:list-item>
        <text:list-item>
          <text:p text:style-name="P1">Convergence of Solution</text:p>
        </text:list-item>
        <text:list-item>
          <text:p text:style-name="P1">Interpretation of Stresses</text:p>
        </text:list-item>
        <text:list-item>
          <text:p text:style-name="P1">Static Condensation</text:p>
        </text:list-item>
        <text:list-item>
          <text:p text:style-name="P1">Flowchart for the Solution of Plane Stress/Strain Problems</text:p>
        </text:list-item>
        <text:list-item>
          <text:p text:style-name="P1">Computer Program Assisted Step-by-Step Solution, Other Models, and Results for Plane Stress/Strain Problems</text:p>
        </text:list-item>
      </text:list>
      <text:h text:style-name="Heading_20_1" text:outline-level="1">Axisymmetric Elements</text:h>
      <text:list xml:id="list82013064144873" text:continue-numbering="true" text:style-name="L1">
        <text:list-item>
          <text:p text:style-name="P1">Derivation of the Stiffness Matrix</text:p>
        </text:list-item>
        <text:list-item>
          <text:p text:style-name="P1">Solution of an Axisymmetric Pressure Vessel</text:p>
        </text:list-item>
        <text:list-item>
          <text:p text:style-name="P1">Applications of Axisymmetric Elements</text:p>
        </text:list-item>
      </text:list>
      <text:h text:style-name="Heading_20_1" text:outline-level="1">Isoparametric Formulation</text:h>
      <text:list xml:id="list82011478537453" text:continue-numbering="true" text:style-name="L1">
        <text:list-item>
          <text:p text:style-name="P1">Isoparametric Formulation of the Bar Element Stiffness Matrix</text:p>
        </text:list-item>
        <text:list-item>
          <text:p text:style-name="P1">Rectangular Plane Stress Element</text:p>
        </text:list-item>
        <text:list-item>
          <text:p text:style-name="P1"><text:span text:style-name="T3">I</text:span>soparametric Fo<text:span text:style-name="T3">rm</text:span>ulation of the Plane Element Stiffness Matrix</text:p>
        </text:list-item>
        <text:list-item>
          <text:p text:style-name="P1">Gaussian and Newton-Cotes Quadratu<text:span text:style-name="T3">r</text:span>e</text:p>
        </text:list-item>
        <text:list-item>
          <text:p text:style-name="P1">Evaluation of the Stiffness Matrix and Stress Matrix by Gaussian Qua<text:span text:style-name="T3">dra</text:span>ture</text:p>
        </text:list-item>
        <text:list-item>
          <text:p text:style-name="P1"><text:span text:style-name="T3">H</text:span>igher-<text:span text:style-name="T4">O</text:span>rder Shape Functions</text:p>
        </text:list-item>
      </text:list>
      <text:h text:style-name="Heading_20_1" text:outline-level="1">Three-Dimensional Stress Analysis</text:h>
      <text:list xml:id="list82011370352147" text:continue-numbering="true" text:style-name="L1">
        <text:list-item>
          <text:p text:style-name="P1">Three-Dimensional Stress and Strain</text:p>
        </text:list-item>
        <text:list-item>
          <text:p text:style-name="P1">Tetrahedral Element</text:p>
        </text:list-item>
        <text:list-item>
          <text:p text:style-name="P1">Isoparametric Formulation</text:p>
        </text:list-item>
      </text:list>
      <text:h text:style-name="Heading_20_1" text:outline-level="1">Plate Bending Element</text:h>
      <text:list xml:id="list82012238028822" text:continue-numbering="true" text:style-name="L1">
        <text:list-item>
          <text:p text:style-name="P1">Basic <text:span text:style-name="T3">Co</text:span>ncep<text:span text:style-name="T3">t</text:span> of Plate Bending</text:p>
        </text:list-item>
        <text:list-item>
          <text:p text:style-name="P1">Derivation of a Plate Bending Element Stiffness Matrix and Equations</text:p>
        </text:list-item>
        <text:list-item>
          <text:p text:style-name="P1">Computer Solution for a Plate Bending Problem</text:p>
        </text:list-item>
      </text:list>
      <text:h text:style-name="Heading_20_1" text:outline-level="1">References</text:h>
      <text:list xml:id="list3782111954216384445" text:style-name="L3">
        <text:list-item>
          <text:p text:style-name="P4">A First Course in the Finite Element Method by <text:s/>Logan D. L. ; (Cengage Learning)</text:p>
        </text:list-item>
        <text:list-item>
          <text:p text:style-name="P4"><text:soft-page-break/>Elementary Finite Element Method by Desai C.S. ; (Prentice Hall of India)</text:p>
        </text:list-item>
        <text:list-item>
          <text:p text:style-name="P4">Introduction to Finite Elements in Engineering by Chandrupatla T.R. &amp; Belegundu A.D. ; (Prentice Hall of India)</text:p>
        </text:list-item>
        <text:list-item>
          <text:p text:style-name="P4">Finite Element Procedures in Engineering Analysis by Bathe K.J ; (Prentice Hall of India)</text:p>
        </text:list-item>
        <text:list-item>
          <text:p text:style-name="P4">Finite Element Analysis: Fundamentals by Gallaghar R.H ; (Prentice Hall Inc.)</text:p>
        </text:list-item>
        <text:list-item>
          <text:p text:style-name="P4">Finite Element Analysis in Engineering Design by Rajasekaran S. ; (Wheeler Pub.)</text:p>
        </text:list-item>
        <text:list-item>
          <text:p text:style-name="P4">Finite Element Analysis - Theory and Programming by Krishnamoorthy C. S. ; (Tata McGraw Hill)</text:p>
        </text:list-item>
        <text:list-item>
          <text:p text:style-name="P4">The Finite Element Method, Vol I &amp; II by Zienkiewics O.C. &amp; Taylor R.L. ; (McGraw Hill)</text:p>
        </text:list-item>
        <text:list-item>
          <text:p text:style-name="P4">Finite Element Analysis by Bhavikatti S. S. ; (New Age International Publish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9-01T12:19:54.766845709</meta:creation-date>
    <dc:date>2014-09-02T08:20:10.970598278</dc:date>
    <dc:creator>H.S.Rai </dc:creator>
    <meta:editing-duration>PT1H28M35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3" meta:paragraph-count="87" meta:word-count="645" meta:character-count="4325" meta:non-whitespace-character-count="3738"/>
  </office:meta>
</office:document-meta>
</file>